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2" svg:font-family="Calibri2"/>
    <style:font-face style:name="Arial" svg:font-family="Arial"/>
    <style:font-face style:name="Arial4" svg:font-family="Arial4"/>
  </office:font-face-decls>
  <office:automatic-styles>
    <style:style style:name="ce1"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 style:family="table-cell" style:parent-style-name="Default" style:data-style-name="N0">
      <style:table-cell-properties fo:border-top="thin solid #000000" fo:border-bottom="thin solid #000000" fo:border-left="thin solid #000000" fo:border-right="none" style:vertical-align="middle" fo:wrap-option="wrap" fo:background-color="#00B0F0"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0">
      <style:text-properties style:font-name="Arial" style:font-name-asian="Arial" style:font-name-complex="Arial"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40" style:font-name="Arial" style:font-name-asian="Arial" style:font-name-complex="Arial" style:font-family-generic="swiss"/>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9" style:family="table-cell" style:parent-style-name="Lien_32_hypertexte" style:data-style-name="N0">
      <style:table-cell-properties fo:border="thin solid #000000" style:vertical-align="middle" fo:wrap-option="wrap" fo:background-color="#FFFFFF" style:repeat-content="false"/>
      <style:paragraph-properties fo:text-align="center"/>
      <style:text-properties fo:color="#0563C1" style:font-name="Arial" style:font-name-asian="Arial" style:font-name-complex="Arial" style:text-underline-style="solid" style:text-underline-type="single" style:font-family-generic="swiss"/>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3" style:family="table-cell" style:parent-style-name="Lien_32_hypertexte"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 style:family="table-cell" style:parent-style-name="Lien_32_hypertexte"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font-name="Arial" style:font-name-asian="Arial" style:font-name-complex="Arial" style:text-underline-style="solid" style:text-underline-type="single" style:font-family-generic="swiss"/>
    </style:style>
    <style:style style:name="ce1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7" style:family="table-cell" style:parent-style-name="Lien_32_hypertexte"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563C1" style:font-name="Arial" style:font-name-asian="Arial" style:font-name-complex="Arial" style:text-underline-style="solid" style:text-underline-type="single" style:font-family-generic="swiss"/>
    </style:style>
    <style:style style:name="ce1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20" style:family="table-cell" style:parent-style-name="Lien_32_hypertexte"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563C1" style:font-name="Arial" style:font-name-asian="Arial" style:font-name-complex="Arial" style:text-underline-style="solid" style:text-underline-type="single" style:font-family-generic="swiss"/>
    </style:style>
    <style:style style:name="ce21" style:family="table-cell" style:parent-style-name="Lien_32_hypertex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Arial" style:font-name-asian="Arial" style:font-name-complex="Arial" style:text-underline-style="solid" style:text-underline-type="single" style:font-family-generic="swiss"/>
    </style:style>
    <style:style style:name="ce22" style:family="table-cell" style:parent-style-name="Lien_32_hypertext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font-name="Arial" style:font-name-asian="Arial" style:font-name-complex="Arial" style:text-underline-style="solid" style:text-underline-type="single" style:font-family-generic="swiss"/>
    </style:style>
    <style:style style:name="ce2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font-family-generic="swiss"/>
    </style:style>
    <style:style style:name="ce25"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28" style:family="table-cell" style:parent-style-name="Lien_32_hypertexte"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text-underline-style="none" style:text-underline-type="none" style:font-family-generic="swiss"/>
    </style:style>
    <style:style style:name="ce29"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Arial" style:font-name-asian="Arial" style:font-name-complex="Arial" style:font-family-generic="swiss"/>
    </style:style>
    <style:style style:name="ce30" style:family="table-cell" style:parent-style-name="Default" style:data-style-name="N0">
      <style:table-cell-properties style:vertical-align="middle" fo:wrap-option="wrap" fo:background-color="#FFFFFF"/>
      <style:text-properties style:font-name="Arial" style:font-name-asian="Arial" style:font-name-complex="Arial" style:font-family-generic="swiss"/>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middle" fo:wrap-option="wrap" style:shrink-to-fit="true" style:repeat-content="false"/>
      <style:paragraph-properties fo:text-align="center"/>
      <style:text-properties style:font-name="Arial" style:font-name-asian="Arial" style:font-name-complex="Arial" style:font-family-generic="swiss"/>
    </style:style>
    <style:style style:name="ce34" style:family="table-cell" style:parent-style-name="Lien_32_hypertexte" style:data-style-name="N0">
      <style:table-cell-properties fo:border="thin solid #000000" style:vertical-align="middle" fo:wrap-option="wrap" fo:background-color="#FFFFFF" style:shrink-to-fit="true" style:repeat-content="false"/>
      <style:paragraph-properties fo:text-align="center"/>
      <style:text-properties fo:color="#0563C1" style:font-name="Arial" style:font-name-asian="Arial" style:font-name-complex="Arial" style:text-underline-style="solid" style:text-underline-type="single" style:font-family-generic="swiss"/>
    </style:style>
    <style:style style:name="ce35" style:family="table-cell" style:parent-style-name="Default" style:data-style-name="N0">
      <style:table-cell-properties style:vertical-align="middle" fo:wrap-option="wrap" fo:background-color="#FFFFFF" style:shrink-to-fit="true" style:repeat-content="false"/>
      <style:paragraph-properties fo:text-align="center"/>
      <style:text-properties style:font-name="Arial" style:font-name-asian="Arial" style:font-name-complex="Arial"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shrink-to-fit="true"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shrink-to-fit="true"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Arial" style:font-name-asian="Arial" style:font-name-complex="Arial"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5"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4" style:font-name-asian="Arial4" style:font-name-complex="Arial4"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5777777777778cm"/>
    </style:style>
    <style:style style:name="co2" style:family="table-column">
      <style:table-column-properties fo:break-before="auto" style:column-width="5.20347222222222cm"/>
    </style:style>
    <style:style style:name="co3" style:family="table-column">
      <style:table-column-properties fo:break-before="auto" style:column-width="2.96333333333333cm"/>
    </style:style>
    <style:style style:name="co4" style:family="table-column">
      <style:table-column-properties fo:break-before="auto" style:column-width="24.4827777777778cm"/>
    </style:style>
    <style:style style:name="ro1" style:family="table-row">
      <style:table-row-properties style:row-height="102.5pt" style:use-optimal-row-height="false" fo:break-before="auto"/>
    </style:style>
    <style:style style:name="ro2" style:family="table-row">
      <style:table-row-properties style:row-height="42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54.5pt" style:use-optimal-row-height="true" fo:break-before="auto"/>
    </style:style>
    <style:style style:name="ro5" style:family="table-row">
      <style:table-row-properties style:row-height="182pt" style:use-optimal-row-height="true" fo:break-before="auto"/>
    </style:style>
    <style:style style:name="ro6" style:family="table-row">
      <style:table-row-properties style:row-height="56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70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140pt" style:use-optimal-row-height="true" fo:break-before="auto"/>
    </style:style>
    <style:style style:name="ro11" style:family="table-row">
      <style:table-row-properties style:row-height="38pt" style:use-optimal-row-height="false" fo:break-before="auto"/>
    </style:style>
    <style:style style:name="ro12" style:family="table-row">
      <style:table-row-properties style:row-height="266pt" style:use-optimal-row-height="true" fo:break-before="auto"/>
    </style:style>
    <style:style style:name="ro13" style:family="table-row">
      <style:table-row-properties style:row-height="112pt" style:use-optimal-row-height="true" fo:break-before="auto"/>
    </style:style>
    <style:style style:name="ro14" style:family="table-row">
      <style:table-row-properties style:row-height="196pt" style:use-optimal-row-height="true" fo:break-before="auto"/>
    </style:style>
    <style:style style:name="ro15" style:family="table-row">
      <style:table-row-properties style:row-height="154pt" style:use-optimal-row-height="true" fo:break-before="auto"/>
    </style:style>
    <style:style style:name="ro16" style:family="table-row">
      <style:table-row-properties style:row-height="378pt" style:use-optimal-row-height="true" fo:break-before="auto"/>
    </style:style>
    <style:style style:name="ro17" style:family="table-row">
      <style:table-row-properties style:row-height="85pt" style:use-optimal-row-height="true" fo:break-before="auto"/>
    </style:style>
    <style:style style:name="ro18" style:family="table-row">
      <style:table-row-properties style:row-height="98pt" style:use-optimal-row-height="true" fo:break-before="auto"/>
    </style:style>
    <style:style style:name="ro19" style:family="table-row">
      <style:table-row-properties style:row-height="97pt" style:use-optimal-row-height="false" fo:break-before="auto"/>
    </style:style>
    <style:style style:name="ro20" style:family="table-row">
      <style:table-row-properties style:row-height="409.5pt" style:use-optimal-row-height="true" fo:break-before="auto"/>
    </style:style>
    <style:style style:name="ro21" style:family="table-row">
      <style:table-row-properties style:row-height="392pt" style:use-optimal-row-height="true" fo:break-before="auto"/>
    </style:style>
    <style:style style:name="ro22" style:family="table-row">
      <style:table-row-properties style:row-height="28pt" style:use-optimal-row-height="true" fo:break-before="auto"/>
    </style:style>
    <style:style style:name="ro23" style:family="table-row">
      <style:table-row-properties style:row-height="100pt" style:use-optimal-row-height="true" fo:break-before="auto"/>
    </style:style>
    <style:style style:name="ro24" style:family="table-row">
      <style:table-row-properties style:row-height="406pt" style:use-optimal-row-height="true" fo:break-before="auto"/>
    </style:style>
    <style:style style:name="ro25" style:family="table-row">
      <style:table-row-properties style:row-height="355pt" style:use-optimal-row-height="true" fo:break-before="auto"/>
    </style:style>
    <style:style style:name="ro26" style:family="table-row">
      <style:table-row-properties style:row-height="238pt" style:use-optimal-row-height="true" fo:break-before="auto"/>
    </style:style>
    <style:style style:name="ro27" style:family="table-row">
      <style:table-row-properties style:row-height="126pt" style:use-optimal-row-height="true" fo:break-before="auto"/>
    </style:style>
    <style:style style:name="ro28" style:family="table-row">
      <style:table-row-properties style:row-height="283.5pt" style:use-optimal-row-height="false" fo:break-before="auto"/>
    </style:style>
    <style:style style:name="ro29" style:family="table-row">
      <style:table-row-properties style:row-height="208.5pt" style:use-optimal-row-height="false" fo:break-before="auto"/>
    </style:style>
    <style:style style:name="ro30" style:family="table-row">
      <style:table-row-properties style:row-height="67pt" style:use-optimal-row-height="false" fo:break-before="auto"/>
    </style:style>
    <style:style style:name="ro31" style:family="table-row">
      <style:table-row-properties style:row-height="27.25pt" style:use-optimal-row-height="false" fo:break-before="auto"/>
    </style:style>
    <style:style style:name="ro32" style:family="table-row">
      <style:table-row-properties style:row-height="25.9pt" style:use-optimal-row-height="false" fo:break-before="auto"/>
    </style:style>
    <style:style style:name="ro33" style:family="table-row">
      <style:table-row-properties style:row-height="25.15pt" style:use-optimal-row-height="false" fo:break-before="auto"/>
    </style:style>
    <style:style style:name="ro34" style:family="table-row">
      <style:table-row-properties style:row-height="28.65pt" style:use-optimal-row-height="false" fo:break-before="auto"/>
    </style:style>
    <style:style style:name="ro35" style:family="table-row">
      <style:table-row-properties style:row-height="31.4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6.4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29pt" style:use-optimal-row-height="false" fo:break-before="auto"/>
    </style:style>
    <style:style style:name="ro40" style:family="table-row">
      <style:table-row-properties style:row-height="32.5pt" style:use-optimal-row-height="false" fo:break-before="auto"/>
    </style:style>
    <style:style style:name="ro41" style:family="table-row">
      <style:table-row-properties style:row-height="26.65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23.7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53pt" style:use-optimal-row-height="false" fo:break-before="auto"/>
    </style:style>
    <style:style style:name="ro46" style:family="table-row">
      <style:table-row-properties style:row-height="86pt" style:use-optimal-row-height="false" fo:break-before="auto"/>
    </style:style>
    <style:style style:name="ro47" style:family="table-row">
      <style:table-row-properties style:row-height="29.5pt" style:use-optimal-row-height="false" fo:break-before="auto"/>
    </style:style>
    <style:style style:name="ro48" style:family="table-row">
      <style:table-row-properties style:row-height="65pt" style:use-optimal-row-height="false" fo:break-before="auto"/>
    </style:style>
    <style:style style:name="ro49" style:family="table-row">
      <style:table-row-properties style:row-height="36pt" style:use-optimal-row-height="false" fo:break-before="auto"/>
    </style:style>
    <style:style style:name="ro50" style:family="table-row">
      <style:table-row-properties style:row-height="2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37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73.5pt" style:use-optimal-row-height="false" fo:break-before="auto"/>
    </style:style>
    <style:style style:name="ro55" style:family="table-row">
      <style:table-row-properties style:row-height="71.5pt" style:use-optimal-row-height="false" fo:break-before="auto"/>
    </style:style>
    <style:style style:name="ro56" style:family="table-row">
      <style:table-row-properties style:row-height="78pt" style:use-optimal-row-height="false" fo:break-before="auto"/>
    </style:style>
    <style:style style:name="ro57" style:family="table-row">
      <style:table-row-properties style:row-height="286pt" style:use-optimal-row-height="false" fo:break-before="auto"/>
    </style:style>
    <style:style style:name="ro58" style:family="table-row">
      <style:table-row-properties style:row-height="45.5pt" style:use-optimal-row-height="false" fo:break-before="auto"/>
    </style:style>
    <style:style style:name="ro59" style:family="table-row">
      <style:table-row-properties style:row-height="22pt" style:use-optimal-row-height="false" fo:break-before="auto"/>
    </style:style>
    <style:style style:name="ro60" style:family="table-row">
      <style:table-row-properties style:row-height="280pt" style:use-optimal-row-height="true" fo:break-before="auto"/>
    </style:style>
    <style:style style:name="ro61" style:family="table-row">
      <style:table-row-properties style:row-height="294pt" style:use-optimal-row-height="true" fo:break-before="auto"/>
    </style:style>
    <style:style style:name="ro62" style:family="table-row">
      <style:table-row-properties style:row-height="350pt" style:use-optimal-row-height="true" fo:break-before="auto"/>
    </style:style>
    <style:style style:name="ro63" style:family="table-row">
      <style:table-row-properties style:row-height="25.5pt" style:use-optimal-row-height="false" fo:break-before="auto"/>
    </style:style>
    <style:style style:name="ro64" style:family="table-row">
      <style:table-row-properties style:row-height="44.5pt" style:use-optimal-row-height="true" fo:break-before="auto"/>
    </style:style>
    <style:style style:name="ro65" style:family="table-row">
      <style:table-row-properties style:row-height="41.65pt" style:use-optimal-row-height="false" fo:break-before="auto"/>
    </style:style>
    <style:style style:name="ro66" style:family="table-row">
      <style:table-row-properties style:row-height="68.9pt" style:use-optimal-row-height="false" fo:break-before="auto"/>
    </style:style>
    <style:style style:name="ro67" style:family="table-row">
      <style:table-row-properties style:row-height="29.25pt" style:use-optimal-row-height="false" fo:break-before="auto"/>
    </style:style>
    <style:style style:name="ro68" style:family="table-row">
      <style:table-row-properties style:row-height="40.9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rchives_privés_(AP)" table:style-name="ta1">
        <table:table-column table:style-name="co1" table:default-cell-style-name="ce38"/>
        <table:table-column table:style-name="co2" table:default-cell-style-name="ce36"/>
        <table:table-column table:style-name="co3" table:default-cell-style-name="ce38"/>
        <table:table-column table:style-name="co2" table:default-cell-style-name="ce36"/>
        <table:table-column table:style-name="co4" table:default-cell-style-name="ce39"/>
        <table:table-column table:style-name="co1" table:number-columns-repeated="2" table:default-cell-style-name="ce40"/>
        <table:table-column table:style-name="co1" table:number-columns-repeated="16377" table:default-cell-style-name="ce25"/>
        <table:table-row table:style-name="ro1">
          <table:table-cell office:value-type="string" table:style-name="ce1">
            <text:p>Cote</text:p>
          </table:table-cell>
          <table:table-cell office:value-type="string" table:style-name="ce1">
            <text:p>Dénomination du fonds en fonction de son producteur</text:p>
          </table:table-cell>
          <table:table-cell office:value-type="string" table:style-name="ce1">
            <text:p>Lien vers numérisation sur la bibliothèque patrimoniale numérique (si existant)</text:p>
          </table:table-cell>
          <table:table-cell office:value-type="string" table:style-name="ce1">
            <text:p>Lien vers biographie du producteur en ligne (si existant)</text:p>
          </table:table-cell>
          <table:table-cell office:value-type="string" table:style-name="ce2">
            <text:p>Intitulé du contenu de l'article</text:p>
          </table:table-cell>
          <table:table-cell office:value-type="string" table:style-name="ce55">
            <text:p>Date début</text:p>
          </table:table-cell>
          <table:table-cell office:value-type="string" table:style-name="ce55">
            <text:p>Date fin</text:p>
          </table:table-cell>
          <table:table-cell table:number-columns-repeated="16377" table:style-name="ce3"/>
        </table:table-row>
        <table:table-row table:style-name="ro2">
          <table:table-cell office:value-type="string" table:style-name="ce4">
            <text:p>11AP1</text:p>
          </table:table-cell>
          <table:table-cell office:value-type="string" table:style-name="ce4">
            <text:p>Fonds Ancelin (Georges) (1907-…), élève ingénieur civil (promotion 1926)</text:p>
          </table:table-cell>
          <table:table-cell table:style-name="ce5"/>
          <table:table-cell table:style-name="ce4"/>
          <table:table-cell office:value-type="string" table:style-name="ce44">
            <text:p>Ecole des mines de Paris, 1ère année, cours de chimie générale par Jolibois : registre de notes manuscrites (22x18x1,5)</text:p>
          </table:table-cell>
          <table:table-cell office:value-type="float" office:value="1926" table:style-name="ce41">
            <text:p>1926</text:p>
          </table:table-cell>
          <table:table-cell office:value-type="float" office:value="1927" table:style-name="ce41">
            <text:p>1927</text:p>
          </table:table-cell>
          <table:table-cell table:number-columns-repeated="16377" table:style-name="ce6"/>
        </table:table-row>
        <table:table-row table:style-name="ro2">
          <table:table-cell office:value-type="string" table:style-name="ce4">
            <text:p>11AP2</text:p>
          </table:table-cell>
          <table:table-cell office:value-type="string" table:style-name="ce4">
            <text:p>Fonds Ancelin (Georges) (1907-…), élève ingénieur civil (promotion 1926)</text:p>
          </table:table-cell>
          <table:table-cell table:style-name="ce5"/>
          <table:table-cell table:style-name="ce4"/>
          <table:table-cell office:value-type="string" table:style-name="ce44">
            <text:p>Ecole des mines de Paris, 1ère année, cours de métallurgie générale par Cornu Thénard : registre de notes manuscrites illustrées de schémas (22x18x1,5)</text:p>
          </table:table-cell>
          <table:table-cell office:value-type="float" office:value="1926" table:style-name="ce41">
            <text:p>1926</text:p>
          </table:table-cell>
          <table:table-cell office:value-type="float" office:value="1927" table:style-name="ce41">
            <text:p>1927</text:p>
          </table:table-cell>
          <table:table-cell table:number-columns-repeated="16377" table:style-name="ce6"/>
        </table:table-row>
        <table:table-row table:style-name="ro2">
          <table:table-cell office:value-type="string" table:style-name="ce4">
            <text:p>11AP3</text:p>
          </table:table-cell>
          <table:table-cell office:value-type="string" table:style-name="ce4">
            <text:p>Fonds Ancelin (Georges) (1907-…), élève ingénieur civil (promotion 1926)</text:p>
          </table:table-cell>
          <table:table-cell table:style-name="ce5"/>
          <table:table-cell table:style-name="ce4"/>
          <table:table-cell office:value-type="string" table:style-name="ce44">
            <text:p>Ecole des mines de Paris, 1ère année, cours de sidérurgie par Nicou : registre de notes manuscrites illustrées de schémas (22x18x1,5) I</text:p>
          </table:table-cell>
          <table:table-cell office:value-type="float" office:value="1926" table:style-name="ce41">
            <text:p>1926</text:p>
          </table:table-cell>
          <table:table-cell office:value-type="float" office:value="1927" table:style-name="ce41">
            <text:p>1927</text:p>
          </table:table-cell>
          <table:table-cell table:number-columns-repeated="16377" table:style-name="ce6"/>
        </table:table-row>
        <table:table-row table:style-name="ro2">
          <table:table-cell office:value-type="string" table:style-name="ce4">
            <text:p>11AP4</text:p>
          </table:table-cell>
          <table:table-cell office:value-type="string" table:style-name="ce4">
            <text:p>Fonds Ancelin (Georges) (1907-…), élève ingénieur civil (promotion 1926)</text:p>
          </table:table-cell>
          <table:table-cell table:style-name="ce5"/>
          <table:table-cell table:style-name="ce4"/>
          <table:table-cell office:value-type="string" table:style-name="ce44">
            <text:p>Ecole des mines de Paris, 1ère année, cours de sidérurgie par Nicou : registre de notes manuscrites illustrées de schémas (22x18x1,5) II</text:p>
          </table:table-cell>
          <table:table-cell office:value-type="float" office:value="1926" table:style-name="ce41">
            <text:p>1926</text:p>
          </table:table-cell>
          <table:table-cell office:value-type="float" office:value="1927" table:style-name="ce41">
            <text:p>1927</text:p>
          </table:table-cell>
          <table:table-cell table:number-columns-repeated="16377" table:style-name="ce6"/>
        </table:table-row>
        <table:table-row table:style-name="ro2">
          <table:table-cell office:value-type="string" table:style-name="ce4">
            <text:p>11AP5</text:p>
          </table:table-cell>
          <table:table-cell office:value-type="string" table:style-name="ce4">
            <text:p>Fonds Ancelin (Georges) (1907-…), élève ingénieur civil (promotion 1926)</text:p>
          </table:table-cell>
          <table:table-cell table:style-name="ce5"/>
          <table:table-cell table:style-name="ce4"/>
          <table:table-cell office:value-type="string" table:style-name="ce44">
            <text:p>Ecole des mines de Paris, 2e année, cours de chimie par Jolibois : registre de notes manuscrites illustrées de schémas (22x18x1,5)</text:p>
          </table:table-cell>
          <table:table-cell office:value-type="float" office:value="1927" table:style-name="ce41">
            <text:p>1927</text:p>
          </table:table-cell>
          <table:table-cell office:value-type="float" office:value="1928" table:style-name="ce41">
            <text:p>1928</text:p>
          </table:table-cell>
          <table:table-cell table:number-columns-repeated="16377" table:style-name="ce6"/>
        </table:table-row>
        <table:table-row table:style-name="ro2">
          <table:table-cell office:value-type="string" table:style-name="ce4">
            <text:p>11AP6</text:p>
          </table:table-cell>
          <table:table-cell office:value-type="string" table:style-name="ce4">
            <text:p>Fonds Ancelin (Georges) (1907-…), élève ingénieur civil (promotion 1926)</text:p>
          </table:table-cell>
          <table:table-cell table:style-name="ce5"/>
          <table:table-cell table:style-name="ce4"/>
          <table:table-cell office:value-type="string" table:style-name="ce44">
            <text:p>Ecole des mines de Paris, 2e année, cours de géologie par Termier : registre de notes manuscrites illustrées de schémas (27,5x22,5x0,5)</text:p>
          </table:table-cell>
          <table:table-cell office:value-type="float" office:value="1927" table:style-name="ce41">
            <text:p>1927</text:p>
          </table:table-cell>
          <table:table-cell office:value-type="float" office:value="1928" table:style-name="ce41">
            <text:p>1928</text:p>
          </table:table-cell>
          <table:table-cell table:number-columns-repeated="16377" table:style-name="ce6"/>
        </table:table-row>
        <table:table-row table:style-name="ro2">
          <table:table-cell office:value-type="string" table:style-name="ce4">
            <text:p>11AP7</text:p>
          </table:table-cell>
          <table:table-cell office:value-type="string" table:style-name="ce4">
            <text:p>Fonds Ancelin (Georges) (1907-…), élève ingénieur civil (promotion 1926)</text:p>
          </table:table-cell>
          <table:table-cell table:style-name="ce5"/>
          <table:table-cell table:style-name="ce4"/>
          <table:table-cell office:value-type="string" table:style-name="ce44">
            <text:p>Ecole des mines de Paris, 3e année, cours de chemin de fer par Maison : registre de notes manuscrites illustrées de schémas (27,5x22,5x0,5)</text:p>
          </table:table-cell>
          <table:table-cell office:value-type="float" office:value="1928" table:style-name="ce41">
            <text:p>1928</text:p>
          </table:table-cell>
          <table:table-cell office:value-type="float" office:value="1929" table:style-name="ce41">
            <text:p>1929</text:p>
          </table:table-cell>
          <table:table-cell table:number-columns-repeated="16377" table:style-name="ce6"/>
        </table:table-row>
        <table:table-row table:style-name="ro2">
          <table:table-cell office:value-type="string" table:style-name="ce4">
            <text:p>11AP8</text:p>
          </table:table-cell>
          <table:table-cell office:value-type="string" table:style-name="ce4">
            <text:p>Fonds Ancelin (Georges) (1907-…), élève ingénieur civil (promotion 1926)</text:p>
          </table:table-cell>
          <table:table-cell table:style-name="ce5"/>
          <table:table-cell table:style-name="ce4"/>
          <table:table-cell office:value-type="string" table:style-name="ce44">
            <text:p>Ecole des mines de Paris, 3e année, cours de chimie industrielle par Etienne : registre de notes manuscrites illustrées de schémas (27,5x22,5x0,5)</text:p>
          </table:table-cell>
          <table:table-cell office:value-type="float" office:value="1928" table:style-name="ce41">
            <text:p>1928</text:p>
          </table:table-cell>
          <table:table-cell office:value-type="float" office:value="1929" table:style-name="ce41">
            <text:p>1929</text:p>
          </table:table-cell>
          <table:table-cell table:number-columns-repeated="16377" table:style-name="ce6"/>
        </table:table-row>
        <table:table-row table:style-name="ro2">
          <table:table-cell office:value-type="string" table:style-name="ce4">
            <text:p>11AP9</text:p>
          </table:table-cell>
          <table:table-cell office:value-type="string" table:style-name="ce4">
            <text:p>Fonds Ancelin (Georges) (1907-…), élève ingénieur civil (promotion 1926)</text:p>
          </table:table-cell>
          <table:table-cell table:style-name="ce5"/>
          <table:table-cell table:style-name="ce4"/>
          <table:table-cell office:value-type="string" table:style-name="ce44">
            <text:p>Ecole des mines de Paris, 3e année, cours d'économie industrielle par de Ruffy de Pontevès Gevaudan : registre de notes manuscrites illustrées de schémas (22x18x1,5)</text:p>
          </table:table-cell>
          <table:table-cell office:value-type="float" office:value="1928" table:style-name="ce41">
            <text:p>1928</text:p>
          </table:table-cell>
          <table:table-cell office:value-type="float" office:value="1929" table:style-name="ce41">
            <text:p>1929</text:p>
          </table:table-cell>
          <table:table-cell table:number-columns-repeated="16377" table:style-name="ce6"/>
        </table:table-row>
        <table:table-row table:style-name="ro2">
          <table:table-cell office:value-type="string" table:style-name="ce4">
            <text:p>11AP10</text:p>
          </table:table-cell>
          <table:table-cell office:value-type="string" table:style-name="ce4">
            <text:p>Fonds Ancelin (Georges) (1907-…), élève ingénieur civil (promotion 1926)</text:p>
          </table:table-cell>
          <table:table-cell table:style-name="ce5"/>
          <table:table-cell table:style-name="ce4"/>
          <table:table-cell office:value-type="string" table:style-name="ce44">
            <text:p>Ecole des mines de Paris, cours de géologie par Termier : registre de notes manuscrites illustrées de schémas (22x18x1,5)</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3">
          <table:table-cell office:value-type="string" table:style-name="ce4">
            <text:p>35AP1</text:p>
          </table:table-cell>
          <table:table-cell office:value-type="string" table:style-name="ce4">
            <text:p>Fonds anonyme / 1</text:p>
          </table:table-cell>
          <table:table-cell table:style-name="ce5"/>
          <table:table-cell table:style-name="ce4"/>
          <table:table-cell office:value-type="string" table:style-name="ce44">
            <text:p>Anonyme : notes de cours manuscrites de minéralogie (1 cahier) (s.d) années 1900</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3">
          <table:table-cell office:value-type="string" table:style-name="ce4">
            <text:p>35AP2</text:p>
          </table:table-cell>
          <table:table-cell office:value-type="string" table:style-name="ce4">
            <text:p>Fonds anonyme / 2</text:p>
          </table:table-cell>
          <table:table-cell table:style-name="ce5"/>
          <table:table-cell table:style-name="ce4"/>
          <table:table-cell office:value-type="string" table:style-name="ce44">
            <text:p>Anonyme, cahier de notes manuscrites sur les minéraux, s.d</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3">
          <table:table-cell office:value-type="string" table:style-name="ce4">
            <text:p>35AP3</text:p>
          </table:table-cell>
          <table:table-cell office:value-type="string" table:style-name="ce4">
            <text:p>Fonds anonyme / 3</text:p>
          </table:table-cell>
          <table:table-cell table:style-name="ce5"/>
          <table:table-cell table:style-name="ce4"/>
          <table:table-cell office:value-type="string" table:style-name="ce44">
            <text:p>Anonyme : cahier de cours manuscrit d’exploitation des mines (s.d)</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4">
          <table:table-cell office:value-type="string" table:style-name="ce4">
            <text:p>12AP1</text:p>
          </table:table-cell>
          <table:table-cell office:value-type="string" table:style-name="ce4">
            <text:p>Fonds Berman (Serge) (1921-…) élève ingénieur civil (promotion 1942)</text:p>
          </table:table-cell>
          <table:table-cell table:style-name="ce5"/>
          <table:table-cell table:style-name="ce4"/>
          <table:table-cell office:value-type="string" table:style-name="ce44">
            <text:p>Enseignement :</text:p>
            <text:p>- Tableau de minéralogie (1932) annotés</text:p>
            <text:p>- G-J Painvin, Cahiers de paléontologie, embranchement des mollusques, lamellibranches, Paris, Masson et compagnie (1935) avec dessins au crayon de mollusques</text:p>
            <text:p>- Concours commun d’admission : énoncés des épreuves (1941)</text:p>
            <text:p>-1ère année : énoncé d’exercice de dessin industriel (1941-1942)</text:p>
            <text:p>- Matière principale, exploitation des Mines : Journal de stage, 19 juillet-2 août 1942, Métallurgie de l'aluminium à Saint-Jean-de-Maurienne et Chambéry (1942)</text:p>
            <text:p>- Sidérurgie : projet de Seconde année (1942-1943)</text:p>
            <text:p>-1ère année : énoncé d’exercice de dessin industriel (1941-1942)</text:p>
            <text:p>- Matière principale, exploitation des Mines : Journal de stage, 19 juillet-2 août 1942, Métallurgie de l'aluminium à Saint-Jean-de-Maurienne et Chambéry (1942)</text:p>
            <text:p>- Sidérurgie : projet de Seconde année (1942-1943)</text:p>
            <text:p>- Mécanique : cours de M R Dugas, 1ère année (1942-1943) annoté</text:p>
            <text:p>- Course géologique dans les Alpes du 1<text:span text:style-name="T3">er</text:span><text:s/>au 6 juillet 1943 : programme (1943)</text:p>
            <text:p>- Stage pour les élèves des grandes écoles: programme (lié au stage de 1942?)(s.d)</text:p>
            <text:p>- Essais au chalumeau : aide-mémoire annoté (s.d)</text:p>
            <text:p>- Cours manuscrit de Géologie appliquée au nom de J Saunier (s.d)</text:p>
          </table:table-cell>
          <table:table-cell office:value-type="float" office:value="1932" table:style-name="ce41">
            <text:p>1932</text:p>
          </table:table-cell>
          <table:table-cell office:value-type="float" office:value="1943" table:style-name="ce41">
            <text:p>1943</text:p>
          </table:table-cell>
          <table:table-cell table:number-columns-repeated="16377" table:style-name="ce6"/>
        </table:table-row>
        <table:table-row table:style-name="ro5">
          <table:table-cell office:value-type="string" table:style-name="ce4">
            <text:p>12AP2</text:p>
          </table:table-cell>
          <table:table-cell office:value-type="string" table:style-name="ce4">
            <text:p>Fonds Berman (Serge) (1921-…) élève ingénieur civil (promotion 1942)</text:p>
          </table:table-cell>
          <table:table-cell table:style-name="ce5"/>
          <table:table-cell table:style-name="ce4"/>
          <table:table-cell office:value-type="string" table:style-name="ce44">
            <text:p>(petite) Revue et caricatures  :</text:p>
            <text:p>Galerie de mines, édition de Tétraèdre (1932)</text:p>
            <text:p>1937 : programme de Ballade en sol mineur</text:p>
            <text:p>1938 : programme Détournement de Mineur</text:p>
            <text:p>1939 : programme de Leçon du korps au fond des bois</text:p>
            <text:p>1943 : programme de Quand la Mine Mime… [deux exemplaires dont un dédicacé par une quinzaine d’élèves]</text:p>
            <text:p>1944 : programme de La belle aventure de Lahmine [2 exemplaires], n°13 de la Mine Noire consacré à la Revue (1944).</text:p>
            <text:p>1945 : programme de Vingt mille lieues sous les terres [avec glissé dans le programme trois feuilles de script dactylographiés ne correspondant pas au texte de la revue]</text:p>
            <text:p>1947 : programe d’État…mine [avec glissé dans le programme une annonce avec bulletin de souscription pour l’ouvrage de Maurice Allais Economie et intérêt ]</text:p>
            <text:p>1950 : programme de Les inconnus dans la maison</text:p>
            <text:p/>
          </table:table-cell>
          <table:table-cell office:value-type="float" office:value="1937" table:style-name="ce41">
            <text:p>1937</text:p>
          </table:table-cell>
          <table:table-cell office:value-type="float" office:value="1950" table:style-name="ce41">
            <text:p>1950</text:p>
          </table:table-cell>
          <table:table-cell table:number-columns-repeated="16377" table:style-name="ce6"/>
        </table:table-row>
        <table:table-row table:style-name="ro6">
          <table:table-cell office:value-type="string" table:style-name="ce4">
            <text:p>Ms 99</text:p>
          </table:table-cell>
          <table:table-cell office:value-type="string" table:style-name="ce7">
            <text:p>Fonds Bétier (Gaston Alexandre) (1891-…), élève du corps des mines (promotion 1919)</text:p>
          </table:table-cell>
          <table:table-cell table:style-name="ce5"/>
          <table:table-cell table:style-name="ce7"/>
          <table:table-cell office:value-type="string" table:style-name="ce44">
            <text:p>Ecole nationale supérieure des mines. Cours de minéralogie. Recueil des données cristallographiques et physiques concernant les principales espèces minérales, 1ère édition (1880) par Ernest Malard, édition revue en 1912. Ce recueil porte des notes manuscrites de G Bétier, ingénieur général des mines, chef de service des mines et directeur du service de la carte géologique de l’Algérie de 1928 à 1961. Né le 21 avril 1891 à Saint-Martin de Saint Maixent, décédé à Nice le 12 avril 1982. Promotion 1912 de Polytechnique</text:p>
          </table:table-cell>
          <table:table-cell office:value-type="float" office:value="1912" table:style-name="ce41">
            <text:p>1912</text:p>
          </table:table-cell>
          <table:table-cell office:value-type="float" office:value="1920" table:style-name="ce41">
            <text:p>1920</text:p>
          </table:table-cell>
          <table:table-cell table:number-columns-repeated="16377" table:style-name="ce6"/>
        </table:table-row>
        <table:table-row table:style-name="ro2">
          <table:table-cell office:value-type="string" table:style-name="ce4">
            <text:p>10AP1</text:p>
          </table:table-cell>
          <table:table-cell office:value-type="string" table:style-name="ce4">
            <text:p>Fonds Bing (Jean), élève ingénieur civil (promotion 1910)</text:p>
          </table:table-cell>
          <table:table-cell table:style-name="ce5"/>
          <table:table-cell table:style-name="ce4"/>
          <table:table-cell office:value-type="string" table:style-name="ce44">
            <text:p>Ecole des mines de Paris, 1ère année, cours de métallurgie générale par le professeur Le Châtelier : registre (32x21x2,5) de notes manuscrites paginées (192 pages) illustrées de schémas (1910-1911)</text:p>
          </table:table-cell>
          <table:table-cell office:value-type="float" office:value="1910" table:style-name="ce41">
            <text:p>1910</text:p>
          </table:table-cell>
          <table:table-cell office:value-type="float" office:value="1911" table:style-name="ce41">
            <text:p>1911</text:p>
          </table:table-cell>
          <table:table-cell table:number-columns-repeated="16377" table:style-name="ce6"/>
        </table:table-row>
        <table:table-row table:style-name="ro7">
          <table:table-cell office:value-type="string" table:style-name="ce4">
            <text:p>1AP1</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Cahier d'algèbre appartenant à C Boiry, classe de seconde année 1887-1888, notes manuscrites illustrées de schémas avec dessins de femme, hommes et cavaliers.</text:p>
            <text:p/>
            <text:p>Glissé à l'intérieur : cahier de textes de thèmes et versions latines, C Boiry, année 1882, classe de 4e, du 4 octobre 1882 au 9 juillet 1883.</text:p>
            <text:p/>
            <text:p>1 registre bleu de 22 cm (hauteur)x 18,5 cm (profondeur)x1,5 cm (largeur)</text:p>
          </table:table-cell>
          <table:table-cell office:value-type="float" office:value="1882" table:style-name="ce41">
            <text:p>1882</text:p>
          </table:table-cell>
          <table:table-cell office:value-type="float" office:value="1888" table:style-name="ce41">
            <text:p>1888</text:p>
          </table:table-cell>
          <table:table-cell table:number-columns-repeated="16377" table:style-name="ce6"/>
        </table:table-row>
        <table:table-row table:style-name="ro6">
          <table:table-cell office:value-type="string" table:style-name="ce4">
            <text:p>1AP2</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Rocroy-Saint-Léon, 106 faubourg Poissonnière, Paris. Cahier de leçons de mathématiques. Non daté. Non attribué à un élève. Notes manuscrite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1AP3</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Notes manuscrites sur feuillets séparés et Schémas sur calques<text:s/></text:p>
            <text:p>- Boiry, sujets d'exercices portant sur l'exploitation des mines, la métallurgie l'analyse d'un échantillon, <text:s/>la combustion, la cristallographe, chemins de fer, allemand, chimie analytique, économie industrielle, machines, minéralogie (s.d)</text:p>
            <text:p>- Note sur un moteur à air chaud de système Brown, note sur un projet de machines, note sur un projet de métallurgie "usine à coke"</text:p>
            <text:p>_ Note sur l'installation d'un accrochage au fond d'un puits circulaire muraillé</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1AP3</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Programme d'admission aux cours préparatoires, imprimerie nationale, avril 1886, 14 pages, appartenant à "Edgard Boiry Mathématiques-spéciales, lycée de Tours années 1886-1888", tampon : Taupins X Tours.</text:p>
            <text:p>Programme des conditions d'admission aux Ecoles des mines, Paris, imprimerie et librairie classiques, Delalain frères successeurs, s.d (partiel : 16 premières pages), appartenant à E Boiry, mathématiques spéciales, lycée de Tours, 1886-1887</text:p>
          </table:table-cell>
          <table:table-cell office:value-type="float" office:value="1886" table:style-name="ce41">
            <text:p>1886</text:p>
          </table:table-cell>
          <table:table-cell office:value-type="float" office:value="1888" table:style-name="ce41">
            <text:p>1888</text:p>
          </table:table-cell>
          <table:table-cell table:number-columns-repeated="16377" table:style-name="ce6"/>
        </table:table-row>
        <table:table-row table:style-name="ro9">
          <table:table-cell office:value-type="string" table:style-name="ce4">
            <text:p>1AP3</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Projets</text:p>
            <text:p>Projet de machines : notes manuscrites et schémas de brouillons de réponse (s.d)</text:p>
            <text:p><text:s/>Projet d'exploitation (1ère année - 1889-1890) dit "Percement d'une galerie par la perforation mécanique" : notes manuscrites de Boiry du 24 janvier 1890 (1890)</text:p>
            <text:p>Ecole nationale supérieure des mines, projet de machines (3e année - 1891-1892) dit "Usine hydraulique pour la transmission de la puissance motrice" : sujet du 27 février 1891 rédigé par le professeur de machines Sauvage et visé par l'inspecteur Ad Carnot (1891) ;</text:p>
            <text:p>Ecole nationale supérieure des mines, projet d'exploitation (3e année - 181-1892) dit "Installation d'une avaleresse" : sujet du 9 mars 1891 rédigé par le professeur du cours d'exploitation Ch Ledoux et visé par l'inspecteur Ad Carnot (1891) ;</text:p>
            <text:p>Ecole nationale supérieur des mines, <text:s/>Projet de métallurgie (3e année - 1891-1892) dit "Installation d'une fabrication de tôles et de tubes étirés en acier extra doux" : sujet du 26 mars 1891 rédigé par le professeur de métallurgie Lodin et visé par l'inspecteur Ad Carnot, notes manuscrites de brouillons d'éléments de réponse sur le sujet et en feuillets séparés (1891)</text:p>
            <text:p/>
          </table:table-cell>
          <table:table-cell office:value-type="float" office:value="1890" table:style-name="ce41">
            <text:p>1890</text:p>
          </table:table-cell>
          <table:table-cell office:value-type="float" office:value="1891" table:style-name="ce41">
            <text:p>1891</text:p>
          </table:table-cell>
          <table:table-cell table:number-columns-repeated="16377" table:style-name="ce6"/>
        </table:table-row>
        <table:table-row table:style-name="ro10">
          <table:table-cell office:value-type="string" table:style-name="ce4">
            <text:p>1AP3</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Voyages</text:p>
            <text:p>Voyages de mission des élèves : instruction sur l'observation des questions économiques (10 juin 1886)</text:p>
            <text:p>Voyage de 1ère annee (1889-1890) dans les districts de l'Allier et de la Loire : certificat d'autorisation et de recommandation (26 juillet 1890), instructions les éléments à observer et sur les visites à effectuer (1890)</text:p>
            <text:p>Voyage de 2e année (1890-1891) dans le Pas-de-Calais et en Belgique : instructions pour l'itinéraire à suivre et la rédaction des journeaux de voyage, certificat d'autorisation et de recommandation (3 juin 1891)</text:p>
            <text:p>Documents servant sans doute d'accompagnement à ces voyages : note manuscrite sur les descentes de mines, plan de la concession des mines de Lens et coupe horizontale au niveau de 200 mètres réalisé par la société géographique de Lille, carte géologique du bassin houiller de Commentry, <text:s/>(1890-1891)</text:p>
            <text:p/>
          </table:table-cell>
          <table:table-cell office:value-type="float" office:value="1886" table:style-name="ce41">
            <text:p>1886</text:p>
          </table:table-cell>
          <table:table-cell office:value-type="float" office:value="1891" table:style-name="ce41">
            <text:p>1891</text:p>
          </table:table-cell>
          <table:table-cell table:number-columns-repeated="16377" table:style-name="ce6"/>
        </table:table-row>
        <table:table-row table:style-name="ro8">
          <table:table-cell office:value-type="string" table:style-name="ce4">
            <text:p>1AP4</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89-1890. 1ère année d'études. Cours de chimie industrielle. Professeur : Le Châtelier. Elève : Edgard Boiry. Leçons : 1 à 30. Notes manuscrites illustrées de schémas. Non paginé. Une grande partie du volume est vierge. Lettre du 11 mai 1897 de remerciements au chef-machiniste Boiry du prêt de ce cahier de note adressée à Monsieur Sergent ingénieur en chef de traction à Périgeux glissée en début de volume.</text:p>
            <text:p>1 registre violet de 22 cm (hauteur)x18,5 (profondeur)x 1 cm (largeur)</text:p>
          </table:table-cell>
          <table:table-cell office:value-type="float" office:value="1889" table:style-name="ce41">
            <text:p>1889</text:p>
          </table:table-cell>
          <table:table-cell office:value-type="float" office:value="1897" table:style-name="ce41">
            <text:p>1897</text:p>
          </table:table-cell>
          <table:table-cell table:number-columns-repeated="16377" table:style-name="ce6"/>
        </table:table-row>
        <table:table-row table:style-name="ro8">
          <table:table-cell office:value-type="string" table:style-name="ce4">
            <text:p>1AP5</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89-1890. 1ère année d'études [la couverture porte par erreur la mention 2e année rectifiée par la suite]. Cours de docimasie (1ère partie). Professeur : Carnot. Elève : Edgard Boiry. Leçons : 1 à 41. Notes manuscrites illustrées de schémas. Non paginé. Feuillets de notes séparés en début et fin de volume dont, en fin de volume, la transcription d'un article du Figaro du 8 août 1892 ayant pour titre "Instantané. M Adolphe Carnot" et traçant un portrait du professeur</text:p>
            <text:p>1 registre violet de 22 cm (hauteur)x18,5 (profondeur)x 2 cm (largeur)</text:p>
          </table:table-cell>
          <table:table-cell office:value-type="float" office:value="1889" table:style-name="ce41">
            <text:p>1889</text:p>
          </table:table-cell>
          <table:table-cell office:value-type="float" office:value="1890" table:style-name="ce41">
            <text:p>1890</text:p>
          </table:table-cell>
          <table:table-cell table:number-columns-repeated="16377" table:style-name="ce6"/>
        </table:table-row>
        <table:table-row table:style-name="ro6">
          <table:table-cell office:value-type="string" table:style-name="ce4">
            <text:p>1AP6</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89-1890. 1ère année d'études. Cours d' Exploitation des mines I. Professeur : Ledoux. Elève : Edgard Boiry. Leçons : 1 à 37. Notes manuscrites illustrées de schémas. Non paginé. Feuillets séparés de notes manuscrites et schémas en début de volume.</text:p>
            <text:p>1 registre violet de 22 cm (hauteur)x18,5 (profondeur)x 1 cm (largeur)</text:p>
          </table:table-cell>
          <table:table-cell table:number-columns-repeated="2" table:style-name="ce41"/>
          <table:table-cell table:number-columns-repeated="16377" table:style-name="ce6"/>
        </table:table-row>
        <table:table-row table:style-name="ro6">
          <table:table-cell office:value-type="string" table:style-name="ce4">
            <text:p>1AP7</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89-1890. 1ère année d'études. Cours d' Exploitation des mines II. Professeur : Ledoux. Elève : Edgard Boiry. Leçons : 38 à 49. Notes manuscrites illustrées de schémas. Non paginé.</text:p>
            <text:p>1 registre violet de 22 cm (hauteur)x18,5 (profondeur)x 1 cm (largeur)</text:p>
          </table:table-cell>
          <table:table-cell office:value-type="float" office:value="1889" table:style-name="ce41">
            <text:p>1889</text:p>
          </table:table-cell>
          <table:table-cell office:value-type="float" office:value="1892" table:style-name="ce41">
            <text:p>1892</text:p>
          </table:table-cell>
          <table:table-cell table:number-columns-repeated="16377" table:style-name="ce6"/>
        </table:table-row>
        <table:table-row table:style-name="ro6">
          <table:table-cell office:value-type="string" table:style-name="ce4">
            <text:p>1AP8</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89-1890. 1ère année d'études [la couverture porte par erreur la mention 2e année rectifiée par la suite]. <text:s/>cour de minéralogie. Professeur : Mallard. Elève : Edgard Boiry. Leçons : 1 à 42. Notes manuscrites illustrées de schémas. Non paginé. Une <text:s/>partie du volume est vierge.</text:p>
            <text:p>1 registre marron de 22 cm (hauteur)x18,5 (profondeur)x 2 cm (largeur)</text:p>
          </table:table-cell>
          <table:table-cell office:value-type="float" office:value="1889" table:style-name="ce41">
            <text:p>1889</text:p>
          </table:table-cell>
          <table:table-cell office:value-type="float" office:value="1890" table:style-name="ce41">
            <text:p>1890</text:p>
          </table:table-cell>
          <table:table-cell table:number-columns-repeated="16377" table:style-name="ce6"/>
        </table:table-row>
        <table:table-row table:style-name="ro6">
          <table:table-cell office:value-type="string" table:style-name="ce4">
            <text:p>1AP9</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89-1890. 1ère année d'études [la couverture porte par erreur la mention 2e année rectifiée par la suite]. Cours de métallurgie 2e partie [mention sans doute erronée, les leçons commençant au n°1]. Professeur : Lodin. Elève : Edgard Boiry. Leçons : 1 à 42. Notes manuscrites illustrées de schémas. Non paginé.<text:s text:c="2"/></text:p>
            <text:p>1 registre bleu de 22 cm (hauteur)x18,5 (profondeur)x 2 cm (largeur)</text:p>
          </table:table-cell>
          <table:table-cell office:value-type="float" office:value="1890" table:style-name="ce41">
            <text:p>1890</text:p>
          </table:table-cell>
          <table:table-cell office:value-type="float" office:value="1891" table:style-name="ce41">
            <text:p>1891</text:p>
          </table:table-cell>
          <table:table-cell table:number-columns-repeated="16377" table:style-name="ce6"/>
        </table:table-row>
        <table:table-row table:style-name="ro8">
          <table:table-cell office:value-type="string" table:style-name="ce4">
            <text:p>1AP10</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89-1890. 1ère année d'études [la couverture porte par erreur la mention 2e année rectifiée par la suite]. Cours de paléontologie. Professeur : Douvillé. Elève : Edgard Boiry. Leçons de paléontologie 1 à 31 et de paléontologie végétale : 1 à 8. Notes manuscrites illustrées de schémas. Non paginé. Une grande partie du volume est vierge. Certaines pages se détachent de la couverture.</text:p>
            <text:p>1 registre violet de 22 cm (hauteur)x18,5 cm (profondeur)x2 cm (largeur)</text:p>
          </table:table-cell>
          <table:table-cell office:value-type="float" office:value="1889" table:style-name="ce41">
            <text:p>1889</text:p>
          </table:table-cell>
          <table:table-cell office:value-type="float" office:value="1890" table:style-name="ce41">
            <text:p>1890</text:p>
          </table:table-cell>
          <table:table-cell table:number-columns-repeated="16377" table:style-name="ce6"/>
        </table:table-row>
        <table:table-row table:style-name="ro6">
          <table:table-cell office:value-type="string" table:style-name="ce4">
            <text:p>1AP11</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90-1891. 2e année d'études. Cours de chemins de fer. Professeur : Vicaire. Elève : Edgard Boiry. Leçons : 1 à 42. Notes manuscrites illustrées de schémas. Non paginé.</text:p>
            <text:p>1 registre marron de 22 cm (hauteur)x18,5 (profondeur)x 1,5 cm (largeur)</text:p>
          </table:table-cell>
          <table:table-cell office:value-type="float" office:value="1890" table:style-name="ce41">
            <text:p>1890</text:p>
          </table:table-cell>
          <table:table-cell office:value-type="float" office:value="1891" table:style-name="ce41">
            <text:p>1891</text:p>
          </table:table-cell>
          <table:table-cell table:number-columns-repeated="16377" table:style-name="ce6"/>
        </table:table-row>
        <table:table-row table:style-name="ro6">
          <table:table-cell office:value-type="string" table:style-name="ce4">
            <text:p>1AP12</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90-1891. 2e année d'études [la couverture porte par erreur la mention 3e année rectifiée par la suite]. Cours de docimasie 2e partie. Professeur : Carnot. Elève : Edgard Boiry. Leçons : 1 à 38. Notes manuscrites illustrées de schémas. Non paginé.<text:s text:c="2"/></text:p>
            <text:p>1 registre marron de 22 cm (hauteur)x18,5 (profondeur)x 2 cm (largeur)</text:p>
          </table:table-cell>
          <table:table-cell office:value-type="float" office:value="1890" table:style-name="ce41">
            <text:p>1890</text:p>
          </table:table-cell>
          <table:table-cell office:value-type="float" office:value="1891" table:style-name="ce41">
            <text:p>1891</text:p>
          </table:table-cell>
          <table:table-cell table:number-columns-repeated="16377" table:style-name="ce6"/>
        </table:table-row>
        <table:table-row table:style-name="ro6">
          <table:table-cell office:value-type="string" table:style-name="ce4">
            <text:p>1AP13</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90-1891. 2e année d'études. Cours d'économie industrielle. Professeur : Cheysson. Elève : Edgard Boiry. Leçons : 1 à 36. Notes manuscrites illustrées de graphiques. Non paginé.<text:s text:c="2"/></text:p>
            <text:p>1 registre violet de 22 cm (hauteur)x18,5 (profondeur)x 1,5 cm (largeur)</text:p>
          </table:table-cell>
          <table:table-cell office:value-type="float" office:value="1890" table:style-name="ce41">
            <text:p>1890</text:p>
          </table:table-cell>
          <table:table-cell office:value-type="float" office:value="1891" table:style-name="ce41">
            <text:p>1891</text:p>
          </table:table-cell>
          <table:table-cell table:number-columns-repeated="16377" table:style-name="ce6"/>
        </table:table-row>
        <table:table-row table:style-name="ro6">
          <table:table-cell office:value-type="string" table:style-name="ce4">
            <text:p>1AP14</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90-1891. 2e année d'études [la couverture porte par erreur la mention 3e année rectifiée par la suite]. Cours de géologie. Professeur : Bertrand. Elève : Edgard Boiry. Leçons : 1 à 42. Notes manuscrites illustrées de schémas. Non paginé.</text:p>
            <text:p>1 registre vert de 22 cm (hauteur)x18,5 (profondeur)x 1,5 cm (largeur)</text:p>
          </table:table-cell>
          <table:table-cell office:value-type="float" office:value="1890" table:style-name="ce41">
            <text:p>1890</text:p>
          </table:table-cell>
          <table:table-cell office:value-type="float" office:value="1891" table:style-name="ce41">
            <text:p>1891</text:p>
          </table:table-cell>
          <table:table-cell table:number-columns-repeated="16377" table:style-name="ce6"/>
        </table:table-row>
        <table:table-row table:style-name="ro6">
          <table:table-cell office:value-type="string" table:style-name="ce4">
            <text:p>1AP15</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90-1891 [-1892 ajoutée au crayon de bois]. 2e année d'études [la couverture porte par erreur la mention 3e année rectifiée par la suite]. Cours de machines. Professeur : Sauvage. Elève : Edgard Boiry. Leçons : 1 à 25. Notes manuscrites illustrées de schémas. Non paginé. Certaines pages se détachent de la reliure en fin de volume.</text:p>
            <text:p>1 registre rouge de 22 cm (hauteur)x18,5 (profondeur)x 1,5 cm (largeur)</text:p>
          </table:table-cell>
          <table:table-cell office:value-type="float" office:value="1890" table:style-name="ce41">
            <text:p>1890</text:p>
          </table:table-cell>
          <table:table-cell office:value-type="float" office:value="1892" table:style-name="ce41">
            <text:p>1892</text:p>
          </table:table-cell>
          <table:table-cell table:number-columns-repeated="16377" table:style-name="ce6"/>
        </table:table-row>
        <table:table-row table:style-name="ro6">
          <table:table-cell office:value-type="string" table:style-name="ce4">
            <text:p>1AP16</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90-1891. 2e année d'études [la couverture porte par erreur la mention 3e année rectifiée par la suite]. Cours de métallurgie 1ère partie. Professeur : Lodin. Elève : Edgard Boiry. Leçons : 1 à 43. Notes manuscrites illustrées de schémas. Non paginé.<text:s text:c="2"/></text:p>
            <text:p>1 registre bleu de 22 cm (hauteur)x18,5 (profondeur)x 2 cm (largeur)</text:p>
          </table:table-cell>
          <table:table-cell office:value-type="float" office:value="1890" table:style-name="ce41">
            <text:p>1890</text:p>
          </table:table-cell>
          <table:table-cell office:value-type="float" office:value="1891" table:style-name="ce41">
            <text:p>1891</text:p>
          </table:table-cell>
          <table:table-cell table:number-columns-repeated="16377" table:style-name="ce6"/>
        </table:table-row>
        <table:table-row table:style-name="ro8">
          <table:table-cell office:value-type="string" table:style-name="ce4">
            <text:p>1AP17</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90-1891. 2e année d'études [la couverture porte par erreur la mention 3e année rectifiée par la suite]. Cours de pétrographie. Professeur : Bertrand. Elève : Edgard Boiry. Leçons : 1à 10. <text:s/>non numérotées. Notes manuscrites illustrées de schémas. Non paginé. Une grande partie du volume est vierge. <text:s/>Au début du volume se trouve imprimé les jours et heures de cours des trois années de cours spéciaux et de l'année de cours préparatoires du lundi 3 novembre 1890 au samedi 16 mai 1891</text:p>
            <text:p>1 registre bleu de 22 cm (hauteur)x18,5 (profondeur)x 1 cm (largeur)</text:p>
          </table:table-cell>
          <table:table-cell office:value-type="float" office:value="1890" table:style-name="ce41">
            <text:p>1890</text:p>
          </table:table-cell>
          <table:table-cell office:value-type="float" office:value="1891" table:style-name="ce41">
            <text:p>1891</text:p>
          </table:table-cell>
          <table:table-cell table:number-columns-repeated="16377" table:style-name="ce6"/>
        </table:table-row>
        <table:table-row table:style-name="ro11">
          <table:table-cell office:value-type="string" table:style-name="ce4">
            <text:p>1AP18</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90-1891. 2e année d'études [la couverture porte par erreur la mention 3e année rectifiée par la suite]. Cours de résistance des matériaux. Professeur : Résal. Elève : Edgard Boiry. Leçons : non numérotées. Notes manuscrites illustrées de schémas. Non paginé. Une grande partie du volume est vierge.</text:p>
            <text:p>1 registre vert de 22 cm (hauteur)x18,5 (profondeur)x 1 cm (largeur)</text:p>
          </table:table-cell>
          <table:table-cell office:value-type="float" office:value="1890" table:style-name="ce41">
            <text:p>1890</text:p>
          </table:table-cell>
          <table:table-cell office:value-type="float" office:value="1891" table:style-name="ce41">
            <text:p>1891</text:p>
          </table:table-cell>
          <table:table-cell table:number-columns-repeated="16377" table:style-name="ce6"/>
        </table:table-row>
        <table:table-row table:style-name="ro6">
          <table:table-cell office:value-type="string" table:style-name="ce4">
            <text:p>1AP19</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91-1892. 3e année d'études. Cours d'artllerie. Professeur : commandant Priou. Elève : Edgard Boiry. Leçons : 1 à 19. Notes manuscrites illustrées de schémas. Non paginé. Au début du volume se trouve imprimé les jours et heures de cours des trois années de cours spéciaux et de l'année de cours préparatoires du lundi 9 novembre 1891 au samedi 22 mai 1892</text:p>
            <text:p>1 registre rouge de 22 cm (hauteur)x18,5 (profondeur)x 1 cm (largeur)</text:p>
          </table:table-cell>
          <table:table-cell office:value-type="float" office:value="1891" table:style-name="ce41">
            <text:p>1891</text:p>
          </table:table-cell>
          <table:table-cell office:value-type="float" office:value="1892" table:style-name="ce41">
            <text:p>1892</text:p>
          </table:table-cell>
          <table:table-cell table:number-columns-repeated="16377" table:style-name="ce6"/>
        </table:table-row>
        <table:table-row table:style-name="ro8">
          <table:table-cell office:value-type="string" table:style-name="ce4">
            <text:p>1AP20</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91-1892. 3e année d'études. Cours de géologie appliquée. Professeur : de Launay (Louis). Elève : Edgard Boiry. Leçons : 1 à 40. Notes manuscrites illustrées de schémas. Non paginé. Feuillets séparés de notes manuscrites glissé au sein de la 39e leçon. Au début du volume se trouve imprimé les jours et heures de cours des trois années de cours spéciaux et de l'année de cours préparatoires du lundi 9 novembre 1891 au samedi 22 mai 1892</text:p>
            <text:p>1 registre blanc de 22 cm (hauteur)x18,5 (profondeur)x 1,5 cm (largeur)</text:p>
          </table:table-cell>
          <table:table-cell office:value-type="float" office:value="1891" table:style-name="ce41">
            <text:p>1891</text:p>
          </table:table-cell>
          <table:table-cell office:value-type="float" office:value="1892" table:style-name="ce41">
            <text:p>1892</text:p>
          </table:table-cell>
          <table:table-cell table:number-columns-repeated="16377" table:style-name="ce6"/>
        </table:table-row>
        <table:table-row table:style-name="ro6">
          <table:table-cell office:value-type="string" table:style-name="ce4">
            <text:p>1AP21</text:p>
          </table:table-cell>
          <table:table-cell office:value-type="string" table:style-name="ce4">
            <text:p>Fonds Boiry (Edgar Charles Marie Ernest) (1868-…), élève ingénieur civil (promotion 1889)<text:s/></text:p>
          </table:table-cell>
          <table:table-cell table:style-name="ce5"/>
          <table:table-cell table:style-name="ce4"/>
          <table:table-cell office:value-type="string" table:style-name="ce44">
            <text:p>Ecole nationale supérieure des mines. Année 1891-1892. 3e année d'études. Cours de législation. Professeur : Aguillon. Elève : Edgard Boiry. Leçons : 1 à 42. Notes manuscrites. Non paginé. Feuillets séparés de notes manuscrites glissé en début de volume.</text:p>
            <text:p>1 registre vert de 22 cm (hauteur)x18,5 (profondeur)x 1,5 cm (largeur)</text:p>
          </table:table-cell>
          <table:table-cell office:value-type="float" office:value="1891" table:style-name="ce41">
            <text:p>1891</text:p>
          </table:table-cell>
          <table:table-cell office:value-type="float" office:value="1892" table:style-name="ce41">
            <text:p>1892</text:p>
          </table:table-cell>
          <table:table-cell table:number-columns-repeated="16377" table:style-name="ce6"/>
        </table:table-row>
        <table:table-row table:style-name="ro2">
          <table:table-cell office:value-type="string" table:style-name="ce4">
            <text:p>30AP1</text:p>
          </table:table-cell>
          <table:table-cell office:value-type="string" table:style-name="ce4">
            <text:p>Fonds Bordeaux (Albert) (1865-…) élève ingénieur civil (promotion 1886)</text:p>
          </table:table-cell>
          <table:table-cell table:style-name="ce5"/>
          <table:table-cell table:style-name="ce4"/>
          <table:table-cell office:value-type="string" table:style-name="ce44">
            <text:p>Compagnie minière des pétroles de Madagascar</text:p>
          </table:table-cell>
          <table:table-cell office:value-type="float" office:value="1912" table:style-name="ce41">
            <text:p>1912</text:p>
          </table:table-cell>
          <table:table-cell office:value-type="float" office:value="1930" table:style-name="ce41">
            <text:p>1930</text:p>
          </table:table-cell>
          <table:table-cell table:number-columns-repeated="16377" table:style-name="ce6"/>
        </table:table-row>
        <table:table-row table:style-name="ro12">
          <table:table-cell office:value-type="string" table:style-name="ce4">
            <text:p>30AP2</text:p>
          </table:table-cell>
          <table:table-cell office:value-type="string" table:style-name="ce4">
            <text:p>Fonds Bordeaux (Albert) (1865-…) élève ingénieur civil (promotion 1886)</text:p>
          </table:table-cell>
          <table:table-cell table:style-name="ce5"/>
          <table:table-cell table:style-name="ce4"/>
          <table:table-cell office:value-type="string" table:style-name="ce44">
            <text:p>Société des charbonnages de Ninh-Binh (Tonkin) (1926-1927 ; article de 2014)</text:p>
            <text:p>Mine d’or de Mo-Lu (Tonkin) (1922)</text:p>
            <text:p>Mines de calamite de Pac-Van (Tonlin) (1923-1926)</text:p>
            <text:p>Mines d’or de Pac-Lang (Tonkin) (1923)</text:p>
            <text:p>Charbonnages d’Along et Dong-Dang (Tonkin) (1924)</text:p>
            <text:p>Société des étains de l’Indochine (1928 ; article 2017)</text:p>
            <text:p>Société des mines d’or d’outremer (1934-1937)</text:p>
            <text:p>Placers de Sofie-Alexieevka (1913-1914)</text:p>
            <text:p>Mines de Cropino Mont-Rose (Italie) (1933)</text:p>
            <text:p>Caramaniam iron corporation (Arménie turque) (1906-1914)</text:p>
            <text:p>Mines d’El Milia et Clairefontaine (Algérie) (1933-1934)</text:p>
            <text:p>Mines de Tetiuhe (Russie) (1927-1935)</text:p>
            <text:p>Gisements métallifères – sables titanifères (Egypte et AOF) (1928)</text:p>
            <text:p>La Barytine (1929)</text:p>
            <text:p>Mines de l’Avre et Nantuel (France) (1914-1922)</text:p>
            <text:p>Société minière de l’Afrique orientale et des micas d’Ethiopie (1928-1933)</text:p>
            <text:p>Compagnie minière de Santiago y anexas et corporation minière du Mexique (1923-1933)</text:p>
            <text:p>Capano de oro (Chili) (1932)</text:p>
            <text:p>La Maison des Mines (1929)</text:p>
          </table:table-cell>
          <table:table-cell office:value-type="float" office:value="1913" table:style-name="ce41">
            <text:p>1913</text:p>
          </table:table-cell>
          <table:table-cell office:value-type="float" office:value="1937" table:style-name="ce41">
            <text:p>1937</text:p>
          </table:table-cell>
          <table:table-cell table:number-columns-repeated="16377" table:style-name="ce6"/>
        </table:table-row>
        <table:table-row table:style-name="ro8">
          <table:table-cell office:value-type="string" table:style-name="ce4">
            <text:p>39AP1</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Installation d’essai. Cahier 7. Motocompresseur PL</text:p>
            <text:p/>
            <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2</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Etude du monocylindre diesel 140/120-3000 tr cahier III</text:p>
          </table:table-cell>
          <table:table-cell office:value-type="float" office:value="1960" table:style-name="ce41">
            <text:p>1960</text:p>
          </table:table-cell>
          <table:table-cell office:value-type="float" office:value="1960" table:style-name="ce41">
            <text:p>1960</text:p>
          </table:table-cell>
          <table:table-cell table:number-columns-repeated="16377" table:style-name="ce6"/>
        </table:table-row>
        <table:table-row table:style-name="ro8">
          <table:table-cell office:value-type="string" table:style-name="ce4">
            <text:p>39AP 3</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Etude du monocylindre diesel 140/120-3000 tr cahier II</text:p>
          </table:table-cell>
          <table:table-cell office:value-type="float" office:value="1960" table:style-name="ce41">
            <text:p>1960</text:p>
          </table:table-cell>
          <table:table-cell office:value-type="float" office:value="1960" table:style-name="ce41">
            <text:p>1960</text:p>
          </table:table-cell>
          <table:table-cell table:number-columns-repeated="16377" table:style-name="ce6"/>
        </table:table-row>
        <table:table-row table:style-name="ro8">
          <table:table-cell office:value-type="string" table:style-name="ce4">
            <text:p>39AP 4</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Etude d’une machine frigorifique, dynamo homopolaire</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5</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stribution eau 100° Cahier 7, générateur solaire (1) Préliminaires, étude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6</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Générateur solaire (2) cahier 8</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7</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stribution eau 100° Cahier 5 bis transport (suite) et cahier 6 pompe de chaleur maritime</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8</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Monocylindre diesel cahier 2</text:p>
          </table:table-cell>
          <table:table-cell office:value-type="float" office:value="1959" table:style-name="ce41">
            <text:p>1959</text:p>
          </table:table-cell>
          <table:table-cell office:value-type="float" office:value="1959" table:style-name="ce41">
            <text:p>1959</text:p>
          </table:table-cell>
          <table:table-cell table:number-columns-repeated="16377" table:style-name="ce6"/>
        </table:table-row>
        <table:table-row table:style-name="ro8">
          <table:table-cell office:value-type="string" table:style-name="ce4">
            <text:p>39AP9</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Monocylindre diesel cahier 3-4</text:p>
          </table:table-cell>
          <table:table-cell office:value-type="float" office:value="1959" table:style-name="ce41">
            <text:p>1959</text:p>
          </table:table-cell>
          <table:table-cell office:value-type="float" office:value="1959" table:style-name="ce41">
            <text:p>1959</text:p>
          </table:table-cell>
          <table:table-cell table:number-columns-repeated="16377" table:style-name="ce6"/>
        </table:table-row>
        <table:table-row table:style-name="ro8">
          <table:table-cell office:value-type="string" table:style-name="ce4">
            <text:p>39AP10</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Générateur solaire (5) chaudière (suite) cahier 11</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11</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Etude de la première transmission hydraulique EDE</text:p>
          </table:table-cell>
          <table:table-cell office:value-type="float" office:value="1959" table:style-name="ce41">
            <text:p>1959</text:p>
          </table:table-cell>
          <table:table-cell office:value-type="float" office:value="1959" table:style-name="ce41">
            <text:p>1959</text:p>
          </table:table-cell>
          <table:table-cell table:number-columns-repeated="16377" table:style-name="ce6"/>
        </table:table-row>
        <table:table-row table:style-name="ro8">
          <table:table-cell office:value-type="string" table:style-name="ce4">
            <text:p>39AP12</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esel grande puissance (note début)</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13</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Turbocompresseur à 2 rotors : plans 2e version 1963</text:p>
          </table:table-cell>
          <table:table-cell office:value-type="float" office:value="1963" table:style-name="ce41">
            <text:p>1963</text:p>
          </table:table-cell>
          <table:table-cell office:value-type="float" office:value="1963" table:style-name="ce41">
            <text:p>1963</text:p>
          </table:table-cell>
          <table:table-cell table:number-columns-repeated="16377" table:style-name="ce6"/>
        </table:table-row>
        <table:table-row table:style-name="ro8">
          <table:table-cell office:value-type="string" table:style-name="ce4">
            <text:p>39AP14</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Turbosoufflante à 2 rotors : cahier 1</text:p>
          </table:table-cell>
          <table:table-cell office:value-type="float" office:value="1963" table:style-name="ce41">
            <text:p>1963</text:p>
          </table:table-cell>
          <table:table-cell office:value-type="float" office:value="1963" table:style-name="ce41">
            <text:p>1963</text:p>
          </table:table-cell>
          <table:table-cell table:number-columns-repeated="16377" table:style-name="ce6"/>
        </table:table-row>
        <table:table-row table:style-name="ro8">
          <table:table-cell office:value-type="string" table:style-name="ce4">
            <text:p>39AP15</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Générateur solaire cahier 10 (4) chaudière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16</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Générateur solaire cahier 9 (3) miroir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17</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esel à haut rendement cahier 2 (1968) turbocompresseur balayage ; cahier 3 (1968) : étude d'un modèle d'essai de turbocompresseur</text:p>
          </table:table-cell>
          <table:table-cell office:value-type="float" office:value="1968" table:style-name="ce41">
            <text:p>1968</text:p>
          </table:table-cell>
          <table:table-cell office:value-type="float" office:value="1968" table:style-name="ce41">
            <text:p>1968</text:p>
          </table:table-cell>
          <table:table-cell table:number-columns-repeated="16377" table:style-name="ce6"/>
        </table:table-row>
        <table:table-row table:style-name="ro8">
          <table:table-cell office:value-type="string" table:style-name="ce4">
            <text:p>39AP18</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Pompe à piston à débit réglable cahier 1 (15 novembre 1960-5 janvier 1961), cahier 2 (5 janvier 1961-…)</text:p>
          </table:table-cell>
          <table:table-cell office:value-type="float" office:value="1960" table:style-name="ce41">
            <text:p>1960</text:p>
          </table:table-cell>
          <table:table-cell office:value-type="float" office:value="1961" table:style-name="ce41">
            <text:p>1961</text:p>
          </table:table-cell>
          <table:table-cell table:number-columns-repeated="16377" table:style-name="ce6"/>
        </table:table-row>
        <table:table-row table:style-name="ro8">
          <table:table-cell office:value-type="string" table:style-name="ce4">
            <text:p>39AP19</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Etude du monocylindre diesel 140/120-3000 tours, 1960 (VI)</text:p>
          </table:table-cell>
          <table:table-cell office:value-type="float" office:value="1960" table:style-name="ce41">
            <text:p>1960</text:p>
          </table:table-cell>
          <table:table-cell office:value-type="float" office:value="1960" table:style-name="ce41">
            <text:p>1960</text:p>
          </table:table-cell>
          <table:table-cell table:number-columns-repeated="16377" table:style-name="ce6"/>
        </table:table-row>
        <table:table-row table:style-name="ro8">
          <table:table-cell office:value-type="string" table:style-name="ce4">
            <text:p>39AP20</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stribution eau à 100° cahier 1 (étude préliminaire du turbocompresseur de revalorisation), cahier 2 (stockage et turbocompresseur de revalorisation)</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21</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Etude thermodynamique du générateur nitrique (II) (1967) cahier 2, note définitive</text:p>
          </table:table-cell>
          <table:table-cell office:value-type="float" office:value="1967" table:style-name="ce41">
            <text:p>1967</text:p>
          </table:table-cell>
          <table:table-cell office:value-type="float" office:value="1967" table:style-name="ce41">
            <text:p>1967</text:p>
          </table:table-cell>
          <table:table-cell table:number-columns-repeated="16377" table:style-name="ce6"/>
        </table:table-row>
        <table:table-row table:style-name="ro8">
          <table:table-cell office:value-type="string" table:style-name="ce4">
            <text:p>39AP22</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esel pour centrale (cahier 5) 1967</text:p>
          </table:table-cell>
          <table:table-cell office:value-type="float" office:value="1967" table:style-name="ce41">
            <text:p>1967</text:p>
          </table:table-cell>
          <table:table-cell office:value-type="float" office:value="1967" table:style-name="ce41">
            <text:p>1967</text:p>
          </table:table-cell>
          <table:table-cell table:number-columns-repeated="16377" table:style-name="ce6"/>
        </table:table-row>
        <table:table-row table:style-name="ro8">
          <table:table-cell office:value-type="string" table:style-name="ce4">
            <text:p>39AP23</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esel pour centrale (cahier 6) 1967</text:p>
          </table:table-cell>
          <table:table-cell office:value-type="float" office:value="1967" table:style-name="ce41">
            <text:p>1967</text:p>
          </table:table-cell>
          <table:table-cell office:value-type="float" office:value="1967" table:style-name="ce41">
            <text:p>1967</text:p>
          </table:table-cell>
          <table:table-cell table:number-columns-repeated="16377" table:style-name="ce6"/>
        </table:table-row>
        <table:table-row table:style-name="ro8">
          <table:table-cell office:value-type="string" table:style-name="ce4">
            <text:p>39AP24</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Etude d'une motopompe diesel 1er cahier (1957)</text:p>
          </table:table-cell>
          <table:table-cell office:value-type="float" office:value="1957" table:style-name="ce41">
            <text:p>1957</text:p>
          </table:table-cell>
          <table:table-cell office:value-type="float" office:value="1957" table:style-name="ce41">
            <text:p>1957</text:p>
          </table:table-cell>
          <table:table-cell table:number-columns-repeated="16377" table:style-name="ce6"/>
        </table:table-row>
        <table:table-row table:style-name="ro8">
          <table:table-cell office:value-type="string" table:style-name="ce4">
            <text:p>39AP25</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esel à haut rendement cahier 4 (1968) paliers</text:p>
          </table:table-cell>
          <table:table-cell office:value-type="float" office:value="1968" table:style-name="ce41">
            <text:p>1968</text:p>
          </table:table-cell>
          <table:table-cell office:value-type="float" office:value="1968" table:style-name="ce41">
            <text:p>1968</text:p>
          </table:table-cell>
          <table:table-cell table:number-columns-repeated="16377" table:style-name="ce6"/>
        </table:table-row>
        <table:table-row table:style-name="ro8">
          <table:table-cell office:value-type="string" table:style-name="ce4">
            <text:p>39AP26</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Cahier 1 dépouillement Rateau études des cycle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27</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Installation d'essai cahier 5 2e version<text: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28</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Installation d'essai Scientifique cahier 6 mesures et versions<text: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29</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Installation d'essai Scientifique cahier 11</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30</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Installation d'essai etude des échangeurs cahier 5</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31</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Installation d'essai cahier 4</text:p>
          </table:table-cell>
          <table:table-cell office:value-type="float" office:value="1962" table:style-name="ce41">
            <text:p>1962</text:p>
          </table:table-cell>
          <table:table-cell office:value-type="float" office:value="1962" table:style-name="ce41">
            <text:p>1962</text:p>
          </table:table-cell>
          <table:table-cell table:number-columns-repeated="16377" table:style-name="ce6"/>
        </table:table-row>
        <table:table-row table:style-name="ro8">
          <table:table-cell office:value-type="string" table:style-name="ce4">
            <text:p>39AP32</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Installation d'essai cahier 2</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33</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La transmission hydraulique SGPL</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34</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Installation d'essai cahier 3</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35</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Installation d'essai cahier 10</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36</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esel pour centrale, cahier 10</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37</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esel à haut rendement cahier 1 (1968)</text:p>
          </table:table-cell>
          <table:table-cell office:value-type="float" office:value="1968" table:style-name="ce41">
            <text:p>1968</text:p>
          </table:table-cell>
          <table:table-cell office:value-type="float" office:value="1968" table:style-name="ce41">
            <text:p>1968</text:p>
          </table:table-cell>
          <table:table-cell table:number-columns-repeated="16377" table:style-name="ce6"/>
        </table:table-row>
        <table:table-row table:style-name="ro8">
          <table:table-cell office:value-type="string" table:style-name="ce4">
            <text:p>39AP38</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Etude thermodynamique du générateur nitrique (I) (1967) cahier 1</text:p>
          </table:table-cell>
          <table:table-cell office:value-type="float" office:value="1967" table:style-name="ce41">
            <text:p>1967</text:p>
          </table:table-cell>
          <table:table-cell office:value-type="float" office:value="1967" table:style-name="ce41">
            <text:p>1967</text:p>
          </table:table-cell>
          <table:table-cell table:number-columns-repeated="16377" table:style-name="ce6"/>
        </table:table-row>
        <table:table-row table:style-name="ro8">
          <table:table-cell office:value-type="string" table:style-name="ce4">
            <text:p>39AP39</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Mémoire sur le chauffage thermodynamique (minutes 1ère rédaction)</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40</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stribution à 100° cahier 5 transport</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41</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stribution à 100° cahier 3 stockage dans le sol et cahier 4 radiateurs thermostat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42</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Etude du monocylindre diesel 140/120-3000 tr 1960 (IV-V)</text:p>
          </table:table-cell>
          <table:table-cell office:value-type="float" office:value="1960" table:style-name="ce41">
            <text:p>1960</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43</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ynamo homopolaire, plans machine d'essai</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44</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Générateur solaire cahier 11 (5 bis) plans de chaudière</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45</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Monocylindre diesel 140/120 - 3000 tr cahier 7 (plan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46</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Générateur nitrique</text:p>
          </table:table-cell>
          <table:table-cell office:value-type="float" office:value="1967" table:style-name="ce41">
            <text:p>1967</text:p>
          </table:table-cell>
          <table:table-cell office:value-type="float" office:value="1967" table:style-name="ce41">
            <text:p>1967</text:p>
          </table:table-cell>
          <table:table-cell table:number-columns-repeated="16377" table:style-name="ce6"/>
        </table:table-row>
        <table:table-row table:style-name="ro8">
          <table:table-cell office:value-type="string" table:style-name="ce4">
            <text:p>39AP47</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Monocylindre diesel 1959 (1)</text:p>
          </table:table-cell>
          <table:table-cell office:value-type="float" office:value="1959" table:style-name="ce41">
            <text:p>1959</text:p>
          </table:table-cell>
          <table:table-cell office:value-type="float" office:value="1959" table:style-name="ce41">
            <text:p>1959</text:p>
          </table:table-cell>
          <table:table-cell table:number-columns-repeated="16377" table:style-name="ce6"/>
        </table:table-row>
        <table:table-row table:style-name="ro8">
          <table:table-cell office:value-type="string" table:style-name="ce4">
            <text:p>39AP48</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Monocylindre diesel 140/120-3000 tr ; 1960 (I)</text:p>
          </table:table-cell>
          <table:table-cell office:value-type="float" office:value="1960" table:style-name="ce41">
            <text:p>1960</text:p>
          </table:table-cell>
          <table:table-cell office:value-type="float" office:value="1960" table:style-name="ce41">
            <text:p>1960</text:p>
          </table:table-cell>
          <table:table-cell table:number-columns-repeated="16377" table:style-name="ce6"/>
        </table:table-row>
        <table:table-row table:style-name="ro8">
          <table:table-cell office:value-type="string" table:style-name="ce4">
            <text:p>39AP49</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Cycles, cahier n°2 Etude définitive de l'echrecup renforcé.<text: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50</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Etude des échangeurs (suite) 2 ; échangeur récupérateur</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51</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Classeur vert sans titre, sans date - Débute par : Etude d'une transmission pour véhicule automobile moyen</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52</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Installation d'essai cahier 8</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53</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Etude des échangeus cahier 3, réchauffeur et à prélèvement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54</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Etude installation d'essai cahier 9</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55</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Classeur sans titre, sans date - Débute par : Etude de la pompe à eau</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56</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Transmission SGPL Etude de l'installation d'essai de la pompe, essais (juin 1958)</text:p>
          </table:table-cell>
          <table:table-cell office:value-type="float" office:value="1958" table:style-name="ce41">
            <text:p>1958</text:p>
          </table:table-cell>
          <table:table-cell office:value-type="float" office:value="1958" table:style-name="ce41">
            <text:p>1958</text:p>
          </table:table-cell>
          <table:table-cell table:number-columns-repeated="16377" table:style-name="ce6"/>
        </table:table-row>
        <table:table-row table:style-name="ro8">
          <table:table-cell office:value-type="string" table:style-name="ce4">
            <text:p>39AP57</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Cahier n°4 Etude des échangeurs turbine 250 MW</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58</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Mécanismes I Cours 1956</text:p>
          </table:table-cell>
          <table:table-cell office:value-type="float" office:value="1956" table:style-name="ce41">
            <text:p>1956</text:p>
          </table:table-cell>
          <table:table-cell office:value-type="float" office:value="1956" table:style-name="ce41">
            <text:p>1956</text:p>
          </table:table-cell>
          <table:table-cell table:number-columns-repeated="16377" table:style-name="ce6"/>
        </table:table-row>
        <table:table-row table:style-name="ro8">
          <table:table-cell office:value-type="string" table:style-name="ce4">
            <text:p>39AP59</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Echangeurs 250 MW Version 2 cahier 1</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60</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Mécanismes II Cours 1956 manuscrit avec schémas</text:p>
          </table:table-cell>
          <table:table-cell office:value-type="float" office:value="1956" table:style-name="ce41">
            <text:p>1956</text:p>
          </table:table-cell>
          <table:table-cell office:value-type="float" office:value="1956" table:style-name="ce41">
            <text:p>1956</text:p>
          </table:table-cell>
          <table:table-cell table:number-columns-repeated="16377" table:style-name="ce6"/>
        </table:table-row>
        <table:table-row table:style-name="ro8">
          <table:table-cell office:value-type="string" table:style-name="ce4">
            <text:p>39AP61</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Cahier n°1 Etude complète des échangeurs d'une turbine 250 MW</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62</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Turbosoufflante à 2 rotors : cahier 2</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63</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esel pour centrale cahier 7</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64</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esel pour centrale cahier 8</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65</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esel pour centrale cahier 4</text:p>
          </table:table-cell>
          <table:table-cell office:value-type="float" office:value="1966" table:style-name="ce41">
            <text:p>1966</text:p>
          </table:table-cell>
          <table:table-cell office:value-type="float" office:value="1967" table:style-name="ce41">
            <text:p>1967</text:p>
          </table:table-cell>
          <table:table-cell table:number-columns-repeated="16377" table:style-name="ce6"/>
        </table:table-row>
        <table:table-row table:style-name="ro8">
          <table:table-cell office:value-type="string" table:style-name="ce4">
            <text:p>39AP66</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esel pour centrale cahier 9</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67</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esel pour centrale cahier 3</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68</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esel pour centrale cahier 1</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69</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Diesel pour centrale cahier 2</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39AP70</text:p>
          </table:table-cell>
          <table:table-cell office:value-type="string" table:style-name="ce8">
            <text:p>Fonds Brun (Georges) (1899-1968), élève du corps des mines (promotion 1920), professeur de machines (1942-1968)</text:p>
          </table:table-cell>
          <table:table-cell table:style-name="ce5"/>
          <table:table-cell office:value-type="string" table:style-name="ce9">
            <text:p><text:a xlink:href="http://www.annales.org/archives/x/brun.html">Brun (Georges)</text:a></text:p>
          </table:table-cell>
          <table:table-cell office:value-type="string" table:style-name="ce44">
            <text:p>Cycles à surchauffes multiples calcul <text:s/>de cycles divers dont calcul de cycle demandé par Veron</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2AP1</text:p>
          </table:table-cell>
          <table:table-cell office:value-type="string" table:style-name="ce4">
            <text:p>Fonds Caillaud (Jean) (1908-…), élève ingénieur civil (promotion 1928)</text:p>
          </table:table-cell>
          <table:table-cell table:style-name="ce5"/>
          <table:table-cell table:style-name="ce4"/>
          <table:table-cell office:value-type="string" table:style-name="ce44">
            <text:p>Journal de stage n°104 de Monsieur Caillaud élève de ? Année. Manuscrit. Registre 29X21,5 X 3 cm. Comprend des schémas explicatifs.</text:p>
            <text:p>Premier cahier paginé de 1 à 163 avec table des matières : stage à Brefeld. Avec mention en fin "Fait à Brefeld en juillet-août 1929 ; à St-Gervais et Allevard en septembre et à Paris en octobre.</text:p>
            <text:p>Deuxième cahier paginé de 53 à 70 : utilisation des charbons sarrois. Non daté.</text:p>
          </table:table-cell>
          <table:table-cell office:value-type="float" office:value="1929" table:style-name="ce41">
            <text:p>1929</text:p>
          </table:table-cell>
          <table:table-cell office:value-type="float" office:value="1929" table:style-name="ce41">
            <text:p>1929</text:p>
          </table:table-cell>
          <table:table-cell table:number-columns-repeated="16377" table:style-name="ce6"/>
        </table:table-row>
        <table:table-row table:style-name="ro13">
          <table:table-cell office:value-type="string" table:style-name="ce4">
            <text:p>2AP2</text:p>
          </table:table-cell>
          <table:table-cell office:value-type="string" table:style-name="ce4">
            <text:p>Fonds Caillaud (Jean) (1908-…), élève ingénieur civil (promotion 1928)</text:p>
          </table:table-cell>
          <table:table-cell table:style-name="ce5"/>
          <table:table-cell table:style-name="ce4"/>
          <table:table-cell office:value-type="string" table:style-name="ce44">
            <text:p>Journal de voyage n°181 de Monsieur Caillaud, élève de 3e année. Deux adresses sont mentionnées dans le journal : M J Caillaud 67 avenue de la Source, Nogent-sur-Marne (barrée) et M J Caillaud 25 avenue de la Dame Blanche Fontenay sous-bois. Manuscrit paginé sur 435 pages avec présence de schéma explicatifs. Registre de 28 cm X21 cm X 3 cm avec table des matières :</text:p>
            <text:p><text:span text:style-name="T4">Première partie : En Sarre</text:span><text:s/>(Brefeld : remblayage montant 15-16 juillet 1930 ; Camphausen : remblayage chassan ; <text:s/>Duhamel : remblayage montant imbriqué ; Velsen : remblayage hydraulique 18 juillet 1930, convoyeurs ; essai d'étude synthétique sur le remblayage en Sarre) ; Deuxième partie : En Espagne (Le plomb (zinc, argent) La Carolina, El Hoyo, El Soldado, fonderie de Peňarroya), le charbon Peňarroya (Antolin), Puertollano (P. Norte) ; les schistes bitumineux de Puertollano : distillation ; le mercure d'Almaden) ; troisième partie : En France (essai de vitesse du rapide 16 Hendaye-Bordeaux <text:s/>du 15 septembre 1930 en vue de battre le record du monde de vitesse moyenne).</text:p>
          </table:table-cell>
          <table:table-cell office:value-type="float" office:value="1930" table:style-name="ce41">
            <text:p>1930</text:p>
          </table:table-cell>
          <table:table-cell office:value-type="float" office:value="1930" table:style-name="ce41">
            <text:p>1930</text:p>
          </table:table-cell>
          <table:table-cell table:number-columns-repeated="16377" table:style-name="ce6"/>
        </table:table-row>
        <table:table-row table:style-name="ro2">
          <table:table-cell office:value-type="string" table:style-name="ce4">
            <text:p>37AP1</text:p>
          </table:table-cell>
          <table:table-cell office:value-type="string" table:style-name="ce4">
            <text:p>Fonds Carpentier (Henri) (1923-…) élève ingénieur civil (promotion 1943)</text:p>
          </table:table-cell>
          <table:table-cell table:style-name="ce5"/>
          <table:table-cell table:style-name="ce4"/>
          <table:table-cell office:value-type="string" table:style-name="ce44">
            <text:p>Actions de sociétés : société des pétroles milano (1923), société néérlandaise des pétroles Argoun (1933) ; Spassy copper mine limited (1913) ; compagnie de mines et minerais</text:p>
          </table:table-cell>
          <table:table-cell table:number-columns-repeated="2" table:style-name="ce41"/>
          <table:table-cell table:number-columns-repeated="16377" table:style-name="ce6"/>
        </table:table-row>
        <table:table-row table:style-name="ro14">
          <table:table-cell office:value-type="string" table:style-name="ce4">
            <text:p>40AP1</text:p>
          </table:table-cell>
          <table:table-cell office:value-type="string" table:style-name="ce8">
            <text:p>Fonds Cayeux (Lucien) (1865-1944), chef des travaux puis professeur de géologie (1902-1912)</text:p>
            <text:p/>
          </table:table-cell>
          <table:table-cell table:style-name="ce5"/>
          <table:table-cell office:value-type="string" table:style-name="ce9">
            <text:p><text:a xlink:href="http://www.annales.org/archives/x/cayeux.html">Cayeux (Lucien)</text:a></text:p>
          </table:table-cell>
          <table:table-cell office:value-type="string" table:style-name="ce44">
            <text:p>Maroc, Afrique occidentale française, Afrique équatoriale : généralités</text:p>
            <text:p>Notes manuscrites établies sans doute pour la réalisation d'un ouvrage sur les phosphates :<text:s/></text:p>
            <text:p>- Note sur la nécessité d’étudier les perforations des modules pour éclairer les conditions du mileu générateur des sédiments phosphates (s.d mais au dos d’un rapport de 1943)</text:p>
            <text:p>- Chapitre manuscrit : « Phosphate de l’Afrique Occidentale et de l’Afrique Equatoriale française</text:p>
            <text:p>- Région méridionale du Maroc occidental et de l’Atlas de Marrakech. Chichaoua, Les Meshala, Imintanount, Amisniz</text:p>
            <text:p>- Phosophates des Gamtour</text:p>
            <text:p>- Phosphates du Maroc</text:p>
            <text:p>- Phosphates africains, rassemblement d’échantillons : correspondance, notes (1934-1937)</text:p>
            <text:p>- Liste des échantillons de Dolomie classés ar provenance (sd)</text:p>
            <text:p>- Série de Djebel-Berda : correspondance avec M Solignac (1929-1936)</text:p>
            <text:p>- Phosphates (généralités, rédaction) : notes manuscrites</text:p>
            <text:p>- Analyses réalisées par Arnold Lassieur (ingénieur-chimiste) pour Lucien Cayeux : correspondance (1925-1927)</text:p>
            <text:p>- Liste de chapitres d’un ouvrage sur les phosphates</text:p>
          </table:table-cell>
          <table:table-cell office:value-type="float" office:value="1925" table:style-name="ce41">
            <text:p>1925</text:p>
          </table:table-cell>
          <table:table-cell office:value-type="float" office:value="1943" table:style-name="ce41">
            <text:p>1943</text:p>
          </table:table-cell>
          <table:table-cell table:number-columns-repeated="16377" table:style-name="ce6"/>
        </table:table-row>
        <table:table-row table:style-name="ro15">
          <table:table-cell office:value-type="string" table:style-name="ce4">
            <text:p>40AP2</text:p>
          </table:table-cell>
          <table:table-cell office:value-type="string" table:style-name="ce8">
            <text:p>Fonds Cayeux (Lucien) (1865-1944), chef des travaux puis professeur de géologie (1902-1912)</text:p>
            <text:p/>
          </table:table-cell>
          <table:table-cell table:style-name="ce5"/>
          <table:table-cell office:value-type="string" table:style-name="ce9">
            <text:p><text:a xlink:href="http://www.annales.org/archives/x/cayeux.html">Cayeux (Lucien)</text:a></text:p>
          </table:table-cell>
          <table:table-cell office:value-type="string" table:style-name="ce44">
            <text:p>Phosphates nord-africains (Maroc non compris)</text:p>
            <text:p>- Gisement de Roghari (département d’Alger) : notes manuscrites</text:p>
            <text:p>- Phosphates de l’Est algérien, phosphates du Hodna : notes manuscrites</text:p>
            <text:p>- Phosphates nord africains, bibliographie : notes manuscrites</text:p>
            <text:p>- Egypte : notes manuscrites</text:p>
            <text:p>- Phosphates de la Tunisie et de l’Extrême-Orient : notes manuscrites, éléments statistiques (1927)</text:p>
            <text:p>- Chemise muette : notes manuscrites</text:p>
            <text:p>- IV-Tunisie méridionale : notes manuscrites</text:p>
            <text:p>- Chemise muette, gisement de Redeyeff : notes manuscrites</text:p>
            <text:p>- Chemise muette, généralité et conclusions : notes manuscrites</text:p>
            <text:p>- Lettre de la compagnie des phosphates et du chemin de fer de Gafsa pour transmission de coupes des différentes tables de Metlaoui (1936)</text:p>
          </table:table-cell>
          <table:table-cell office:value-type="float" office:value="1927" table:style-name="ce41">
            <text:p>1927</text:p>
          </table:table-cell>
          <table:table-cell office:value-type="float" office:value="1936" table:style-name="ce41">
            <text:p>1936</text:p>
          </table:table-cell>
          <table:table-cell table:number-columns-repeated="16377" table:style-name="ce6"/>
        </table:table-row>
        <table:table-row table:style-name="ro8">
          <table:table-cell office:value-type="string" table:style-name="ce4">
            <text:p>40AP3</text:p>
          </table:table-cell>
          <table:table-cell office:value-type="string" table:style-name="ce8">
            <text:p>Fonds Cayeux (Lucien) (1865-1944), chef des travaux puis professeur de géologie (1902-1912)</text:p>
            <text:p/>
          </table:table-cell>
          <table:table-cell table:style-name="ce5"/>
          <table:table-cell office:value-type="string" table:style-name="ce9">
            <text:p><text:a xlink:href="http://www.annales.org/archives/x/cayeux.html">Cayeux (Lucien)</text:a></text:p>
          </table:table-cell>
          <table:table-cell office:value-type="string" table:style-name="ce44">
            <text:p>Manuscrit d’un ouvrage sur les phosphates de chaux sédimentaires d’au moins 578 pages (présence de bis dans la numérotation) avec cette mention « A cause du poids total dépassant 3kg, le manuscrit est envoyé en 2 colis »</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7">
          <table:table-cell office:value-type="string" table:style-name="ce4">
            <text:p>40AP4</text:p>
          </table:table-cell>
          <table:table-cell office:value-type="string" table:style-name="ce8">
            <text:p>Fonds Cayeux (Lucien) (1865-1944), chef des travaux puis professeur de géologie (1902-1912)</text:p>
            <text:p/>
          </table:table-cell>
          <table:table-cell table:style-name="ce5"/>
          <table:table-cell office:value-type="string" table:style-name="ce9">
            <text:p><text:a xlink:href="http://www.annales.org/archives/x/cayeux.html">Cayeux (Lucien)</text:a></text:p>
          </table:table-cell>
          <table:table-cell office:value-type="string" table:style-name="ce44">
            <text:p>Chapitre VIII « Généralités sur les phosphates de chaux sédimentaires » : chapitre manuscrit non paginé (s.d)</text:p>
            <text:p/>
            <text:p>Phosphates crétacés, dossiers thématiques de notes et correspondance (chapitres d’ouvrage ?) : phosphates de Syrie, Palestine, Transjordanie et Egypte ; phosphates sénomiens de Belgique et d’Angleterre (1933-939) ; phosphates sénomiens ,bassin deParis ; phosphates séurmnens ; phosphates de chaux cénomaniens ; phosphates infracrétacés ; phosphates jurassiques ; phosphates de chaux (1933).</text:p>
          </table:table-cell>
          <table:table-cell office:value-type="float" office:value="1933" table:style-name="ce41">
            <text:p>1933</text:p>
          </table:table-cell>
          <table:table-cell office:value-type="float" office:value="1939" table:style-name="ce41">
            <text:p>1939</text:p>
          </table:table-cell>
          <table:table-cell table:number-columns-repeated="16377" table:style-name="ce6"/>
        </table:table-row>
        <table:table-row table:style-name="ro8">
          <table:table-cell office:value-type="string" table:style-name="ce4">
            <text:p>40AP5</text:p>
          </table:table-cell>
          <table:table-cell office:value-type="string" table:style-name="ce8">
            <text:p>Fonds Cayeux (Lucien) (1865-1944), chef des travaux puis professeur de géologie (1902-1912)</text:p>
            <text:p/>
          </table:table-cell>
          <table:table-cell table:style-name="ce5"/>
          <table:table-cell office:value-type="string" table:style-name="ce9">
            <text:p><text:a xlink:href="http://www.annales.org/archives/x/cayeux.html">Cayeux (Lucien)</text:a></text:p>
          </table:table-cell>
          <table:table-cell office:value-type="string" table:style-name="ce44">
            <text:p>Les Phosphates de chaux sédimentaires de France : texte de 5 pages pagines (20 mars 1939) ; phosphates de chaux sédimentaires : tables de planches et planches (s.d) ; pages 3 à 58 d’un texte manuscrit sur les phosphates de chaux sédimentaires (s.d)</text:p>
          </table:table-cell>
          <table:table-cell office:value-type="float" office:value="1939" table:style-name="ce41">
            <text:p>1939</text:p>
          </table:table-cell>
          <table:table-cell office:value-type="float" office:value="1939" table:style-name="ce41">
            <text:p>1939</text:p>
          </table:table-cell>
          <table:table-cell table:number-columns-repeated="16377" table:style-name="ce6"/>
        </table:table-row>
        <table:table-row table:style-name="ro8">
          <table:table-cell office:value-type="string" table:style-name="ce4">
            <text:p>40AP6</text:p>
          </table:table-cell>
          <table:table-cell office:value-type="string" table:style-name="ce8">
            <text:p>Fonds Cayeux (Lucien) (1865-1944), chef des travaux puis professeur de géologie (1902-1912)</text:p>
            <text:p/>
          </table:table-cell>
          <table:table-cell table:style-name="ce5"/>
          <table:table-cell office:value-type="string" table:style-name="ce9">
            <text:p><text:a xlink:href="http://www.annales.org/archives/x/cayeux.html">Cayeux (Lucien)</text:a></text:p>
          </table:table-cell>
          <table:table-cell office:value-type="string" table:style-name="ce44">
            <text:p>Planches « Phosphates de chaux sédimentaires » et notes explicative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6">
          <table:table-cell office:value-type="string" table:style-name="ce7">
            <text:p>22AP1</text:p>
          </table:table-cell>
          <table:table-cell office:value-type="string" table:style-name="ce4">
            <text:p>Fonds Clairet (Jean) (1927-1960) et Mermet (Maurice) (1926-…), élèves du corps des mines (promotion 1948)</text:p>
            <text:p>http://www.annales.org/archives/x/clairet.html</text:p>
            <text:p/>
          </table:table-cell>
          <table:table-cell table:style-name="ce5"/>
          <table:table-cell table:style-name="ce4"/>
          <table:table-cell office:value-type="string" table:style-name="ce44">
            <text:p>Voyage de fin d'études en Espagne et au Maroc : rapports (1950). Le dossier est composé de feuilles sommaires, de chapitres rédigés illustrés de schémas et de documents en illustration groupés en sous-dossiers.</text:p>
            <text:p><text:span text:style-name="T4">- Espagne</text:span><text:span text:style-name="T4"/></text:p>
            <text:p>"Quelques remarques générales sur l'économie espagnole" : texte.</text:p>
            <text:p>"Compagnie royale asturienne des mines, mine et laverie de Reocin (régiond e Santander)" : texte.<text:s/></text:p>
            <text:p>"Société minière de Pennaroya" : texte.</text:p>
            <text:p>- Région de Puertollano, mines et laverie Diogenes (plomb) : texte illustré de schémas (s.d), plan, schéma (1948-1949)</text:p>
            <text:p>- Région de Pénarroya, mines du groupe de Soldado (plomb) : texte (s.d), plans et schémas (1945 ; 1950)</text:p>
            <text:p>- Région de Carthagena, mines de la Sierra, laverie de Coto Azul et fonderie de Santa Lucia (plomb) : texte.</text:p>
            <text:p>-II - <text:s/>groupe de la Houille, A-Mines de Puertollano, B-bassin de la Penarroya, le bassin houiller de Puertolano : textes illustrés de schémas, texte illustré de schéma sur le bassin houiller de Puertollano, plans et schémas (1945-1950), texte illustré de schémas sur la méthode d'exploitation de la houillère de Peňarroya (s.d), schéma (02/03/1927)</text:p>
            <text:p>- D-Usine de distillation des schistes bitumineux de Puertollano : texte, schéma des étapes à suivre (1948)</text:p>
            <text:p>- Mine de mercure d'Almaden : texte</text:p>
            <text:p/>
            <text:p>- Maroc :<text:s/></text:p>
            <text:p>- Etude sur les mines marocaines : rapport de février 1949 de la division des mines et de la géologie de la direction de la production industrielle et des mines publié par les Annales des mines (mémoires 1949, fascicule IV p.3 à 18) ;<text:s/></text:p>
            <text:p>- Office cherifien des phosphates : texte ilustré de schémas, <text:s/>ouvrage historique "Office cherifen des phosphates 1921-1946" de 1948 ;<text:s/></text:p>
            <text:p>- sous-dossier "les mines de manganèse du sud de l'Atlas" : textes illustré de schémas sur les gisements de l'Imini et carrière de Bou Tazoult,<text:s/></text:p>
            <text:p>- sous-dossier "gites de plomb et de zinc" : textes illustrés de schémas sur les mines de Goundafa et de Bou-Becker, cartes des gisements de plomb et de zinc du Maroc, tiré-à-part "Deux types de gisements de plomb au Maroc français par G Jouravsky, F Permingeat, J Bouladon et J Agard, reprinted from International Geological Congress "Report of the Eighteenth Session, Great Britain, 1948 parti VII", "protectorat de la République française au Maroc, direction de la production industrielle des mines, division des mines et de la géologie, service géologique, extraits des notes et mémoires n°71 et 74, Toulouse, les frères Douladoure (1950)" ;</text:p>
            <text:p>- sous-dossier "société minière de Bou-Azzer et du Graara" : texte illusté de schémas ;</text:p>
            <text:p>- sous-dossier "société chérifienne des pétroles, champ de Petitjean" : texte illustré de schémas.</text:p>
          </table:table-cell>
          <table:table-cell office:value-type="float" office:value="1950" table:style-name="ce41">
            <text:p>1950</text:p>
          </table:table-cell>
          <table:table-cell office:value-type="float" office:value="1950" table:style-name="ce41">
            <text:p>1950</text:p>
          </table:table-cell>
          <table:table-cell table:number-columns-repeated="16377" table:style-name="ce6"/>
        </table:table-row>
        <table:table-row table:style-name="ro6">
          <table:table-cell office:value-type="string" table:style-name="ce4">
            <text:p>ARC ASS SARRE 4</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Régie des mines de la Sarre : album de photographies prises lors de l’inauguration du stade de König, lettre</text:p>
          </table:table-cell>
          <table:table-cell office:value-type="float" office:value="1950" table:style-name="ce41">
            <text:p>1950</text:p>
          </table:table-cell>
          <table:table-cell office:value-type="float" office:value="1950" table:style-name="ce41">
            <text:p>1950</text:p>
          </table:table-cell>
          <table:table-cell table:number-columns-repeated="16377" table:style-name="ce6"/>
        </table:table-row>
        <table:table-row table:style-name="ro6">
          <table:table-cell office:value-type="string" table:style-name="ce4">
            <text:p>ARC ASS SARRE 5</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Assemblées générales, réunions : registre n°1</text:p>
          </table:table-cell>
          <table:table-cell office:value-type="float" office:value="1957" table:style-name="ce41">
            <text:p>1957</text:p>
          </table:table-cell>
          <table:table-cell office:value-type="float" office:value="1967" table:style-name="ce41">
            <text:p>1967</text:p>
          </table:table-cell>
          <table:table-cell table:number-columns-repeated="16377" table:style-name="ce6"/>
        </table:table-row>
        <table:table-row table:style-name="ro6">
          <table:table-cell office:value-type="string" table:style-name="ce4">
            <text:p>ARC ASS SARRE 5</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Assemblées générales, réunions : registre n°2</text:p>
          </table:table-cell>
          <table:table-cell office:value-type="float" office:value="1968" table:style-name="ce41">
            <text:p>1968</text:p>
          </table:table-cell>
          <table:table-cell office:value-type="float" office:value="1969" table:style-name="ce41">
            <text:p>1969</text:p>
          </table:table-cell>
          <table:table-cell table:number-columns-repeated="16377" table:style-name="ce6"/>
        </table:table-row>
        <table:table-row table:style-name="ro6">
          <table:table-cell office:value-type="string" table:style-name="ce4">
            <text:p>ARC ASS SARRE 5</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Assemblées générales, réunions : registre</text:p>
          </table:table-cell>
          <table:table-cell office:value-type="float" office:value="1983" table:style-name="ce41">
            <text:p>1983</text:p>
          </table:table-cell>
          <table:table-cell office:value-type="float" office:value="2006" table:style-name="ce41">
            <text:p>2006</text:p>
          </table:table-cell>
          <table:table-cell table:number-columns-repeated="16377" table:style-name="ce6"/>
        </table:table-row>
        <table:table-row table:style-name="ro6">
          <table:table-cell office:value-type="string" table:style-name="ce4">
            <text:p>ARC ASS SARRE 6</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Conseil d’administration, réunions : registre n°1</text:p>
          </table:table-cell>
          <table:table-cell office:value-type="float" office:value="1957" table:style-name="ce41">
            <text:p>1957</text:p>
          </table:table-cell>
          <table:table-cell office:value-type="float" office:value="1962" table:style-name="ce41">
            <text:p>1962</text:p>
          </table:table-cell>
          <table:table-cell table:number-columns-repeated="16377" table:style-name="ce6"/>
        </table:table-row>
        <table:table-row table:style-name="ro6">
          <table:table-cell office:value-type="string" table:style-name="ce4">
            <text:p>ARC ASS SARRE 6</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Conseil d’administration, réunions : registre n°2</text:p>
          </table:table-cell>
          <table:table-cell office:value-type="float" office:value="1962" table:style-name="ce41">
            <text:p>1962</text:p>
          </table:table-cell>
          <table:table-cell office:value-type="float" office:value="1969" table:style-name="ce41">
            <text:p>1969</text:p>
          </table:table-cell>
          <table:table-cell table:number-columns-repeated="16377" table:style-name="ce6"/>
        </table:table-row>
        <table:table-row table:style-name="ro6">
          <table:table-cell office:value-type="string" table:style-name="ce4">
            <text:p>ARC ASS SARRE 6</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Conseil d’administration, réunions : registre n°3</text:p>
          </table:table-cell>
          <table:table-cell office:value-type="float" office:value="1977" table:style-name="ce41">
            <text:p>1977</text:p>
          </table:table-cell>
          <table:table-cell office:value-type="float" office:value="2005" table:style-name="ce41">
            <text:p>2005</text:p>
          </table:table-cell>
          <table:table-cell table:number-columns-repeated="16377" table:style-name="ce6"/>
        </table:table-row>
        <table:table-row table:style-name="ro6">
          <table:table-cell office:value-type="string" table:style-name="ce4">
            <text:p>ARC ASS SARRE 7</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Carnet d’adresse des adhérents</text:p>
          </table:table-cell>
          <table:table-cell office:value-type="float" office:value="1979" table:style-name="ce41">
            <text:p>1979</text:p>
          </table:table-cell>
          <table:table-cell office:value-type="float" office:value="1993" table:style-name="ce41">
            <text:p>1993</text:p>
          </table:table-cell>
          <table:table-cell table:number-columns-repeated="16377" table:style-name="ce6"/>
        </table:table-row>
        <table:table-row table:style-name="ro6">
          <table:table-cell office:value-type="string" table:style-name="ce4">
            <text:p>ARC ASS SARRE 8</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 Bulletin familial » et « Note d’information »</text:p>
          </table:table-cell>
          <table:table-cell office:value-type="float" office:value="1960" table:style-name="ce41">
            <text:p>1960</text:p>
          </table:table-cell>
          <table:table-cell office:value-type="float" office:value="1993" table:style-name="ce41">
            <text:p>1993</text:p>
          </table:table-cell>
          <table:table-cell table:number-columns-repeated="16377" table:style-name="ce6"/>
        </table:table-row>
        <table:table-row table:style-name="ro6">
          <table:table-cell office:value-type="string" table:style-name="ce4">
            <text:p>ARC ASS SARRE 9</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Statuts</text:p>
          </table:table-cell>
          <table:table-cell office:value-type="float" office:value="1987" table:style-name="ce41">
            <text:p>1987</text:p>
          </table:table-cell>
          <table:table-cell office:value-type="float" office:value="1987" table:style-name="ce41">
            <text:p>1987</text:p>
          </table:table-cell>
          <table:table-cell table:number-columns-repeated="16377" table:style-name="ce6"/>
        </table:table-row>
        <table:table-row table:style-name="ro6">
          <table:table-cell office:value-type="string" table:style-name="ce4">
            <text:p>ARC ASS SARRE 10</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Affiche de l’association française de la Sarre : « Le problème de la Sarre est capital pour la France »</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ARC ASS SARRE 11</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Doubles de PV, notes d’information et convocations</text:p>
          </table:table-cell>
          <table:table-cell office:value-type="float" office:value="1986" table:style-name="ce41">
            <text:p>1986</text:p>
          </table:table-cell>
          <table:table-cell office:value-type="float" office:value="1993" table:style-name="ce41">
            <text:p>1993</text:p>
          </table:table-cell>
          <table:table-cell table:number-columns-repeated="16377" table:style-name="ce6"/>
        </table:table-row>
        <table:table-row table:style-name="ro6">
          <table:table-cell office:value-type="string" table:style-name="ce4">
            <text:p>ARC ASS SARRE 12</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Transcription des modifications apportées aux statuts et des changements survenus dans l’administration de la direction de l’association : registre</text:p>
          </table:table-cell>
          <table:table-cell office:value-type="float" office:value="1958" table:style-name="ce41">
            <text:p>1958</text:p>
          </table:table-cell>
          <table:table-cell office:value-type="float" office:value="2007" table:style-name="ce41">
            <text:p>2007</text:p>
          </table:table-cell>
          <table:table-cell table:number-columns-repeated="16377" table:style-name="ce6"/>
        </table:table-row>
        <table:table-row table:style-name="ro6">
          <table:table-cell office:value-type="string" table:style-name="ce4">
            <text:p>ARC ASS SARRE 13</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Situation démographique de l’amicale de la Sarre : questionnaires, synthèse</text:p>
          </table:table-cell>
          <table:table-cell office:value-type="float" office:value="1981" table:style-name="ce41">
            <text:p>1981</text:p>
          </table:table-cell>
          <table:table-cell office:value-type="float" office:value="1981" table:style-name="ce41">
            <text:p>1981</text:p>
          </table:table-cell>
          <table:table-cell table:number-columns-repeated="16377" table:style-name="ce6"/>
        </table:table-row>
        <table:table-row table:style-name="ro6">
          <table:table-cell office:value-type="string" table:style-name="ce4">
            <text:p>ARC ASS SARRE 14</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Adhésions à l’association après l’ouverture de celle-ci aux amis non ancien des mines ayant résidé en Sarre entre 1945 et 1957 et aux amis faits en Lorraine à la même période : correspondance, listes, bulletins d’adhésion.</text:p>
          </table:table-cell>
          <table:table-cell office:value-type="float" office:value="1986" table:style-name="ce41">
            <text:p>1986</text:p>
          </table:table-cell>
          <table:table-cell office:value-type="float" office:value="1987" table:style-name="ce41">
            <text:p>1987</text:p>
          </table:table-cell>
          <table:table-cell table:number-columns-repeated="16377" table:style-name="ce6"/>
        </table:table-row>
        <table:table-row table:style-name="ro6">
          <table:table-cell office:value-type="string" table:style-name="ce4">
            <text:p>ARC ASS SARRE 15</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Doubles de Bulletin familial et carnet d’adresse</text:p>
          </table:table-cell>
          <table:table-cell office:value-type="float" office:value="1988" table:style-name="ce41">
            <text:p>1988</text:p>
          </table:table-cell>
          <table:table-cell office:value-type="float" office:value="1993" table:style-name="ce41">
            <text:p>1993</text:p>
          </table:table-cell>
          <table:table-cell table:number-columns-repeated="16377" table:style-name="ce6"/>
        </table:table-row>
        <table:table-row table:style-name="ro6">
          <table:table-cell office:value-type="string" table:style-name="ce4">
            <text:p>ARC ASS SARRE 16</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Correspondance, trésorerie, déclaration d’association, ouverture d’un compte, séances du conseil</text:p>
          </table:table-cell>
          <table:table-cell office:value-type="float" office:value="1957" table:style-name="ce41">
            <text:p>1957</text:p>
          </table:table-cell>
          <table:table-cell office:value-type="float" office:value="1993" table:style-name="ce41">
            <text:p>1993</text:p>
          </table:table-cell>
          <table:table-cell table:number-columns-repeated="16377" table:style-name="ce6"/>
        </table:table-row>
        <table:table-row table:style-name="ro6">
          <table:table-cell office:value-type="string" table:style-name="ce4">
            <text:p>ARC ASS SARRE 17</text:p>
          </table:table-cell>
          <table:table-cell office:value-type="string" table:style-name="ce4">
            <text:p>Fonds de l’Association amicale de l’ancien personnel français des mines de la Sarre<text:s/></text:p>
          </table:table-cell>
          <table:table-cell table:style-name="ce5"/>
          <table:table-cell table:style-name="ce4"/>
          <table:table-cell office:value-type="string" table:style-name="ce54">
            <text:p>Assemblées générales : PV, correspondance, feuilles d’émargement (1995 ; 1998 ; 1999) // Echanges avec Martine Muller dans la perspective de valoriser les archives et l’histoire de la Sarre : correspondance, brouillon de convention (1986-1988)</text:p>
          </table:table-cell>
          <table:table-cell office:value-type="float" office:value="1986" table:style-name="ce41">
            <text:p>1986</text:p>
          </table:table-cell>
          <table:table-cell office:value-type="float" office:value="1999" table:style-name="ce41">
            <text:p>1999</text:p>
          </table:table-cell>
          <table:table-cell table:number-columns-repeated="16377" table:style-name="ce6"/>
        </table:table-row>
        <table:table-row table:style-name="ro6">
          <table:table-cell office:value-type="string" table:style-name="ce4">
            <text:p>ARC ASS SARRE 18</text:p>
          </table:table-cell>
          <table:table-cell office:value-type="string" table:style-name="ce10">
            <text:p>Fonds de l’Association amicale de l’ancien personnel français des mines de la Sarre<text:s/></text:p>
          </table:table-cell>
          <table:table-cell table:style-name="ce5"/>
          <table:table-cell table:style-name="ce10"/>
          <table:table-cell office:value-type="string" table:style-name="ce54">
            <text:p>Recueil de fiches de renseignements sur les membres de l’amicale pour la réalisation d’un annuaire</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11">
            <text:p>25AP1-15</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50">
            <text:p>Collection de 15 carnets de terrain manuscrits illustrés de schémas (les titres sont ceux portés sur les couvertures sauf pour le n°14 . Lettre de remerciement de don.</text:p>
          </table:table-cell>
          <table:table-cell office:value-type="float" office:value="1926" table:style-name="ce41">
            <text:p>1926</text:p>
          </table:table-cell>
          <table:table-cell office:value-type="float" office:value="1966" table:style-name="ce41">
            <text:p>1966</text:p>
          </table:table-cell>
          <table:table-cell table:number-columns-repeated="16377" table:style-name="ce6"/>
        </table:table-row>
        <table:table-row table:style-name="ro8">
          <table:table-cell office:value-type="string" table:style-name="ce4">
            <text:p>25AP1</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1926 (19 juillet-21 août), carnet I : Riotord, Saint-Julien Molhesabathe, Vallée de la Cance (Haute-Loire)</text:p>
          </table:table-cell>
          <table:table-cell office:value-type="float" office:value="1926" table:style-name="ce41">
            <text:p>1926</text:p>
          </table:table-cell>
          <table:table-cell office:value-type="float" office:value="1926" table:style-name="ce41">
            <text:p>1926</text:p>
          </table:table-cell>
          <table:table-cell table:number-columns-repeated="16377" table:style-name="ce6"/>
        </table:table-row>
        <table:table-row table:style-name="ro8">
          <table:table-cell office:value-type="string" table:style-name="ce4">
            <text:p>25AP2</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1926 (24 août-14 novembre), carnet II : Annonay (Ardèche), Saint-Marcel-les-Annonays (Ardèche), Saint-Julien-Molin-Molette (Loire), Vienne (Isère), Dunières (Haute-Loire)s, Andancette (Drôme) , Saint-Romain-le-Atheux (Loire)</text:p>
          </table:table-cell>
          <table:table-cell office:value-type="float" office:value="1926" table:style-name="ce41">
            <text:p>1926</text:p>
          </table:table-cell>
          <table:table-cell office:value-type="float" office:value="1926" table:style-name="ce41">
            <text:p>1926</text:p>
          </table:table-cell>
          <table:table-cell table:number-columns-repeated="16377" table:style-name="ce6"/>
        </table:table-row>
        <table:table-row table:style-name="ro8">
          <table:table-cell office:value-type="string" table:style-name="ce4">
            <text:p>25AP3</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1928, carnet I : Tchéco-Slovaquie.</text:p>
          </table:table-cell>
          <table:table-cell office:value-type="float" office:value="1928" table:style-name="ce41">
            <text:p>1928</text:p>
          </table:table-cell>
          <table:table-cell office:value-type="float" office:value="1928" table:style-name="ce41">
            <text:p>1928</text:p>
          </table:table-cell>
          <table:table-cell table:number-columns-repeated="16377" table:style-name="ce6"/>
        </table:table-row>
        <table:table-row table:style-name="ro8">
          <table:table-cell office:value-type="string" table:style-name="ce4">
            <text:p>25AP4</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1928 carnet II : Lamastre (Ardèche),<text:s/></text:p>
            <text:p>1930 : Argentière (Haute-Savoie).</text:p>
          </table:table-cell>
          <table:table-cell office:value-type="float" office:value="1928" table:style-name="ce41">
            <text:p>1928</text:p>
          </table:table-cell>
          <table:table-cell office:value-type="float" office:value="1930" table:style-name="ce41">
            <text:p>1930</text:p>
          </table:table-cell>
          <table:table-cell table:number-columns-repeated="16377" table:style-name="ce6"/>
        </table:table-row>
        <table:table-row table:style-name="ro8">
          <table:table-cell office:value-type="string" table:style-name="ce4">
            <text:p>25AP5</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1931-1933 : Le Vigan (Gard), Albi (Tarn), <text:s/>Alès (Gard)</text:p>
          </table:table-cell>
          <table:table-cell office:value-type="float" office:value="1931" table:style-name="ce41">
            <text:p>1931</text:p>
          </table:table-cell>
          <table:table-cell office:value-type="float" office:value="1933" table:style-name="ce41">
            <text:p>1933</text:p>
          </table:table-cell>
          <table:table-cell table:number-columns-repeated="16377" table:style-name="ce6"/>
        </table:table-row>
        <table:table-row table:style-name="ro8">
          <table:table-cell office:value-type="string" table:style-name="ce4">
            <text:p>25AP6</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1934 : Corrèze.</text:p>
          </table:table-cell>
          <table:table-cell office:value-type="float" office:value="1934" table:style-name="ce41">
            <text:p>1934</text:p>
          </table:table-cell>
          <table:table-cell office:value-type="float" office:value="1934" table:style-name="ce41">
            <text:p>1934</text:p>
          </table:table-cell>
          <table:table-cell table:number-columns-repeated="16377" table:style-name="ce6"/>
        </table:table-row>
        <table:table-row table:style-name="ro8">
          <table:table-cell office:value-type="string" table:style-name="ce4">
            <text:p>25AP7</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1934 : Suisse n°1</text:p>
          </table:table-cell>
          <table:table-cell office:value-type="float" office:value="1934" table:style-name="ce41">
            <text:p>1934</text:p>
          </table:table-cell>
          <table:table-cell office:value-type="float" office:value="1934" table:style-name="ce41">
            <text:p>1934</text:p>
          </table:table-cell>
          <table:table-cell table:number-columns-repeated="16377" table:style-name="ce6"/>
        </table:table-row>
        <table:table-row table:style-name="ro8">
          <table:table-cell office:value-type="string" table:style-name="ce4">
            <text:p>25AP8</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1934 : Suisse n°2</text:p>
          </table:table-cell>
          <table:table-cell office:value-type="float" office:value="1934" table:style-name="ce41">
            <text:p>1934</text:p>
          </table:table-cell>
          <table:table-cell office:value-type="float" office:value="1934" table:style-name="ce41">
            <text:p>1934</text:p>
          </table:table-cell>
          <table:table-cell table:number-columns-repeated="16377" table:style-name="ce6"/>
        </table:table-row>
        <table:table-row table:style-name="ro8">
          <table:table-cell office:value-type="string" table:style-name="ce4">
            <text:p>25AP9</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1938 : Alpes</text:p>
          </table:table-cell>
          <table:table-cell office:value-type="float" office:value="1938" table:style-name="ce41">
            <text:p>1938</text:p>
          </table:table-cell>
          <table:table-cell office:value-type="float" office:value="1938" table:style-name="ce41">
            <text:p>1938</text:p>
          </table:table-cell>
          <table:table-cell table:number-columns-repeated="16377" table:style-name="ce6"/>
        </table:table-row>
        <table:table-row table:style-name="ro8">
          <table:table-cell office:value-type="string" table:style-name="ce4">
            <text:p>25AP10</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1939 (août) : courses pour excursons de la société géologique <text:s/>à Saint-Etienne (Loire), Petit-Pagnac, Sail-sous-Couzan (Loire)<text:s/></text:p>
            <text:p>1959 (septembre) : Saint-Illide, Lacapelle Visciamp (Cantal)</text:p>
          </table:table-cell>
          <table:table-cell office:value-type="float" office:value="1939" table:style-name="ce41">
            <text:p>1939</text:p>
          </table:table-cell>
          <table:table-cell office:value-type="float" office:value="1959" table:style-name="ce41">
            <text:p>1959</text:p>
          </table:table-cell>
          <table:table-cell table:number-columns-repeated="16377" table:style-name="ce6"/>
        </table:table-row>
        <table:table-row table:style-name="ro8">
          <table:table-cell office:value-type="string" table:style-name="ce4">
            <text:p>25AP11</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1947 (mai) : Bretagne</text:p>
          </table:table-cell>
          <table:table-cell office:value-type="float" office:value="1947" table:style-name="ce41">
            <text:p>1947</text:p>
          </table:table-cell>
          <table:table-cell office:value-type="float" office:value="1947" table:style-name="ce41">
            <text:p>1947</text:p>
          </table:table-cell>
          <table:table-cell table:number-columns-repeated="16377" table:style-name="ce6"/>
        </table:table-row>
        <table:table-row table:style-name="ro8">
          <table:table-cell office:value-type="string" table:style-name="ce4">
            <text:p>25AP12</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1948 : petite tectonique, quelques analyses, micrographie</text:p>
          </table:table-cell>
          <table:table-cell office:value-type="float" office:value="1948" table:style-name="ce41">
            <text:p>1948</text:p>
          </table:table-cell>
          <table:table-cell office:value-type="float" office:value="1948" table:style-name="ce41">
            <text:p>1948</text:p>
          </table:table-cell>
          <table:table-cell table:number-columns-repeated="16377" table:style-name="ce6"/>
        </table:table-row>
        <table:table-row table:style-name="ro8">
          <table:table-cell office:value-type="string" table:style-name="ce4">
            <text:p>25AP13</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Science générale, philosophie</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25AP14</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Normandie]</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4">
            <text:p>25AP15</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1966 (mars) : excursion GRG, Toscanne, Elbe (Italie). Le carnet est d'un type et d'un format différent des autres et est daté d'après la mort d'André Demay. Auteur inconnu.</text:p>
          </table:table-cell>
          <table:table-cell office:value-type="float" office:value="1966" table:style-name="ce41">
            <text:p>1966</text:p>
          </table:table-cell>
          <table:table-cell office:value-type="float" office:value="1966" table:style-name="ce41">
            <text:p>1966</text:p>
          </table:table-cell>
          <table:table-cell table:number-columns-repeated="16377" table:style-name="ce6"/>
        </table:table-row>
        <table:table-row table:style-name="ro8">
          <table:table-cell office:value-type="string" table:style-name="ce4">
            <text:p>41AP1</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Ecole des mines de Paris], cours de minéralogie de M [Henri Hureau de] Sénarmont : registre de notes manuscrites avec schémas (18x22,2x1,5), feuillets volants imprimés de cours dépassant du registre en hauteur de 3 cm</text:p>
          </table:table-cell>
          <table:table-cell office:value-type="float" office:value="1861" table:style-name="ce41">
            <text:p>1861</text:p>
          </table:table-cell>
          <table:table-cell office:value-type="float" office:value="1862" table:style-name="ce41">
            <text:p>1862</text:p>
          </table:table-cell>
          <table:table-cell table:number-columns-repeated="16377" table:style-name="ce6"/>
        </table:table-row>
        <table:table-row table:style-name="ro8">
          <table:table-cell office:value-type="string" table:style-name="ce4">
            <text:p>Ms 50</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École des mines, œuvres des p<text:span text:style-name="T1">r</text:span>ofesseurs, Dolomieu, professeur suppléant de minéralogie membre de l’Institut : résumé des leçons de géologie</text:p>
          </table:table-cell>
          <table:table-cell office:value-type="float" office:value="1797" table:style-name="ce41">
            <text:p>1797</text:p>
          </table:table-cell>
          <table:table-cell office:value-type="float" office:value="1798" table:style-name="ce41">
            <text:p>1798</text:p>
          </table:table-cell>
          <table:table-cell table:number-columns-repeated="16377" table:style-name="ce6"/>
        </table:table-row>
        <table:table-row table:style-name="ro8">
          <table:table-cell office:value-type="string" table:style-name="ce4">
            <text:p>32AP1</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Documents provenant des archives Pierre Dugleux, laboratoire de chimie de l’école des mines de Paris : thèses du laboratoire de chimie de l’école des mines, politique de recherche et enseignement de la chimie (1968-1975), rapports d’activités CNES (1956-1976), demandes de brevets</text:p>
          </table:table-cell>
          <table:table-cell office:value-type="float" office:value="1956" table:style-name="ce41">
            <text:p>1956</text:p>
          </table:table-cell>
          <table:table-cell office:value-type="float" office:value="1976" table:style-name="ce41">
            <text:p>1976</text:p>
          </table:table-cell>
          <table:table-cell table:number-columns-repeated="16377" table:style-name="ce6"/>
        </table:table-row>
        <table:table-row table:style-name="ro8">
          <table:table-cell office:value-type="string" table:style-name="ce4">
            <text:p>32AP2</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Documents provenant des archives Pierre Dugleux, laboratoire de chimie de l’école des mines de Paris : enseignement de la chimie à l’école des mines, travaux pratiques, travaux dirigés, manipulation chimie, exercices et problèmes chimie École des mines (1954-1972)</text:p>
          </table:table-cell>
          <table:table-cell office:value-type="float" office:value="1954" table:style-name="ce41">
            <text:p>1954</text:p>
          </table:table-cell>
          <table:table-cell office:value-type="float" office:value="1972" table:style-name="ce41">
            <text:p>1972</text:p>
          </table:table-cell>
          <table:table-cell table:number-columns-repeated="16377" table:style-name="ce6"/>
        </table:table-row>
        <table:table-row table:style-name="ro8">
          <table:table-cell office:value-type="string" table:style-name="ce4">
            <text:p>32AP3</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Cours de M. le professeur A. Boullé à l’école des mines</text:p>
          </table:table-cell>
          <table:table-cell office:value-type="float" office:value="1964" table:style-name="ce41">
            <text:p>1964</text:p>
          </table:table-cell>
          <table:table-cell office:value-type="float" office:value="1971" table:style-name="ce41">
            <text:p>1971</text:p>
          </table:table-cell>
          <table:table-cell table:number-columns-repeated="16377" table:style-name="ce6"/>
        </table:table-row>
        <table:table-row table:style-name="ro8">
          <table:table-cell office:value-type="string" table:style-name="ce4">
            <text:p>32AP4</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École nationale supérieure des mines de Paris, centre de chimie. Cinétique chimique [mémoire?] par P. Dugleux, chargé de cours</text:p>
          </table:table-cell>
          <table:table-cell office:value-type="float" office:value="1970" table:style-name="ce41">
            <text:p>1970</text:p>
          </table:table-cell>
          <table:table-cell office:value-type="float" office:value="1970" table:style-name="ce41">
            <text:p>1970</text:p>
          </table:table-cell>
          <table:table-cell table:number-columns-repeated="16377" table:style-name="ce6"/>
        </table:table-row>
        <table:table-row table:style-name="ro8">
          <table:table-cell office:value-type="string" table:style-name="ce4">
            <text:p>32AP5</text:p>
          </table:table-cell>
          <table:table-cell office:value-type="string" table:style-name="ce12">
            <text:p>Fonds Demay (André) (1890-1964), élève du corps des mines (promotion 1913), professeur de géologie générale (1931-1957)</text:p>
          </table:table-cell>
          <table:table-cell table:style-name="ce5"/>
          <table:table-cell office:value-type="string" table:style-name="ce9">
            <text:p><text:a xlink:href="http://annales.org/archives/x/demay.html">Demay (André)</text:a></text:p>
          </table:table-cell>
          <table:table-cell office:value-type="string" table:style-name="ce44">
            <text:p>Publications de Pierre Dugleux (reliées)</text:p>
          </table:table-cell>
          <table:table-cell office:value-type="float" office:value="1950" table:style-name="ce41">
            <text:p>1950</text:p>
          </table:table-cell>
          <table:table-cell office:value-type="float" office:value="1983" table:style-name="ce41">
            <text:p>1983</text:p>
          </table:table-cell>
          <table:table-cell table:number-columns-repeated="16377" table:style-name="ce6"/>
        </table:table-row>
        <table:table-row table:style-name="ro2">
          <table:table-cell office:value-type="string" table:style-name="ce4">
            <text:p>15AP1</text:p>
          </table:table-cell>
          <table:table-cell office:value-type="string" table:style-name="ce12">
            <text:p>Fonds Dusaugey (Joseph) (1871-1951), élève ingénieur civil (promotion 1891)</text:p>
          </table:table-cell>
          <table:table-cell table:style-name="ce5"/>
          <table:table-cell office:value-type="string" table:style-name="ce9">
            <text:p><text:a xlink:href="http://annales.org/archives/x/dusaugey.html">Dusaugey (Joseph)</text:a></text:p>
          </table:table-cell>
          <table:table-cell office:value-type="string" table:style-name="ce44">
            <text:p>Ecole des mines de Paris, cours préparatoires d'analyse géométrique descriptive et stéréotomie par Pelletan : registre de notes manuscrites ilustrées de schémas (32x21x2)</text:p>
          </table:table-cell>
          <table:table-cell office:value-type="float" office:value="1890" table:style-name="ce41">
            <text:p>1890</text:p>
          </table:table-cell>
          <table:table-cell office:value-type="float" office:value="1891" table:style-name="ce41">
            <text:p>1891</text:p>
          </table:table-cell>
          <table:table-cell table:number-columns-repeated="16377" table:style-name="ce6"/>
        </table:table-row>
        <table:table-row table:style-name="ro2">
          <table:table-cell office:value-type="string" table:style-name="ce4">
            <text:p>15AP2</text:p>
          </table:table-cell>
          <table:table-cell office:value-type="string" table:style-name="ce12">
            <text:p>Fonds Dusaugey (Joseph) (1871-1951), élève ingénieur civil (promotion 1891)</text:p>
          </table:table-cell>
          <table:table-cell table:style-name="ce5"/>
          <table:table-cell office:value-type="string" table:style-name="ce9">
            <text:p><text:a xlink:href="http://annales.org/archives/x/dusaugey.html">Dusaugey (Joseph)</text:a></text:p>
          </table:table-cell>
          <table:table-cell office:value-type="string" table:style-name="ce44">
            <text:p>Ecole des mines de Paris, cours préparatoires de chimie générale par Chesneau : registre de notes manuscrites ilustrées de schémas (32x21x2)</text:p>
          </table:table-cell>
          <table:table-cell office:value-type="float" office:value="1890" table:style-name="ce41">
            <text:p>1890</text:p>
          </table:table-cell>
          <table:table-cell office:value-type="float" office:value="1891" table:style-name="ce41">
            <text:p>1891</text:p>
          </table:table-cell>
          <table:table-cell table:number-columns-repeated="16377" table:style-name="ce6"/>
        </table:table-row>
        <table:table-row table:style-name="ro2">
          <table:table-cell office:value-type="string" table:style-name="ce4">
            <text:p>15AP3</text:p>
          </table:table-cell>
          <table:table-cell office:value-type="string" table:style-name="ce12">
            <text:p>Fonds Dusaugey (Joseph) (1871-1951), élève ingénieur civil (promotion 1891)</text:p>
          </table:table-cell>
          <table:table-cell table:style-name="ce5"/>
          <table:table-cell office:value-type="string" table:style-name="ce9">
            <text:p><text:a xlink:href="http://annales.org/archives/x/dusaugey.html">Dusaugey (Joseph)</text:a></text:p>
          </table:table-cell>
          <table:table-cell office:value-type="string" table:style-name="ce44">
            <text:p>Ecole des mines de Paris, cours préparatoires de mécanique par Moutard : registre de notes manuscrites ilustrées de schémas (32x21x2)</text:p>
          </table:table-cell>
          <table:table-cell office:value-type="float" office:value="1890" table:style-name="ce41">
            <text:p>1890</text:p>
          </table:table-cell>
          <table:table-cell office:value-type="float" office:value="1891" table:style-name="ce41">
            <text:p>1891</text:p>
          </table:table-cell>
          <table:table-cell table:number-columns-repeated="16377" table:style-name="ce6"/>
        </table:table-row>
        <table:table-row table:style-name="ro2">
          <table:table-cell office:value-type="string" table:style-name="ce4">
            <text:p>15AP4</text:p>
          </table:table-cell>
          <table:table-cell office:value-type="string" table:style-name="ce12">
            <text:p>Fonds Dusaugey (Joseph) (1871-1951), élève ingénieur civil (promotion 1891)</text:p>
          </table:table-cell>
          <table:table-cell table:style-name="ce5"/>
          <table:table-cell office:value-type="string" table:style-name="ce9">
            <text:p><text:a xlink:href="http://annales.org/archives/x/dusaugey.html">Dusaugey (Joseph)</text:a></text:p>
          </table:table-cell>
          <table:table-cell office:value-type="string" table:style-name="ce44">
            <text:p>Ecole des mines de Paris, cours préparatoires de physique par Potier : registre de notes manuscrites ilustrées de schémas (32x21x1,5)</text:p>
          </table:table-cell>
          <table:table-cell office:value-type="float" office:value="1890" table:style-name="ce41">
            <text:p>1890</text:p>
          </table:table-cell>
          <table:table-cell office:value-type="float" office:value="1891" table:style-name="ce41">
            <text:p>1891</text:p>
          </table:table-cell>
          <table:table-cell table:number-columns-repeated="16377" table:style-name="ce6"/>
        </table:table-row>
        <table:table-row table:style-name="ro2">
          <table:table-cell office:value-type="string" table:style-name="ce4">
            <text:p>15AP5</text:p>
          </table:table-cell>
          <table:table-cell office:value-type="string" table:style-name="ce12">
            <text:p>Fonds Dusaugey (Joseph) (1871-1951), élève ingénieur civil (promotion 1891)</text:p>
          </table:table-cell>
          <table:table-cell table:style-name="ce5"/>
          <table:table-cell office:value-type="string" table:style-name="ce9">
            <text:p><text:a xlink:href="http://annales.org/archives/x/dusaugey.html">Dusaugey (Joseph)</text:a></text:p>
          </table:table-cell>
          <table:table-cell office:value-type="string" table:style-name="ce44">
            <text:p>Ecole des mines de Paris, <text:s/>1ère année, cours d'exploitation des mines par Ledoux : registre de notes manuscrites ilustrées de schémas (32x21x2,5)</text:p>
          </table:table-cell>
          <table:table-cell office:value-type="float" office:value="1891" table:style-name="ce41">
            <text:p>1891</text:p>
          </table:table-cell>
          <table:table-cell office:value-type="float" office:value="1892" table:style-name="ce41">
            <text:p>1892</text:p>
          </table:table-cell>
          <table:table-cell table:number-columns-repeated="16377" table:style-name="ce6"/>
        </table:table-row>
        <table:table-row table:style-name="ro2">
          <table:table-cell office:value-type="string" table:style-name="ce4">
            <text:p>15AP6</text:p>
          </table:table-cell>
          <table:table-cell office:value-type="string" table:style-name="ce12">
            <text:p>Fonds Dusaugey (Joseph) (1871-1951), élève ingénieur civil (promotion 1891)</text:p>
          </table:table-cell>
          <table:table-cell table:style-name="ce5"/>
          <table:table-cell office:value-type="string" table:style-name="ce9">
            <text:p><text:a xlink:href="http://annales.org/archives/x/dusaugey.html">Dusaugey (Joseph)</text:a></text:p>
          </table:table-cell>
          <table:table-cell office:value-type="string" table:style-name="ce44">
            <text:p>Ecole des mines de Paris, 1ère année, complément au cours de minéralogie de Mallard, recueil de données cristallographiques et physiques concernant les principales espèces minérales (document imprimé en 1885, annoté et complété en 1892 de manière manuscrite)</text:p>
          </table:table-cell>
          <table:table-cell office:value-type="float" office:value="1885" table:style-name="ce41">
            <text:p>1885</text:p>
          </table:table-cell>
          <table:table-cell office:value-type="float" office:value="1892" table:style-name="ce41">
            <text:p>1892</text:p>
          </table:table-cell>
          <table:table-cell table:number-columns-repeated="16377" table:style-name="ce6"/>
        </table:table-row>
        <table:table-row table:style-name="ro2">
          <table:table-cell office:value-type="string" table:style-name="ce4">
            <text:p>15AP7</text:p>
          </table:table-cell>
          <table:table-cell office:value-type="string" table:style-name="ce12">
            <text:p>Fonds Dusaugey (Joseph) (1871-1951), élève ingénieur civil (promotion 1891)</text:p>
          </table:table-cell>
          <table:table-cell table:style-name="ce5"/>
          <table:table-cell office:value-type="string" table:style-name="ce9">
            <text:p><text:a xlink:href="http://annales.org/archives/x/dusaugey.html">Dusaugey (Joseph)</text:a></text:p>
          </table:table-cell>
          <table:table-cell office:value-type="string" table:style-name="ce44">
            <text:p>Ecole des mines de Paris, 2e année, cours d'économie politique et industrielle de M Cheysson : registre de notes manuscrites illustrées de schémas et de coupures de presse collées</text:p>
          </table:table-cell>
          <table:table-cell office:value-type="float" office:value="1892" table:style-name="ce41">
            <text:p>1892</text:p>
          </table:table-cell>
          <table:table-cell office:value-type="float" office:value="1893" table:style-name="ce41">
            <text:p>1893</text:p>
          </table:table-cell>
          <table:table-cell table:number-columns-repeated="16377" table:style-name="ce6"/>
        </table:table-row>
        <table:table-row table:style-name="ro2">
          <table:table-cell office:value-type="string" table:style-name="ce4">
            <text:p>15AP8</text:p>
          </table:table-cell>
          <table:table-cell office:value-type="string" table:style-name="ce12">
            <text:p>Fonds Dusaugey (Joseph) (1871-1951), élève ingénieur civil (promotion 1891)</text:p>
          </table:table-cell>
          <table:table-cell table:style-name="ce5"/>
          <table:table-cell office:value-type="string" table:style-name="ce9">
            <text:p><text:a xlink:href="http://annales.org/archives/x/dusaugey.html">Dusaugey (Joseph)</text:a></text:p>
          </table:table-cell>
          <table:table-cell office:value-type="string" table:style-name="ce44">
            <text:p>Ecole des mines de Paris, 2ème année, cours de topographie de M Pelletan : registre de notes manuscrites paginées illustrées de schémas</text:p>
          </table:table-cell>
          <table:table-cell office:value-type="float" office:value="1892" table:style-name="ce41">
            <text:p>1892</text:p>
          </table:table-cell>
          <table:table-cell office:value-type="float" office:value="1893" table:style-name="ce41">
            <text:p>1893</text:p>
          </table:table-cell>
          <table:table-cell table:number-columns-repeated="16377" table:style-name="ce6"/>
        </table:table-row>
        <table:table-row table:style-name="ro2">
          <table:table-cell office:value-type="string" table:style-name="ce4">
            <text:p>15AP9</text:p>
          </table:table-cell>
          <table:table-cell office:value-type="string" table:style-name="ce12">
            <text:p>Fonds Dusaugey (Joseph) (1871-1951), élève ingénieur civil (promotion 1891)</text:p>
          </table:table-cell>
          <table:table-cell table:style-name="ce5"/>
          <table:table-cell office:value-type="string" table:style-name="ce9">
            <text:p><text:a xlink:href="http://annales.org/archives/x/dusaugey.html">Dusaugey (Joseph)</text:a></text:p>
          </table:table-cell>
          <table:table-cell office:value-type="string" table:style-name="ce44">
            <text:p>Ecole des mines de Paris, 3e année, cours de chemin de fer de M Vicaire : registre de notes manuscrites paginées illustrées de schémas</text:p>
          </table:table-cell>
          <table:table-cell office:value-type="float" office:value="1893" table:style-name="ce41">
            <text:p>1893</text:p>
          </table:table-cell>
          <table:table-cell office:value-type="float" office:value="1894" table:style-name="ce41">
            <text:p>1894</text:p>
          </table:table-cell>
          <table:table-cell table:number-columns-repeated="16377" table:style-name="ce6"/>
        </table:table-row>
        <table:table-row table:style-name="ro2">
          <table:table-cell office:value-type="string" table:style-name="ce4">
            <text:p>15AP10</text:p>
          </table:table-cell>
          <table:table-cell office:value-type="string" table:style-name="ce12">
            <text:p>Fonds Dusaugey (Joseph) (1871-1951), élève ingénieur civil (promotion 1891)</text:p>
          </table:table-cell>
          <table:table-cell table:style-name="ce5"/>
          <table:table-cell office:value-type="string" table:style-name="ce9">
            <text:p><text:a xlink:href="http://annales.org/archives/x/dusaugey.html">Dusaugey (Joseph)</text:a></text:p>
          </table:table-cell>
          <table:table-cell office:value-type="string" table:style-name="ce44">
            <text:p>Ecole des mines de Paris, 3e année, cours d'électricité industrielle de Walkenaer : <text:s/>registre de notes manuscrites illustrées de schémas</text:p>
          </table:table-cell>
          <table:table-cell office:value-type="float" office:value="1893" table:style-name="ce41">
            <text:p>1893</text:p>
          </table:table-cell>
          <table:table-cell office:value-type="float" office:value="1894" table:style-name="ce41">
            <text:p>1894</text:p>
          </table:table-cell>
          <table:table-cell table:number-columns-repeated="16377" table:style-name="ce6"/>
        </table:table-row>
        <table:table-row table:style-name="ro2">
          <table:table-cell office:value-type="string" table:style-name="ce4">
            <text:p>15AP11</text:p>
          </table:table-cell>
          <table:table-cell office:value-type="string" table:style-name="ce12">
            <text:p>Fonds Dusaugey (Joseph) (1871-1951), élève ingénieur civil (promotion 1891)</text:p>
          </table:table-cell>
          <table:table-cell table:style-name="ce5"/>
          <table:table-cell office:value-type="string" table:style-name="ce9">
            <text:p><text:a xlink:href="http://annales.org/archives/x/dusaugey.html">Dusaugey (Joseph)</text:a></text:p>
          </table:table-cell>
          <table:table-cell office:value-type="string" table:style-name="ce44">
            <text:p>Ecole des mines de Paris, cours de chimie analytique par Carnot : registre de notes manuscrites illustrées de schéma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2">
          <table:table-cell office:value-type="string" table:style-name="ce4">
            <text:p>15AP12</text:p>
          </table:table-cell>
          <table:table-cell office:value-type="string" table:style-name="ce12">
            <text:p>Fonds Dusaugey (Joseph) (1871-1951), élève ingénieur civil (promotion 1891)</text:p>
          </table:table-cell>
          <table:table-cell table:style-name="ce5"/>
          <table:table-cell office:value-type="string" table:style-name="ce9">
            <text:p><text:a xlink:href="http://annales.org/archives/x/dusaugey.html">Dusaugey (Joseph)</text:a></text:p>
          </table:table-cell>
          <table:table-cell office:value-type="string" table:style-name="ce44">
            <text:p>Ecole des mines de Paris, cours de métallurgie par Lodin : registre de notes manuscrites illustrées de schémas et de plans de machines sur calque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11">
            <text:p>Ms 65 / 1</text:p>
          </table:table-cell>
          <table:table-cell office:value-type="string" table:style-name="ce12">
            <text:p>Fonds Elie de Beaumont (Léonce) (1798-1874), élève corps des mines (promotion 1819), professeur de géologie (1827-1874)</text:p>
          </table:table-cell>
          <table:table-cell office:value-type="string" table:style-name="ce13">
            <text:p><text:a xlink:href="https://patrimoine.mines-paristech.fr/Elie_de_Beaumont_archives">Lien</text:a></text:p>
          </table:table-cell>
          <table:table-cell office:value-type="string" table:style-name="ce14">
            <text:p><text:a xlink:href="http://www.annales.org/archives/x/elie.html">Elie de Beaumont (Léonce)</text:a></text:p>
          </table:table-cell>
          <table:table-cell office:value-type="string" table:style-name="ce44">
            <text:p>Lettres adressées à Elie de Beaumont</text:p>
          </table:table-cell>
          <table:table-cell office:value-type="float" office:value="1817" table:style-name="ce41">
            <text:p>1817</text:p>
          </table:table-cell>
          <table:table-cell office:value-type="float" office:value="1849" table:style-name="ce41">
            <text:p>1849</text:p>
          </table:table-cell>
          <table:table-cell table:number-columns-repeated="16377" table:style-name="ce6"/>
        </table:table-row>
        <table:table-row table:style-name="ro8">
          <table:table-cell office:value-type="string" table:style-name="ce11">
            <text:p>Ms 65 / 2</text:p>
          </table:table-cell>
          <table:table-cell office:value-type="string" table:style-name="ce12">
            <text:p>Fonds Elie de Beaumont (Léonce) (1798-1874), élève corps des mines (promotion 1819), professeur de géologie (1827-1874)</text:p>
          </table:table-cell>
          <table:table-cell office:value-type="string" table:style-name="ce13">
            <text:p><text:a xlink:href="https://patrimoine.mines-paristech.fr/Elie_de_Beaumont_archives">Lien</text:a></text:p>
          </table:table-cell>
          <table:table-cell office:value-type="string" table:style-name="ce14">
            <text:p><text:a xlink:href="http://www.annales.org/archives/x/elie.html">Elie de Beaumont (Léonce)</text:a></text:p>
          </table:table-cell>
          <table:table-cell office:value-type="string" table:style-name="ce44">
            <text:p>Lettres d’Elie de Beaumont</text:p>
          </table:table-cell>
          <table:table-cell office:value-type="float" office:value="1824" table:style-name="ce41">
            <text:p>1824</text:p>
          </table:table-cell>
          <table:table-cell office:value-type="float" office:value="1847" table:style-name="ce41">
            <text:p>1847</text:p>
          </table:table-cell>
          <table:table-cell table:number-columns-repeated="16377" table:style-name="ce6"/>
        </table:table-row>
        <table:table-row table:style-name="ro8">
          <table:table-cell office:value-type="string" table:style-name="ce11">
            <text:p>Ms 65 / 3</text:p>
          </table:table-cell>
          <table:table-cell office:value-type="string" table:style-name="ce12">
            <text:p>Fonds Elie de Beaumont (Léonce) (1798-1874), élève corps des mines (promotion 1819), professeur de géologie (1827-1874)</text:p>
          </table:table-cell>
          <table:table-cell office:value-type="string" table:style-name="ce13">
            <text:p>Lien</text:p>
          </table:table-cell>
          <table:table-cell office:value-type="string" table:style-name="ce14">
            <text:p>Elie de Beaumont (Léonce)</text:p>
          </table:table-cell>
          <table:table-cell office:value-type="string" table:style-name="ce44">
            <text:p>École des mines : notes, sujets d’examen, frais de missions</text:p>
          </table:table-cell>
          <table:table-cell office:value-type="float" office:value="1820" table:style-name="ce41">
            <text:p>1820</text:p>
          </table:table-cell>
          <table:table-cell office:value-type="float" office:value="1869" table:style-name="ce41">
            <text:p>1869</text:p>
          </table:table-cell>
          <table:table-cell table:number-columns-repeated="16377" table:style-name="ce6"/>
        </table:table-row>
        <table:table-row table:style-name="ro8">
          <table:table-cell office:value-type="string" table:style-name="ce11">
            <text:p>Ms 65 / 4</text:p>
          </table:table-cell>
          <table:table-cell office:value-type="string" table:style-name="ce12">
            <text:p>Fonds Elie de Beaumont (Léonce) (1798-1874), élève corps des mines (promotion 1819), professeur de géologie (1827-1874)</text:p>
          </table:table-cell>
          <table:table-cell office:value-type="string" table:style-name="ce13">
            <text:p>Lien</text:p>
          </table:table-cell>
          <table:table-cell office:value-type="string" table:style-name="ce14">
            <text:p>Elie de Beaumont (Léonce)</text:p>
          </table:table-cell>
          <table:table-cell office:value-type="string" table:style-name="ce44">
            <text:p>Divers provenant des papiers d’Elie de Beaumont mais ne lui appartenant pas.</text:p>
          </table:table-cell>
          <table:table-cell office:value-type="float" office:value="1825" table:style-name="ce41">
            <text:p>1825</text:p>
          </table:table-cell>
          <table:table-cell office:value-type="float" office:value="1864" table:style-name="ce41">
            <text:p>1864</text:p>
          </table:table-cell>
          <table:table-cell table:number-columns-repeated="16377" table:style-name="ce6"/>
        </table:table-row>
        <table:table-row table:style-name="ro8">
          <table:table-cell office:value-type="string" table:style-name="ce15">
            <text:p>Ms 65 / 5</text:p>
          </table:table-cell>
          <table:table-cell office:value-type="string" table:style-name="ce16">
            <text:p>Fonds Elie de Beaumont (Léonce) (1798-1874), élève corps des mines (promotion 1819), professeur de géologie (1827-1874)</text:p>
          </table:table-cell>
          <table:table-cell office:value-type="string" table:style-name="ce13">
            <text:p>Lien</text:p>
          </table:table-cell>
          <table:table-cell office:value-type="string" table:style-name="ce17">
            <text:p>Elie de Beaumont (Léonce)</text:p>
          </table:table-cell>
          <table:table-cell office:value-type="string" table:style-name="ce44">
            <text:p>Papiers d’Elie de Beaumont sur la Carte géologique de France</text:p>
          </table:table-cell>
          <table:table-cell office:value-type="float" office:value="1825" table:style-name="ce41">
            <text:p>1825</text:p>
          </table:table-cell>
          <table:table-cell office:value-type="float" office:value="1827" table:style-name="ce41">
            <text:p>1827</text:p>
          </table:table-cell>
          <table:table-cell table:number-columns-repeated="16377" table:style-name="ce6"/>
        </table:table-row>
        <table:table-row table:style-name="ro8">
          <table:table-cell office:value-type="string" table:style-name="ce4">
            <text:p>Ms 83</text:p>
          </table:table-cell>
          <table:table-cell office:value-type="string" table:style-name="ce7">
            <text:p>Fonds Etienne (René Paul Victor) (1875-1950), élève du corps des mines (promotion 1895), professeur de chimie générale (1905-1941)</text:p>
          </table:table-cell>
          <table:table-cell table:number-columns-repeated="2" table:style-name="ce5"/>
          <table:table-cell office:value-type="string" table:style-name="ce50">
            <text:p>Note de M Etienne, inspecteur général des mines sur l’emploi de l’ammoniac-acetyléné comme carburant de remplacement (28 avril 1941) (pas de destinataire connu)</text:p>
          </table:table-cell>
          <table:table-cell office:value-type="float" office:value="1941" table:style-name="ce41">
            <text:p>1941</text:p>
          </table:table-cell>
          <table:table-cell office:value-type="float" office:value="1941" table:style-name="ce41">
            <text:p>1941</text:p>
          </table:table-cell>
          <table:table-cell table:number-columns-repeated="16377" table:style-name="ce6"/>
        </table:table-row>
        <table:table-row table:style-name="ro17">
          <table:table-cell office:value-type="string" table:style-name="ce4">
            <text:p>21AP1</text:p>
          </table:table-cell>
          <table:table-cell office:value-type="string" table:style-name="ce4">
            <text:p>Fonds Flesselle (Henri) (1928-…) élève externe (promotion 1948)</text:p>
          </table:table-cell>
          <table:table-cell table:number-columns-repeated="2" table:style-name="ce5"/>
          <table:table-cell office:value-type="string" table:style-name="ce50">
            <text:p>Quatre rapports de stages d’Henri Flesselle dans les charbonnages et la sidérurgie et de travaux de chimie : copies dactylographiées accompagnés d’une lettre de don du 29 février 2005 adressée à Mme Masson</text:p>
            <text:p>- <text:s/>Henri Flesselle,<text:s/><text:span text:style-name="T5">Rapport sur le stage d'exploitation des mines effectué à Hénin-Liétard</text:span><text:s/>(1949)</text:p>
            <text:p>- Henri Flesselle, Rapport sur le stage de sidérurgie effectué à Vireux-Molhain (1949)</text:p>
            <text:p>- Henri Flesselle, élève de 2e année, projet de chimie "matières premières et nitration de la nitropentaerhytrite" (juin 1950)</text:p>
            <text:p>- Henri Flesselle et J.C Belin,<text:s/><text:span text:style-name="T5">L'extraction par skips à fond ouvrant<text:s/></text:span>(mai 1951)</text:p>
          </table:table-cell>
          <table:table-cell office:value-type="float" office:value="1949" table:style-name="ce41">
            <text:p>1949</text:p>
          </table:table-cell>
          <table:table-cell office:value-type="float" office:value="1951" table:style-name="ce41">
            <text:p>1951</text:p>
          </table:table-cell>
          <table:table-cell table:number-columns-repeated="16377" table:style-name="ce6"/>
        </table:table-row>
        <table:table-row table:style-name="ro7">
          <table:table-cell office:value-type="string" table:style-name="ce18">
            <text:p>Ms 79</text:p>
          </table:table-cell>
          <table:table-cell office:value-type="string" table:style-name="ce19">
            <text:p>Fonds Friedel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Friedel (E), cours de minéralogie, 1945 (avec une introduction de son cours évoquant l’occupation de l’École en 1940)</text:p>
          </table:table-cell>
          <table:table-cell office:value-type="float" office:value="1940" table:style-name="ce41">
            <text:p>1940</text:p>
          </table:table-cell>
          <table:table-cell office:value-type="float" office:value="1945" table:style-name="ce41">
            <text:p>1945</text:p>
          </table:table-cell>
          <table:table-cell table:number-columns-repeated="16377" table:style-name="ce6"/>
        </table:table-row>
        <table:table-row table:style-name="ro7">
          <table:table-cell office:value-type="string" table:style-name="ce11">
            <text:p>Ms 80</text:p>
          </table:table-cell>
          <table:table-cell office:value-type="string" table:style-name="ce19">
            <text:p>Fonds Friedel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Friedel (E), cours de cristallographie, 1945</text:p>
          </table:table-cell>
          <table:table-cell office:value-type="float" office:value="1945" table:style-name="ce41">
            <text:p>1945</text:p>
          </table:table-cell>
          <table:table-cell office:value-type="float" office:value="1945" table:style-name="ce41">
            <text:p>1945</text:p>
          </table:table-cell>
          <table:table-cell table:number-columns-repeated="16377" table:style-name="ce6"/>
        </table:table-row>
        <table:table-row table:style-name="ro18">
          <table:table-cell office:value-type="string" table:style-name="ce11">
            <text:p>8AP8</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Cours [mathématiques et géométrie] (commence en série 19) semble couvrir les années Grenoble juillet 1908 à octobre 1910 (feuilles volantes)</text:p>
          </table:table-cell>
          <table:table-cell office:value-type="float" office:value="1908" table:style-name="ce41">
            <text:p>1908</text:p>
          </table:table-cell>
          <table:table-cell office:value-type="float" office:value="1910" table:style-name="ce41">
            <text:p>1910</text:p>
          </table:table-cell>
          <table:table-cell table:number-columns-repeated="16377" table:style-name="ce6"/>
        </table:table-row>
        <table:table-row table:style-name="ro18">
          <table:table-cell office:value-type="string" table:style-name="ce11">
            <text:p>8AP8</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1e, mathématiques, textes et corrigés des problèmes</text:p>
          </table:table-cell>
          <table:table-cell office:value-type="float" office:value="1910" table:style-name="ce41">
            <text:p>1910</text:p>
          </table:table-cell>
          <table:table-cell office:value-type="float" office:value="1911" table:style-name="ce41">
            <text:p>1911</text:p>
          </table:table-cell>
          <table:table-cell table:number-columns-repeated="16377" table:style-name="ce6"/>
        </table:table-row>
        <table:table-row table:style-name="ro18">
          <table:table-cell office:value-type="string" table:style-name="ce11">
            <text:p>8AP8</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Chimie, M Soyer, cahier 1</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11">
            <text:p>8AP8</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Chimie, M Soyer, cahier 2</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11">
            <text:p>8AP8</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Chimie, M Soyer, cahier 3</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11">
            <text:p>8AP8</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Dissertations</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11">
            <text:p>8AP8</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Géographie (M Haury), cahier 1</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8</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Géographie (M Haury), cahier 2</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8</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Géographie (M Haury), cahier 3</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Histoire contemporaine (le partage du monde)</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Histoire contemporaine (M Haury), cahier 2</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Histoire contemporaine (M Haury), cahier 3</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Histoire contemporaine (M Haury), cahier 4</text:p>
          </table:table-cell>
          <table:table-cell office:value-type="float" office:value="1912" table:style-name="ce41">
            <text:p>1912</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Hygiène (M Zaepffel)</text:p>
          </table:table-cell>
          <table:table-cell office:value-type="float" office:value="1912" table:style-name="ce41">
            <text:p>1912</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Mathématiques <text:s/>(M Vallier), cahier 1</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Mathématiques <text:s/>(M Vallier), cahier 2</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Mathématiques <text:s/>(M Vallier), cahier 2, Algèbre 1</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Mathématiques <text:s/>(M Vallier), cahier 2, Algèbre 2</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Mathématiques (M Vallier), cahier 3, Arithmétique 1</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Mathématiques (M Vallier), cahier 4, Géométrie 1</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9">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Mathématiques (M Vallier), cahier 4, Géométrie 2</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Mathématiques (M Vallier), cahier 5 : trigonométrie</text:p>
          </table:table-cell>
          <table:table-cell office:value-type="float" office:value="1912" table:style-name="ce41">
            <text:p>1912</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Mathématiques (M Vallier), cahier 6 : géométrie descriptive</text:p>
          </table:table-cell>
          <table:table-cell office:value-type="float" office:value="1912" table:style-name="ce41">
            <text:p>1912</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9</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Mathématiques (M Vallier), cahier 7 : mécanique</text:p>
          </table:table-cell>
          <table:table-cell office:value-type="float" office:value="1912" table:style-name="ce41">
            <text:p>1912</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0</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Mathématiques, cahier de problèmes mathématiques</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0</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Mathématiques, cahier de problèmes</text:p>
          </table:table-cell>
          <table:table-cell office:value-type="float" office:value="1912" table:style-name="ce41">
            <text:p>1912</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0</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Lycée de Saint-Etienne, mathématiques (textes et corrigé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0</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Lycée de Saint-Etienne, Maths. Philosophie, M Bagary, cahier 1</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0</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Lycée de Saint-Etienne, Maths. Philosophie, M Bagary. Cahier 2</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0</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Lycée de Saint-Etienne, Maths. Philosophie (M Bagary), cahier 3</text:p>
          </table:table-cell>
          <table:table-cell office:value-type="float" office:value="1912" table:style-name="ce41">
            <text:p>1912</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0</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Lycée de Saint-Etienne,Maths. Philosophie (M Bagary), cahier 4</text:p>
          </table:table-cell>
          <table:table-cell office:value-type="float" office:value="1912" table:style-name="ce41">
            <text:p>1912</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0</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Philosophie (résumés)</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0</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Physique (M Soyer), cahier 1 (cahier noir double)</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0</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Physique (M Soyer), cahier 2</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0</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Physique (M Soyer), cahier 3</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0</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Physique (M Soyer), cahier 4</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0</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Physique (M Soyer), cahier 5</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0</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Physique (M Soyer), cahier 6</text:p>
          </table:table-cell>
          <table:table-cell office:value-type="float" office:value="1911" table:style-name="ce41">
            <text:p>1911</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1</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Cosmographie</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1</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élémentaires. Histoire naturelle, cahier n°1</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1</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élémentaires. Histoire naturelle, cahier n°2</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1</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élémentaires. Histoire naturelle, cahier n°3</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1</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ths élémentaires. Histoire naturelle, cahier n°4</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1</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Lycée Louis Le Grand Mathématiques spéciales, géométrie descriptive : cahier manuscrit illustré de schémas</text:p>
          </table:table-cell>
          <table:table-cell office:value-type="float" office:value="1912" table:style-name="ce41">
            <text:p>1912</text:p>
          </table:table-cell>
          <table:table-cell office:value-type="float" office:value="1913" table:style-name="ce41">
            <text:p>1913</text:p>
          </table:table-cell>
          <table:table-cell table:number-columns-repeated="16377" table:style-name="ce6"/>
        </table:table-row>
        <table:table-row table:style-name="ro18">
          <table:table-cell office:value-type="string" table:style-name="ce4">
            <text:p>8AP11</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Cahiers noirs sans date ni titres sauf un de l'année 1912. Cahiers de lycée (matières déduites par examen)</text:p>
          </table:table-cell>
          <table:table-cell office:value-type="string" table:style-name="ce41">
            <text:p>s.d</text:p>
          </table:table-cell>
          <table:table-cell office:value-type="float" office:value="1912" table:style-name="ce41">
            <text:p>1912</text:p>
          </table:table-cell>
          <table:table-cell table:number-columns-repeated="16377" table:style-name="ce6"/>
        </table:table-row>
        <table:table-row table:style-name="ro18">
          <table:table-cell office:value-type="string" table:style-name="ce4">
            <text:p>8AP11</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Classes de mathématiques spéciales préparatoires. Mathématiques</text:p>
          </table:table-cell>
          <table:table-cell office:value-type="float" office:value="1912" table:style-name="ce41">
            <text:p>1912</text:p>
          </table:table-cell>
          <table:table-cell office:value-type="float" office:value="1913" table:style-name="ce41">
            <text:p>1913</text:p>
          </table:table-cell>
          <table:table-cell table:number-columns-repeated="16377" table:style-name="ce6"/>
        </table:table-row>
        <table:table-row table:style-name="ro18">
          <table:table-cell office:value-type="string" table:style-name="ce4">
            <text:p>8AP11</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roblèmes (sur tranche)</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1</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chines-outils, leçons 2 à 12</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1</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roblèmes et exercices (2e cahier)</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1</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roblèmes (cahier marqué d'un X sur la couverture)</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number-rows-repeated="2" table:style-name="ro18">
          <table:table-cell office:value-type="string" table:style-name="ce4">
            <text:p>8AP11</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roblèmes mathématique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2</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Géométrie, définitions et problèmes ?</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2</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inéralogie ?</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2</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olytechnique], promo 14 A, 1er semestre, cours d'analyse</text:p>
          </table:table-cell>
          <table:table-cell office:value-type="float" office:value="1919" table:style-name="ce41">
            <text:p>1919</text:p>
          </table:table-cell>
          <table:table-cell office:value-type="float" office:value="1919" table:style-name="ce41">
            <text:p>1919</text:p>
          </table:table-cell>
          <table:table-cell table:number-columns-repeated="16377" table:style-name="ce6"/>
        </table:table-row>
        <table:table-row table:style-name="ro18">
          <table:table-cell office:value-type="string" table:style-name="ce4">
            <text:p>8AP12</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olytechnique], promo 14 A, cours de chimie</text:p>
          </table:table-cell>
          <table:table-cell office:value-type="float" office:value="1919" table:style-name="ce41">
            <text:p>1919</text:p>
          </table:table-cell>
          <table:table-cell office:value-type="float" office:value="1919" table:style-name="ce41">
            <text:p>1919</text:p>
          </table:table-cell>
          <table:table-cell table:number-columns-repeated="16377" table:style-name="ce6"/>
        </table:table-row>
        <table:table-row table:style-name="ro18">
          <table:table-cell office:value-type="string" table:style-name="ce4">
            <text:p>8AP12</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olytechnique], promo 14 A, cours de géométrie</text:p>
          </table:table-cell>
          <table:table-cell office:value-type="float" office:value="1919" table:style-name="ce41">
            <text:p>1919</text:p>
          </table:table-cell>
          <table:table-cell office:value-type="float" office:value="1919" table:style-name="ce41">
            <text:p>1919</text:p>
          </table:table-cell>
          <table:table-cell table:number-columns-repeated="16377" table:style-name="ce6"/>
        </table:table-row>
        <table:table-row table:number-rows-repeated="2" table:style-name="ro18">
          <table:table-cell office:value-type="string" table:style-name="ce4">
            <text:p>8AP12</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olytechnique], promo 14 A, salle 41, cours de géométrie</text:p>
          </table:table-cell>
          <table:table-cell office:value-type="float" office:value="1919" table:style-name="ce41">
            <text:p>1919</text:p>
          </table:table-cell>
          <table:table-cell office:value-type="float" office:value="1919" table:style-name="ce41">
            <text:p>1919</text:p>
          </table:table-cell>
          <table:table-cell table:number-columns-repeated="16377" table:style-name="ce6"/>
        </table:table-row>
        <table:table-row table:style-name="ro18">
          <table:table-cell office:value-type="string" table:style-name="ce4">
            <text:p>8AP12</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olytechnique], promo 14 A, salle 41, cours de mécanique</text:p>
          </table:table-cell>
          <table:table-cell office:value-type="float" office:value="1919" table:style-name="ce41">
            <text:p>1919</text:p>
          </table:table-cell>
          <table:table-cell office:value-type="float" office:value="1919" table:style-name="ce41">
            <text:p>1919</text:p>
          </table:table-cell>
          <table:table-cell table:number-columns-repeated="16377" table:style-name="ce6"/>
        </table:table-row>
        <table:table-row table:style-name="ro18">
          <table:table-cell office:value-type="string" table:style-name="ce4">
            <text:p>8AP13</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olytechnique], promo 14 salle 41, cours de physique</text:p>
          </table:table-cell>
          <table:table-cell office:value-type="float" office:value="1919" table:style-name="ce41">
            <text:p>1919</text:p>
          </table:table-cell>
          <table:table-cell office:value-type="float" office:value="1919" table:style-name="ce41">
            <text:p>1919</text:p>
          </table:table-cell>
          <table:table-cell table:number-columns-repeated="16377" table:style-name="ce6"/>
        </table:table-row>
        <table:table-row table:style-name="ro18">
          <table:table-cell office:value-type="string" table:style-name="ce4">
            <text:p>8AP13</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olytechnique], salle 0.37 rue de Lhomond, cours d'analyse 1ère division</text:p>
          </table:table-cell>
          <table:table-cell office:value-type="float" office:value="1919" table:style-name="ce41">
            <text:p>1919</text:p>
          </table:table-cell>
          <table:table-cell office:value-type="float" office:value="1920" table:style-name="ce41">
            <text:p>1920</text:p>
          </table:table-cell>
          <table:table-cell table:number-columns-repeated="16377" table:style-name="ce6"/>
        </table:table-row>
        <table:table-row table:style-name="ro18">
          <table:table-cell office:value-type="string" table:style-name="ce4">
            <text:p>8AP13</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olytechnique], salle 0.37 rue de Lhomond, cours de chimie minérale, M Etienne</text:p>
          </table:table-cell>
          <table:table-cell office:value-type="float" office:value="1919" table:style-name="ce41">
            <text:p>1919</text:p>
          </table:table-cell>
          <table:table-cell office:value-type="float" office:value="1920" table:style-name="ce41">
            <text:p>1920</text:p>
          </table:table-cell>
          <table:table-cell table:number-columns-repeated="16377" table:style-name="ce6"/>
        </table:table-row>
        <table:table-row table:style-name="ro18">
          <table:table-cell office:value-type="string" table:style-name="ce4">
            <text:p>8AP13</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olytechnique], salle 0.37 rue de Lhomond, cours de chimie minérale, M Etienne, cahier n°3</text:p>
          </table:table-cell>
          <table:table-cell office:value-type="float" office:value="1920" table:style-name="ce41">
            <text:p>1920</text:p>
          </table:table-cell>
          <table:table-cell office:value-type="float" office:value="1920" table:style-name="ce41">
            <text:p>1920</text:p>
          </table:table-cell>
          <table:table-cell table:number-columns-repeated="16377" table:style-name="ce6"/>
        </table:table-row>
        <table:table-row table:style-name="ro18">
          <table:table-cell office:value-type="string" table:style-name="ce4">
            <text:p>8AP13</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olytechnique], salle 0.37 rue de Lhomond, cours de chimie organique</text:p>
          </table:table-cell>
          <table:table-cell office:value-type="float" office:value="1920" table:style-name="ce41">
            <text:p>1920</text:p>
          </table:table-cell>
          <table:table-cell office:value-type="float" office:value="1920" table:style-name="ce41">
            <text:p>1920</text:p>
          </table:table-cell>
          <table:table-cell table:number-columns-repeated="16377" table:style-name="ce6"/>
        </table:table-row>
        <table:table-row table:style-name="ro18">
          <table:table-cell office:value-type="string" table:style-name="ce4">
            <text:p>8AP13</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olytechnique], salle 0.37 rue de Lhomond, cours de mécanique</text:p>
          </table:table-cell>
          <table:table-cell office:value-type="float" office:value="1920" table:style-name="ce41">
            <text:p>1920</text:p>
          </table:table-cell>
          <table:table-cell office:value-type="float" office:value="1920" table:style-name="ce41">
            <text:p>1920</text:p>
          </table:table-cell>
          <table:table-cell table:number-columns-repeated="16377" table:style-name="ce6"/>
        </table:table-row>
        <table:table-row table:style-name="ro18">
          <table:table-cell office:value-type="string" table:style-name="ce4">
            <text:p>8AP13</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olytechnique], salle 0.37 rue de Lhomond, cours de physique 1ère division</text:p>
          </table:table-cell>
          <table:table-cell office:value-type="float" office:value="1919" table:style-name="ce41">
            <text:p>1919</text:p>
          </table:table-cell>
          <table:table-cell office:value-type="float" office:value="1920" table:style-name="ce41">
            <text:p>1920</text:p>
          </table:table-cell>
          <table:table-cell table:number-columns-repeated="16377" table:style-name="ce6"/>
        </table:table-row>
        <table:table-row table:style-name="ro18">
          <table:table-cell office:value-type="string" table:style-name="ce4">
            <text:p>8AP13</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Polytechnique], salle 0.37 rue de Lhomond, cours d'astronomie, général Bourgeois</text:p>
          </table:table-cell>
          <table:table-cell office:value-type="float" office:value="1920" table:style-name="ce41">
            <text:p>1920</text:p>
          </table:table-cell>
          <table:table-cell office:value-type="float" office:value="1920" table:style-name="ce41">
            <text:p>1920</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de Paris], dossier de cours manuscrits et imprimés rassemblés par E Friedel (2 et 3e années) + lettre de 1922</text:p>
          </table:table-cell>
          <table:table-cell office:value-type="float" office:value="1920" table:style-name="ce41">
            <text:p>1920</text:p>
          </table:table-cell>
          <table:table-cell office:value-type="float" office:value="1922" table:style-name="ce41">
            <text:p>1922</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de Paris, [1ère année], Chimie analytique par M Jolibois</text:p>
          </table:table-cell>
          <table:table-cell office:value-type="float" office:value="1920" table:style-name="ce41">
            <text:p>1920</text:p>
          </table:table-cell>
          <table:table-cell office:value-type="float" office:value="1921" table:style-name="ce41">
            <text:p>1921</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de Paris, [1ère année], Géologie générale par M Termier : <text:s/>feuillets manuscrits paginés avec schémas, feuilles de cours imprimées</text:p>
          </table:table-cell>
          <table:table-cell office:value-type="float" office:value="1920" table:style-name="ce41">
            <text:p>1920</text:p>
          </table:table-cell>
          <table:table-cell office:value-type="float" office:value="1921" table:style-name="ce41">
            <text:p>1921</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de Paris, [1ère année], Machines par M Jouguet : <text:s/>feuillets manuscrits paginés avec schémas</text:p>
          </table:table-cell>
          <table:table-cell office:value-type="float" office:value="1920" table:style-name="ce41">
            <text:p>1920</text:p>
          </table:table-cell>
          <table:table-cell office:value-type="float" office:value="1921" table:style-name="ce41">
            <text:p>1921</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de Paris, [1ère année], Manipulations de métallurgie générale : cahier de notes manuscrites avec schémas et courbes</text:p>
          </table:table-cell>
          <table:table-cell office:value-type="float" office:value="1920" table:style-name="ce41">
            <text:p>1920</text:p>
          </table:table-cell>
          <table:table-cell office:value-type="float" office:value="1921" table:style-name="ce41">
            <text:p>1921</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de Paris, [1ère année], Métallurgie générale par M Charpy : feuillets manuscrits paginés avec schémas, schémas imprimés sur calques, calques, plans d'usine et hauts-fourneaux, notes tapuscrites, programme de visite des usines de Firminy par les élèves.</text:p>
          </table:table-cell>
          <table:table-cell office:value-type="float" office:value="1920" table:style-name="ce41">
            <text:p>1920</text:p>
          </table:table-cell>
          <table:table-cell office:value-type="float" office:value="1921" table:style-name="ce41">
            <text:p>1921</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de Paris, [1ère année], topographie par M Prévot : feuillets manuscrits paginés avec schémas</text:p>
          </table:table-cell>
          <table:table-cell office:value-type="float" office:value="1920" table:style-name="ce41">
            <text:p>1920</text:p>
          </table:table-cell>
          <table:table-cell office:value-type="float" office:value="1921" table:style-name="ce41">
            <text:p>1921</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de Paris, [2e année], chemins de fer, voies et bâtiments par M Legrain : feuillets manuscrits paginés avec schémas</text:p>
          </table:table-cell>
          <table:table-cell office:value-type="float" office:value="1921" table:style-name="ce41">
            <text:p>1921</text:p>
          </table:table-cell>
          <table:table-cell office:value-type="float" office:value="1922" table:style-name="ce41">
            <text:p>1922</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de Paris, [2e année], , électricité industrielle par M Liénard : feuillets manuscrits paginés avec schémas</text:p>
          </table:table-cell>
          <table:table-cell office:value-type="float" office:value="1921" table:style-name="ce41">
            <text:p>1921</text:p>
          </table:table-cell>
          <table:table-cell office:value-type="float" office:value="1922" table:style-name="ce41">
            <text:p>1922</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de Paris, [2e année], machines par M Jouguet : feuillets manuscrits paginés avec schémas</text:p>
          </table:table-cell>
          <table:table-cell office:value-type="float" office:value="1921" table:style-name="ce41">
            <text:p>1921</text:p>
          </table:table-cell>
          <table:table-cell office:value-type="float" office:value="1922" table:style-name="ce41">
            <text:p>1922</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de Paris, [2e année], métallurgie par M Etienne : feuillets manuscrits paginés avec schémas</text:p>
          </table:table-cell>
          <table:table-cell office:value-type="float" office:value="1921" table:style-name="ce41">
            <text:p>1921</text:p>
          </table:table-cell>
          <table:table-cell office:value-type="float" office:value="1922" table:style-name="ce41">
            <text:p>1922</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Chemin de fer, exploitation technique par M Maison : feuillets manuscrits paginés avec schéma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Chemin de fer] Matériel et traction : feuillets manuscrits paginés avec schéma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nomie industrielle par Frautzen : feuillets manuscrit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Résistance des matériaux, maçonnerie, charpente] : feuillets manuscrits paginés avec schéma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Machines] Feuillets imprimé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18">
          <table:table-cell office:value-type="string" table:style-name="ce4">
            <text:p>8AP14</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Lettre de l'ingénieur ordinaire des Ponts-et-Chaussées à M Friedel ingénieur au corps des mines répondant à une demande de renseignements sur l'existence d'ouvrages techniques au point de vue topographique, surout les levés souterrains</text:p>
          </table:table-cell>
          <table:table-cell office:value-type="float" office:value="1922" table:style-name="ce41">
            <text:p>1922</text:p>
          </table:table-cell>
          <table:table-cell office:value-type="float" office:value="1922" table:style-name="ce41">
            <text:p>1922</text:p>
          </table:table-cell>
          <table:table-cell table:number-columns-repeated="16377" table:style-name="ce6"/>
        </table:table-row>
        <table:table-row table:style-name="ro18">
          <table:table-cell office:value-type="string" table:style-name="ce4">
            <text:p>8AP15</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de Paris [1ère année], Paléontologie par M Painvin : registre manuscrit paginé avec schémas</text:p>
          </table:table-cell>
          <table:table-cell office:value-type="float" office:value="1920" table:style-name="ce41">
            <text:p>1920</text:p>
          </table:table-cell>
          <table:table-cell office:value-type="float" office:value="1921" table:style-name="ce41">
            <text:p>1921</text:p>
          </table:table-cell>
          <table:table-cell table:number-columns-repeated="16377" table:style-name="ce6"/>
        </table:table-row>
        <table:table-row table:style-name="ro15">
          <table:table-cell office:value-type="string" table:style-name="ce4">
            <text:p>8AP15</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projets divers : dossier<text:s/></text:p>
            <text:p>- Manipulations de métallurgie : feuillets de cours imprimés de M Etienne titrés "Travaux pratiques de métallurgie générale", note manuscrite (s.d)</text:p>
            <text:p>- 2e année 1920-1921, projet d'exploitation des mines : sujet, notes manuscrites, correspondance illustrée de schémas, brochure, plans (1920)</text:p>
            <text:p>- 2e année, 1920-1921, projet de machines : mémoire explicatif manuscrit sur cahier, plans et coupes, n° de 1906 du Portefeuille économique des machines (1906 ; 1921)</text:p>
            <text:p>- 3e année, 1921-1922, projet d'exploitation des mines : rapport illustré de plans et coupes (1921)</text:p>
            <text:p>- 3e année, 1921-1922, projet de métallurgie : note manuscrite, plans et coupes, notice, correspondance (1921)</text:p>
            <text:p>- 3e année 1921-1922, projet d'électricité industrielle : mémoire explicatif sur cahier manuscrit paginé illustré de schémas et planches (1921-1922)</text:p>
            <text:p>- 3e année 1921-1922, projet de métallurgie : mémoire explicatif sur cahier manuscrit paginé illustré de schémas (1921-1922)</text:p>
          </table:table-cell>
          <table:table-cell office:value-type="float" office:value="1920" table:style-name="ce41">
            <text:p>1920</text:p>
          </table:table-cell>
          <table:table-cell office:value-type="float" office:value="1922" table:style-name="ce41">
            <text:p>1922</text:p>
          </table:table-cell>
          <table:table-cell table:number-columns-repeated="16377" table:style-name="ce6"/>
        </table:table-row>
        <table:table-row table:style-name="ro18">
          <table:table-cell office:value-type="string" table:style-name="ce4">
            <text:p>8AP15</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de Paris, [1ère année], journal de stage et de voyage n°48 dans l'arrondissement minéralogique de Nancy, le Haut-Rhin, la Moselle et la Sarre (juillet-août 1921) : registre manuscrit paginé avec schémas</text:p>
          </table:table-cell>
          <table:table-cell office:value-type="float" office:value="1921" table:style-name="ce41">
            <text:p>1921</text:p>
          </table:table-cell>
          <table:table-cell office:value-type="float" office:value="1921" table:style-name="ce41">
            <text:p>1921</text:p>
          </table:table-cell>
          <table:table-cell table:number-columns-repeated="16377" table:style-name="ce6"/>
        </table:table-row>
        <table:table-row table:style-name="ro18">
          <table:table-cell office:value-type="string" table:style-name="ce4">
            <text:p>8AP15</text:p>
          </table:table-cell>
          <table:table-cell office:value-type="string" table:style-name="ce19">
            <text:p>Fonds Friedel (famille) (Edmond) élève du corps des mines (promotion 1920), professeur de minéralogie et de pétrographie, sous-directeur puis directeur (1937-1963)</text:p>
          </table:table-cell>
          <table:table-cell table:style-name="ce5"/>
          <table:table-cell office:value-type="string" table:style-name="ce20">
            <text:p><text:a xlink:href="http://www.annales.org/archives/x/friedel.html">Friedel (Edmond)</text:a></text:p>
          </table:table-cell>
          <table:table-cell office:value-type="string" table:style-name="ce44">
            <text:p>Ecole des mines de Paris, [1ère année], journal de stage et de voyage n°48 portefeuille annexe (juillet-août 1921) : plans, coupes, schémas, notice, formulaires administratifs</text:p>
          </table:table-cell>
          <table:table-cell office:value-type="float" office:value="1921" table:style-name="ce41">
            <text:p>1921</text:p>
          </table:table-cell>
          <table:table-cell office:value-type="float" office:value="1921" table:style-name="ce41">
            <text:p>1921</text:p>
          </table:table-cell>
          <table:table-cell table:number-columns-repeated="16377" table:style-name="ce6"/>
        </table:table-row>
        <table:table-row table:style-name="ro6">
          <table:table-cell office:value-type="string" table:style-name="ce4">
            <text:p>8AP1</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alsacienne ?] Cours d'algèbre, I</text:p>
          </table:table-cell>
          <table:table-cell office:value-type="float" office:value="1882" table:style-name="ce41">
            <text:p>1882</text:p>
          </table:table-cell>
          <table:table-cell office:value-type="float" office:value="1883" table:style-name="ce41">
            <text:p>1883</text:p>
          </table:table-cell>
          <table:table-cell table:number-columns-repeated="16377" table:style-name="ce6"/>
        </table:table-row>
        <table:table-row table:style-name="ro6">
          <table:table-cell office:value-type="string" table:style-name="ce4">
            <text:p>8AP1</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alsacienne ?] Cours d'algèbre, II</text:p>
          </table:table-cell>
          <table:table-cell office:value-type="float" office:value="1882" table:style-name="ce41">
            <text:p>1882</text:p>
          </table:table-cell>
          <table:table-cell office:value-type="float" office:value="1883" table:style-name="ce41">
            <text:p>1883</text:p>
          </table:table-cell>
          <table:table-cell table:number-columns-repeated="16377" table:style-name="ce6"/>
        </table:table-row>
        <table:table-row table:style-name="ro6">
          <table:table-cell office:value-type="string" table:style-name="ce4">
            <text:p>8AP1</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alsacienne ?] Cours de mathémathiques</text:p>
          </table:table-cell>
          <table:table-cell office:value-type="float" office:value="1882" table:style-name="ce41">
            <text:p>1882</text:p>
          </table:table-cell>
          <table:table-cell office:value-type="float" office:value="1883" table:style-name="ce41">
            <text:p>1883</text:p>
          </table:table-cell>
          <table:table-cell table:number-columns-repeated="16377" table:style-name="ce6"/>
        </table:table-row>
        <table:table-row table:style-name="ro6">
          <table:table-cell office:value-type="string" table:style-name="ce4">
            <text:p>8AP1</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alsacienne ?] Cours de trigonométrie</text:p>
          </table:table-cell>
          <table:table-cell office:value-type="float" office:value="1882" table:style-name="ce41">
            <text:p>1882</text:p>
          </table:table-cell>
          <table:table-cell office:value-type="float" office:value="1883" table:style-name="ce41">
            <text:p>1883</text:p>
          </table:table-cell>
          <table:table-cell table:number-columns-repeated="16377" table:style-name="ce6"/>
        </table:table-row>
        <table:table-row table:style-name="ro6">
          <table:table-cell office:value-type="string" table:style-name="ce4">
            <text:p>8AP1</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alsacienne ou lycée Louis le Grand ?] Cours de [matières scientifique] ?</text:p>
          </table:table-cell>
          <table:table-cell office:value-type="float" office:value="1883" table:style-name="ce41">
            <text:p>1883</text:p>
          </table:table-cell>
          <table:table-cell office:value-type="float" office:value="1883" table:style-name="ce41">
            <text:p>1883</text:p>
          </table:table-cell>
          <table:table-cell table:number-columns-repeated="16377" table:style-name="ce6"/>
        </table:table-row>
        <table:table-row table:style-name="ro6">
          <table:table-cell office:value-type="string" table:style-name="ce4">
            <text:p>8AP2</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 Lycée Louis-le-Grand ?] Cours d'algèbre (cours de spéciales ou cours de bizuth) de M Pierron, 1</text:p>
          </table:table-cell>
          <table:table-cell office:value-type="float" office:value="1883" table:style-name="ce41">
            <text:p>1883</text:p>
          </table:table-cell>
          <table:table-cell office:value-type="float" office:value="1884" table:style-name="ce41">
            <text:p>1884</text:p>
          </table:table-cell>
          <table:table-cell table:number-columns-repeated="16377" table:style-name="ce6"/>
        </table:table-row>
        <table:table-row table:style-name="ro6">
          <table:table-cell office:value-type="string" table:style-name="ce4">
            <text:p>8AP2</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 Lycée Louis-le-Grand ?] Cours d'algèbre (cours de spéciales ou cours de bizuth) de M Pierron, 2</text:p>
          </table:table-cell>
          <table:table-cell office:value-type="float" office:value="1883" table:style-name="ce41">
            <text:p>1883</text:p>
          </table:table-cell>
          <table:table-cell office:value-type="float" office:value="1884" table:style-name="ce41">
            <text:p>1884</text:p>
          </table:table-cell>
          <table:table-cell table:number-columns-repeated="16377" table:style-name="ce6"/>
        </table:table-row>
        <table:table-row table:style-name="ro6">
          <table:table-cell office:value-type="string" table:style-name="ce4">
            <text:p>8AP2</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 Lycée Louis-le-Grand ?] Cours d'algèbre (cours de spéciales ou cours de bizuth) de M Pierron, 3</text:p>
          </table:table-cell>
          <table:table-cell office:value-type="float" office:value="1883" table:style-name="ce41">
            <text:p>1883</text:p>
          </table:table-cell>
          <table:table-cell office:value-type="float" office:value="1884" table:style-name="ce41">
            <text:p>1884</text:p>
          </table:table-cell>
          <table:table-cell table:number-columns-repeated="16377" table:style-name="ce6"/>
        </table:table-row>
        <table:table-row table:style-name="ro6">
          <table:table-cell office:value-type="string" table:style-name="ce4">
            <text:p>8AP2</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 Lycée Louis-le-Grand ?] Cours analytique (cours de bizuth) de M Pierron, 1</text:p>
          </table:table-cell>
          <table:table-cell office:value-type="float" office:value="1883" table:style-name="ce41">
            <text:p>1883</text:p>
          </table:table-cell>
          <table:table-cell office:value-type="float" office:value="1884" table:style-name="ce41">
            <text:p>1884</text:p>
          </table:table-cell>
          <table:table-cell table:number-columns-repeated="16377" table:style-name="ce6"/>
        </table:table-row>
        <table:table-row table:style-name="ro6">
          <table:table-cell office:value-type="string" table:style-name="ce4">
            <text:p>8AP2</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 Lycée Louis-le-Grand ?] Cours analytique (cours de bizuth) de M Pierron, 2</text:p>
          </table:table-cell>
          <table:table-cell office:value-type="float" office:value="1883" table:style-name="ce41">
            <text:p>1883</text:p>
          </table:table-cell>
          <table:table-cell office:value-type="float" office:value="1884" table:style-name="ce41">
            <text:p>1884</text:p>
          </table:table-cell>
          <table:table-cell table:number-columns-repeated="16377" table:style-name="ce6"/>
        </table:table-row>
        <table:table-row table:style-name="ro6">
          <table:table-cell office:value-type="string" table:style-name="ce4">
            <text:p>8AP3</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 Lycée Louis-le-Grand ?] Cours de chimie (cours de spéciales, <text:s/>de bizuth) de M Rivière</text:p>
          </table:table-cell>
          <table:table-cell office:value-type="float" office:value="1883" table:style-name="ce41">
            <text:p>1883</text:p>
          </table:table-cell>
          <table:table-cell office:value-type="float" office:value="1884" table:style-name="ce41">
            <text:p>1884</text:p>
          </table:table-cell>
          <table:table-cell table:number-columns-repeated="16377" table:style-name="ce6"/>
        </table:table-row>
        <table:table-row table:style-name="ro6">
          <table:table-cell office:value-type="string" table:style-name="ce4">
            <text:p>8AP3</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 Lycée Louis-le-Grand ?] Cours de physique (cours de spéciales, <text:s/>de bizuth) de M Rivière</text:p>
          </table:table-cell>
          <table:table-cell office:value-type="float" office:value="1883" table:style-name="ce41">
            <text:p>1883</text:p>
          </table:table-cell>
          <table:table-cell office:value-type="float" office:value="1884" table:style-name="ce41">
            <text:p>1884</text:p>
          </table:table-cell>
          <table:table-cell table:number-columns-repeated="16377" table:style-name="ce6"/>
        </table:table-row>
        <table:table-row table:style-name="ro6">
          <table:table-cell office:value-type="string" table:style-name="ce4">
            <text:p>8AP3</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Polytechnique], cours d'analyse de M [Camille] Jordan [élève du corps des mines]</text:p>
          </table:table-cell>
          <table:table-cell office:value-type="float" office:value="1885" table:style-name="ce41">
            <text:p>1885</text:p>
          </table:table-cell>
          <table:table-cell office:value-type="float" office:value="1885" table:style-name="ce41">
            <text:p>1885</text:p>
          </table:table-cell>
          <table:table-cell table:number-columns-repeated="16377" table:style-name="ce6"/>
        </table:table-row>
        <table:table-row table:style-name="ro6">
          <table:table-cell office:value-type="string" table:style-name="ce4">
            <text:p>8AP3</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Polytechnique, promo jaune [1ère et 2nde années], cours de méca[nique], de M [Aimé] Résal</text:p>
          </table:table-cell>
          <table:table-cell office:value-type="float" office:value="1885" table:style-name="ce41">
            <text:p>1885</text:p>
          </table:table-cell>
          <table:table-cell office:value-type="float" office:value="1887" table:style-name="ce41">
            <text:p>1887</text:p>
          </table:table-cell>
          <table:table-cell table:number-columns-repeated="16377" table:style-name="ce6"/>
        </table:table-row>
        <table:table-row table:style-name="ro6">
          <table:table-cell office:value-type="string" table:style-name="ce4">
            <text:p>8AP3</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Polytechnique], 2e année, cours de mécanique de M [Aimée] Résal</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4</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Polytechnique, 1ère année], cours d'analyse de M Jordan</text:p>
          </table:table-cell>
          <table:table-cell office:value-type="float" office:value="1885" table:style-name="ce41">
            <text:p>1885</text:p>
          </table:table-cell>
          <table:table-cell office:value-type="float" office:value="1886" table:style-name="ce41">
            <text:p>1886</text:p>
          </table:table-cell>
          <table:table-cell table:number-columns-repeated="16377" table:style-name="ce6"/>
        </table:table-row>
        <table:table-row table:style-name="ro6">
          <table:table-cell office:value-type="string" table:style-name="ce4">
            <text:p>8AP4</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Polytechnique, 1ère année], Cours de géométrie de M [Amédée] Mannheim, I</text:p>
          </table:table-cell>
          <table:table-cell office:value-type="float" office:value="1885" table:style-name="ce41">
            <text:p>1885</text:p>
          </table:table-cell>
          <table:table-cell office:value-type="float" office:value="1886" table:style-name="ce41">
            <text:p>1886</text:p>
          </table:table-cell>
          <table:table-cell table:number-columns-repeated="16377" table:style-name="ce6"/>
        </table:table-row>
        <table:table-row table:style-name="ro6">
          <table:table-cell office:value-type="string" table:style-name="ce4">
            <text:p>8AP4</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Polytechnique, 1ère année], cours de géométrie de M [Amédée] Mannheim, II</text:p>
          </table:table-cell>
          <table:table-cell office:value-type="float" office:value="1885" table:style-name="ce41">
            <text:p>1885</text:p>
          </table:table-cell>
          <table:table-cell office:value-type="float" office:value="1886" table:style-name="ce41">
            <text:p>1886</text:p>
          </table:table-cell>
          <table:table-cell table:number-columns-repeated="16377" table:style-name="ce6"/>
        </table:table-row>
        <table:table-row table:style-name="ro6">
          <table:table-cell office:value-type="string" table:style-name="ce4">
            <text:p>8AP4</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Polytechnique, promo jaune [1ère et 2nde année], cours de physique</text:p>
          </table:table-cell>
          <table:table-cell office:value-type="float" office:value="1885" table:style-name="ce41">
            <text:p>1885</text:p>
          </table:table-cell>
          <table:table-cell office:value-type="float" office:value="1887" table:style-name="ce41">
            <text:p>1887</text:p>
          </table:table-cell>
          <table:table-cell table:number-columns-repeated="16377" table:style-name="ce6"/>
        </table:table-row>
        <table:table-row table:style-name="ro6">
          <table:table-cell office:value-type="string" table:style-name="ce4">
            <text:p>8AP4</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Polytechnique], 2nde année, cours d'analyse</text:p>
          </table:table-cell>
          <table:table-cell office:value-type="float" office:value="1886" table:style-name="ce41">
            <text:p>1886</text:p>
          </table:table-cell>
          <table:table-cell office:value-type="float" office:value="1887" table:style-name="ce41">
            <text:p>1887</text:p>
          </table:table-cell>
          <table:table-cell table:number-columns-repeated="16377" table:style-name="ce6"/>
        </table:table-row>
        <table:table-row table:style-name="ro6">
          <table:table-cell office:value-type="string" table:style-name="ce4">
            <text:p>8AP5</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Polytechnique], 2nde année, cours d'astronomie de M [Hervé] Faye</text:p>
          </table:table-cell>
          <table:table-cell office:value-type="float" office:value="1886" table:style-name="ce41">
            <text:p>1886</text:p>
          </table:table-cell>
          <table:table-cell office:value-type="float" office:value="1887" table:style-name="ce41">
            <text:p>1887</text:p>
          </table:table-cell>
          <table:table-cell table:number-columns-repeated="16377" table:style-name="ce6"/>
        </table:table-row>
        <table:table-row table:style-name="ro6">
          <table:table-cell office:value-type="string" table:style-name="ce4">
            <text:p>8AP5</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Polytechnique], 2nde année, cours de physique</text:p>
          </table:table-cell>
          <table:table-cell office:value-type="float" office:value="1886" table:style-name="ce41">
            <text:p>1886</text:p>
          </table:table-cell>
          <table:table-cell office:value-type="float" office:value="1887" table:style-name="ce41">
            <text:p>1887</text:p>
          </table:table-cell>
          <table:table-cell table:number-columns-repeated="16377" table:style-name="ce6"/>
        </table:table-row>
        <table:table-row table:style-name="ro6">
          <table:table-cell office:value-type="string" table:style-name="ce4">
            <text:p>8AP5</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de Paris], 1ère année, Métallurgie de M [Arthur] Lodin, I à VI</text:p>
          </table:table-cell>
          <table:table-cell office:value-type="float" office:value="1887" table:style-name="ce41">
            <text:p>1887</text:p>
          </table:table-cell>
          <table:table-cell office:value-type="float" office:value="1888" table:style-name="ce41">
            <text:p>1888</text:p>
          </table:table-cell>
          <table:table-cell table:number-columns-repeated="16377" table:style-name="ce6"/>
        </table:table-row>
        <table:table-row table:style-name="ro6">
          <table:table-cell office:value-type="string" table:style-name="ce4">
            <text:p>8AP5</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de Paris, 1ère année], minéralogie de M Malard - leçons 1 à 14</text:p>
          </table:table-cell>
          <table:table-cell office:value-type="float" office:value="1887" table:style-name="ce41">
            <text:p>1887</text:p>
          </table:table-cell>
          <table:table-cell office:value-type="float" office:value="1888" table:style-name="ce41">
            <text:p>1888</text:p>
          </table:table-cell>
          <table:table-cell table:number-columns-repeated="16377" table:style-name="ce6"/>
        </table:table-row>
        <table:table-row table:style-name="ro6">
          <table:table-cell office:value-type="string" table:style-name="ce4">
            <text:p>8AP5</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de Paris, 1ère année], Paléontologie I de M Douvillé - sans n° de leçons</text:p>
          </table:table-cell>
          <table:table-cell office:value-type="float" office:value="1887" table:style-name="ce41">
            <text:p>1887</text:p>
          </table:table-cell>
          <table:table-cell office:value-type="float" office:value="1888" table:style-name="ce41">
            <text:p>1888</text:p>
          </table:table-cell>
          <table:table-cell table:number-columns-repeated="16377" table:style-name="ce6"/>
        </table:table-row>
        <table:table-row table:style-name="ro6">
          <table:table-cell office:value-type="string" table:style-name="ce4">
            <text:p>8AP5</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Manipulation de physique - sans numéros de leçons - avec des manque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5</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Pétrographie, I <text:s/>- sans numéros de leçon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5</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Photographie, chimie industrielle, I - leçons 1 à 12</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5</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Non identifié - leçons 1 à 5</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5</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Non identifié - leçons 14 à 22</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5</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Non identifié - leçons 1 à 15</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5</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Non identifié - leçons 16 à 25</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5</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Non ideintifié - sans n° de leçons - espèces minérales et calculs cristallographique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6</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Chemin de fer I à III leçons 1 à 42</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6</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Chimie analytique I à III de M Carnot leçons 1 à 40</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6</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Electricité industrielle, conférences de M Potier</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6</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2e année] Géologie I à IV leçons 1 à 43</text:p>
          </table:table-cell>
          <table:table-cell office:value-type="float" office:value="1888" table:style-name="ce41">
            <text:p>1888</text:p>
          </table:table-cell>
          <table:table-cell office:value-type="float" office:value="1889" table:style-name="ce41">
            <text:p>1889</text:p>
          </table:table-cell>
          <table:table-cell table:number-columns-repeated="16377" table:style-name="ce6"/>
        </table:table-row>
        <table:table-row table:style-name="ro6">
          <table:table-cell office:value-type="string" table:style-name="ce4">
            <text:p>8AP6</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Machines I et II de M Sauvage, leçons 1-23</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6</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Mécanique de M Villat</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6</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2e année, Métallurgie I à IV, leçons 1 à 43</text:p>
          </table:table-cell>
          <table:table-cell office:value-type="float" office:value="1888" table:style-name="ce41">
            <text:p>1888</text:p>
          </table:table-cell>
          <table:table-cell office:value-type="float" office:value="1889" table:style-name="ce41">
            <text:p>1889</text:p>
          </table:table-cell>
          <table:table-cell table:number-columns-repeated="16377" table:style-name="ce6"/>
        </table:table-row>
        <table:table-row table:style-name="ro6">
          <table:table-cell office:value-type="string" table:style-name="ce4">
            <text:p>8AP6</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Résistance des matériaux, leçons 1 à 8</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4">
            <text:p>8AP7</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de Paris, 3e année d'études, cours de construction de M [Aimé] Résal</text:p>
          </table:table-cell>
          <table:table-cell office:value-type="float" office:value="1889" table:style-name="ce41">
            <text:p>1889</text:p>
          </table:table-cell>
          <table:table-cell office:value-type="float" office:value="1890" table:style-name="ce41">
            <text:p>1890</text:p>
          </table:table-cell>
          <table:table-cell table:number-columns-repeated="16377" table:style-name="ce6"/>
        </table:table-row>
        <table:table-row table:style-name="ro6">
          <table:table-cell office:value-type="string" table:style-name="ce4">
            <text:p>8AP7</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de Paris, 3e année d'études, cours de géologie appliquée de M de Launay, leçons 1 à 16</text:p>
          </table:table-cell>
          <table:table-cell office:value-type="float" office:value="1889" table:style-name="ce41">
            <text:p>1889</text:p>
          </table:table-cell>
          <table:table-cell office:value-type="float" office:value="1890" table:style-name="ce41">
            <text:p>1890</text:p>
          </table:table-cell>
          <table:table-cell table:number-columns-repeated="16377" table:style-name="ce6"/>
        </table:table-row>
        <table:table-row table:style-name="ro6">
          <table:table-cell office:value-type="string" table:style-name="ce4">
            <text:p>8AP7</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de Paris, 3e année d'études, cours de géologie appliquée de M de Launay, leçons 17 à 35</text:p>
          </table:table-cell>
          <table:table-cell office:value-type="float" office:value="1889" table:style-name="ce41">
            <text:p>1889</text:p>
          </table:table-cell>
          <table:table-cell office:value-type="float" office:value="1890" table:style-name="ce41">
            <text:p>1890</text:p>
          </table:table-cell>
          <table:table-cell table:number-columns-repeated="16377" table:style-name="ce6"/>
        </table:table-row>
        <table:table-row table:style-name="ro6">
          <table:table-cell office:value-type="string" table:style-name="ce4">
            <text:p>8AP7</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de Paris, 3e année d'études, cours de géologie appliquée de M de Launay</text:p>
          </table:table-cell>
          <table:table-cell office:value-type="float" office:value="1889" table:style-name="ce41">
            <text:p>1889</text:p>
          </table:table-cell>
          <table:table-cell office:value-type="float" office:value="1890" table:style-name="ce41">
            <text:p>1890</text:p>
          </table:table-cell>
          <table:table-cell table:number-columns-repeated="16377" table:style-name="ce6"/>
        </table:table-row>
        <table:table-row table:style-name="ro6">
          <table:table-cell office:value-type="string" table:style-name="ce4">
            <text:p>8AP7</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de Paris, 3e année d'études, cours de législation de M Aguillon, leçons 1 à 34</text:p>
          </table:table-cell>
          <table:table-cell office:value-type="float" office:value="1889" table:style-name="ce41">
            <text:p>1889</text:p>
          </table:table-cell>
          <table:table-cell office:value-type="float" office:value="1890" table:style-name="ce41">
            <text:p>1890</text:p>
          </table:table-cell>
          <table:table-cell table:number-columns-repeated="16377" table:style-name="ce6"/>
        </table:table-row>
        <table:table-row table:style-name="ro6">
          <table:table-cell office:value-type="string" table:style-name="ce4">
            <text:p>8AP7</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de Paris, 3e année d'études, cours de législation de M Aguillon, leçons 35 à fin</text:p>
          </table:table-cell>
          <table:table-cell office:value-type="float" office:value="1889" table:style-name="ce41">
            <text:p>1889</text:p>
          </table:table-cell>
          <table:table-cell office:value-type="float" office:value="1890" table:style-name="ce41">
            <text:p>1890</text:p>
          </table:table-cell>
          <table:table-cell table:number-columns-repeated="16377" table:style-name="ce6"/>
        </table:table-row>
        <table:table-row table:style-name="ro6">
          <table:table-cell office:value-type="string" table:style-name="ce4">
            <text:p>8AP8</text:p>
          </table:table-cell>
          <table:table-cell office:value-type="string" table:style-name="ce19">
            <text:p>Fonds Friedel (famille) (Georges) élève <text:s/>ingénieur du corps des mines (promotion 1887)</text:p>
          </table:table-cell>
          <table:table-cell table:style-name="ce5"/>
          <table:table-cell office:value-type="string" table:style-name="ce9">
            <text:p><text:a xlink:href="http://www.annales.org/archives/x/gfriedel.html">Friedel (Georges)</text:a></text:p>
          </table:table-cell>
          <table:table-cell office:value-type="string" table:style-name="ce44">
            <text:p>Ecole des mines de Paris, 3e année d'études, cours de machines de M [Louis Auguste Edouard] Sauvage</text:p>
          </table:table-cell>
          <table:table-cell office:value-type="float" office:value="1889" table:style-name="ce41">
            <text:p>1889</text:p>
          </table:table-cell>
          <table:table-cell office:value-type="float" office:value="1890" table:style-name="ce41">
            <text:p>1890</text:p>
          </table:table-cell>
          <table:table-cell table:number-columns-repeated="16377" table:style-name="ce6"/>
        </table:table-row>
        <table:table-row table:style-name="ro8">
          <table:table-cell office:value-type="string" table:style-name="ce4">
            <text:p>8AP1</text:p>
          </table:table-cell>
          <table:table-cell office:value-type="string" table:style-name="ce19">
            <text:p>Fonds Friedel (famille) (Charles) (1832-1899), conservateur adjoint aux collections de minéralogie (1857-1899)</text:p>
          </table:table-cell>
          <table:table-cell table:style-name="ce5"/>
          <table:table-cell office:value-type="string" table:style-name="ce9">
            <text:p><text:a xlink:href="http://annales.org/archives/x/cfriedel.html">Friedel (Charles)<text:s/></text:a></text:p>
          </table:table-cell>
          <table:table-cell office:value-type="string" table:style-name="ce44">
            <text:p>[Strasbourg, faculté des sciences, enseignement reçu préparatoire à son baccalauréat ès sciences physique] Cours de Physique de M [Pierre Auguste] Bertin, I<text:s text:c="2"/></text:p>
            <text:p>https://translate.google.com/translate?hl=fr&amp;sl=de&amp;u=https://de.wikipedia.org/wiki/Pierre_Auguste_Bertin&amp;prev=search&amp;pto=aue</text:p>
          </table:table-cell>
          <table:table-cell office:value-type="float" office:value="1849" table:style-name="ce41">
            <text:p>1849</text:p>
          </table:table-cell>
          <table:table-cell office:value-type="float" office:value="1850" table:style-name="ce41">
            <text:p>1850</text:p>
          </table:table-cell>
          <table:table-cell table:number-columns-repeated="16377" table:style-name="ce6"/>
        </table:table-row>
        <table:table-row table:style-name="ro8">
          <table:table-cell office:value-type="string" table:style-name="ce4">
            <text:p>8AP1</text:p>
          </table:table-cell>
          <table:table-cell office:value-type="string" table:style-name="ce19">
            <text:p>Fonds Friedel (famille) (Charles) (1832-1899), conservateur adjoint aux collections de minéralogie (1857-1899)</text:p>
          </table:table-cell>
          <table:table-cell table:style-name="ce5"/>
          <table:table-cell office:value-type="string" table:style-name="ce9">
            <text:p><text:a xlink:href="http://annales.org/archives/x/cfriedel.html">Friedel (Charles)<text:s/></text:a></text:p>
          </table:table-cell>
          <table:table-cell office:value-type="string" table:style-name="ce44">
            <text:p>[Strasbourg, faculté des sciences, enseignement reçu préparatoire à son baccalauréat ès sciences physique] <text:s/>Cours de Physique de M [Pierre Auguste] Bertin, II</text:p>
          </table:table-cell>
          <table:table-cell office:value-type="float" office:value="1849" table:style-name="ce41">
            <text:p>1849</text:p>
          </table:table-cell>
          <table:table-cell office:value-type="float" office:value="1850" table:style-name="ce41">
            <text:p>1850</text:p>
          </table:table-cell>
          <table:table-cell table:number-columns-repeated="16377" table:style-name="ce6"/>
        </table:table-row>
        <table:table-row table:style-name="ro8">
          <table:table-cell office:value-type="string" table:style-name="ce4">
            <text:p>8AP1</text:p>
          </table:table-cell>
          <table:table-cell office:value-type="string" table:style-name="ce19">
            <text:p>Fonds Friedel (famille) (Charles) (1832-1899), conservateur adjoint aux collections de minéralogie (1857-1899)</text:p>
          </table:table-cell>
          <table:table-cell table:style-name="ce5"/>
          <table:table-cell office:value-type="string" table:style-name="ce9">
            <text:p><text:a xlink:href="http://annales.org/archives/x/cfriedel.html">Friedel (Charles)<text:s/></text:a></text:p>
          </table:table-cell>
          <table:table-cell office:value-type="string" table:style-name="ce44">
            <text:p>[Strasbourg, faculté des sciences, enseignement reçu préparatoire à son baccalauréat ès sciences physique] Cours de Physique de M [Pierre Auguste] Bertin, III</text:p>
          </table:table-cell>
          <table:table-cell office:value-type="float" office:value="1849" table:style-name="ce41">
            <text:p>1849</text:p>
          </table:table-cell>
          <table:table-cell office:value-type="float" office:value="1850" table:style-name="ce41">
            <text:p>1850</text:p>
          </table:table-cell>
          <table:table-cell table:number-columns-repeated="16377" table:style-name="ce6"/>
        </table:table-row>
        <table:table-row table:style-name="ro8">
          <table:table-cell office:value-type="string" table:style-name="ce4">
            <text:p>8AP1</text:p>
          </table:table-cell>
          <table:table-cell office:value-type="string" table:style-name="ce19">
            <text:p>Fonds Friedel (famille) (Charles) (1832-1899), conservateur adjoint aux collections de minéralogie (1857-1899)</text:p>
          </table:table-cell>
          <table:table-cell table:style-name="ce5"/>
          <table:table-cell office:value-type="string" table:style-name="ce9">
            <text:p><text:a xlink:href="http://annales.org/archives/x/cfriedel.html">Friedel (Charles)<text:s/></text:a></text:p>
          </table:table-cell>
          <table:table-cell office:value-type="string" table:style-name="ce44">
            <text:p>[Strasbourg, faculté des sciences, enseignement reçu préparatoire à son baccalauréat ès sciences physique] <text:s/>Cours de Physique de M [Pierre Auguste] Bertin, IV</text:p>
          </table:table-cell>
          <table:table-cell office:value-type="float" office:value="1849" table:style-name="ce41">
            <text:p>1849</text:p>
          </table:table-cell>
          <table:table-cell office:value-type="float" office:value="1850" table:style-name="ce41">
            <text:p>1850</text:p>
          </table:table-cell>
          <table:table-cell table:number-columns-repeated="16377" table:style-name="ce6"/>
        </table:table-row>
        <table:table-row table:style-name="ro8">
          <table:table-cell office:value-type="string" table:style-name="ce4">
            <text:p>8AP1</text:p>
          </table:table-cell>
          <table:table-cell office:value-type="string" table:style-name="ce19">
            <text:p>Fonds Friedel (famille) (Charles) (1832-1899), conservateur adjoint aux collections de minéralogie (1857-1899)</text:p>
          </table:table-cell>
          <table:table-cell table:style-name="ce5"/>
          <table:table-cell office:value-type="string" table:style-name="ce9">
            <text:p><text:a xlink:href="http://annales.org/archives/x/cfriedel.html">Friedel (Charles)<text:s/></text:a></text:p>
          </table:table-cell>
          <table:table-cell office:value-type="string" table:style-name="ce44">
            <text:p>Ecole des mines de Paris, cours de paléontologie de M [Claude-Emile] Bayle</text:p>
          </table:table-cell>
          <table:table-cell office:value-type="float" office:value="1856" table:style-name="ce41">
            <text:p>1856</text:p>
          </table:table-cell>
          <table:table-cell office:value-type="float" office:value="1857" table:style-name="ce41">
            <text:p>1857</text:p>
          </table:table-cell>
          <table:table-cell table:number-columns-repeated="16377" table:style-name="ce6"/>
        </table:table-row>
        <table:table-row table:style-name="ro20">
          <table:table-cell office:value-type="string" table:style-name="ce4">
            <text:p>Arm 178/2-</text:p>
            <text:p>26AP1</text:p>
          </table:table-cell>
          <table:table-cell office:value-type="string" table:style-name="ce8">
            <text:p>Fonds Fuchs (Edmond) (1837-1889), élève du corps des mines (promotion 1858), professeur du cours préparatoire de géométrie descriptive et de topographie souterraine puis professeur de géologie appliquée (1862-1889)</text:p>
          </table:table-cell>
          <table:table-cell table:style-name="ce5"/>
          <table:table-cell office:value-type="string" table:style-name="ce21">
            <text:p><text:a xlink:href="http://annales.org/archives/x/fuchs.html">Fuchs (Edmond)</text:a></text:p>
          </table:table-cell>
          <table:table-cell office:value-type="string" table:style-name="ce44">
            <text:p><text:span text:style-name="T1">Dossier donné par la famille de Fuchs ancien professeur de l’École et documents issus du carton 178-2 sans provenance précisée. Etudes réalisées et documentation rassemblée par M Fuchs particulièrement dans son activité d'ingénieur conseil</text:span><text:span text:style-name="T1"/></text:p>
            <text:p/>
            <text:p>Relazione suelle meniere nel Bergamesco dell'ingeniere Giuseppe Signorile ingegnere delle miniere del Distrello del Genovesto (en italien) (10/12/1858)</text:p>
            <text:p/>
            <text:p>-Cartes des mines Indovina Piancastagnaio en Toscane (Italie), note de renseignements (1875-1878)</text:p>
            <text:p/>
            <text:p>Note sur les modifications et les réductions à introduire immédiatement à Berezowsky (1877) ;<text:s/></text:p>
            <text:p/>
            <text:p>-Mines du district de Falset, province de Taragonne (Espagne) : rapport sur les mines de galène et sulfure de plomb du district de Falset, province de Taragonne (Espagne) par E Philippot de Sainte-Croix (août 1877(2 exemplaires de formats différents)) ; <text:s text:c="2"/>"rapport sur les mines de plomb de la zone de Mola [près de Falset], province de Tarragone (Espagne)" par E Phillipot de Sainte-Croix ingénieur civil des mines <text:s/>(janvier 1878) ;<text:s/></text:p>
            <text:p/>
            <text:p>-Mines de cuivre de La Caveira (Portugal), étude en tant qu'ingénieur conseil : rapport sur les mines (juillet 1879), note sur l'établissement d'une petite usine de tratement par voie humide à la Caveira (s.d), note sur les mines dans le cadre du voyage d'octobre 1881 (1881), plans, prospectus de "the guadiana company" (s.d), mémoire sur le gisement et notes (1879-1880), plans (1877 et s.d), rapports et tableaux de la situation sur les mines de Lagunazzo et de Cerro Muriano (1874-1880)</text:p>
            <text:p/>
            <text:p><text:s/>- société d’étude géologique du canal maritime de l’océan à la Méditerranée : rapport, carte, notes, correspondance, brochures (1880-1881) ;</text:p>
            <text:p/>
            <text:p>-Demande d'avis faite à M Fuchs par la Banque Suisse de fonds publics à Genève sur la recommandation de l'ingénieur Fabre sur l'exploitation d'une mine de cuivre au nord de Turin : rapport de moniseur l'ingénieur Nicolas Condone sur les gisements <text:s/>cuprifères de la montagne Caramia située communes de Sparone et Ribordone, vallée de Socane, province de Turin (Italie) (20/09/1882), lettre d'envoi à M Fuchs (05/10/1882), carte (1882).</text:p>
            <text:p/>
            <text:p>-Rapport sur les mines de liginites de la concession du Banc-Rouge à proximité de Pont-Saint-Esprit (Gard) par l'ingénieur Fabre (10/06/1886)</text:p>
            <text:p/>
            <text:p>société internationale du canal maritime de Corinthe : rapport de M. Fuchs (1887) ;<text:s/></text:p>
            <text:p/>
            <text:p>-Expertise de M Fuchs sur des mines d'or et d'argent d'Oaxa-Malacate-Sultepa (Mexique) pour le compte d'un syndicat financier : lettre d'accord du ministère des Travaux Publics, correspondance, <text:s/>contrats de concessions, notes et tableaux d'analyses (frais, altitudes barométriques, minerais, etc), notices sur les mines avec cartes incluses, projet de personnel, note de proposition d'organisation du syndicat <text:s/>(1887-1889)<text:s/></text:p>
            <text:p/>
            <text:p>-Etude sur le gisement de lignite appartenant à la société minière de Brüx et faisant partie du bassin à liginites de Saatz-Brüx-Teplitz (Bohême septentrionale) (s.d) ;<text:s/></text:p>
            <text:p>-Tunisie : étude des gisements (s.d) ;<text:s/></text:p>
            <text:p>-Russie : étude géologique (s.d).</text:p>
            <text:p/>
            <text:p>A DEPLACER ET RECLASSER :<text:s/></text:p>
            <text:p>-[dossier 185] Source Messonnat à Aix-les-Bains, analyses par le bureau d'essai de l'Ecole <text:s/>: rapport de la société médicale d'Aix-les-Bains sur l'eau de Massonnat (s.d), correspondance et procès-verbal du commissaire de police sur l'envoi de bouteilles pour analyse par le docteur Petit médecin de l'hôpital thermal d'Aix-les-Bains, reçu de la somme nécessaire pour frais d'analyse (1903)</text:p>
            <text:p>-Programme et horaires des exercices pratiques de topographie du professeur Taton (1960)</text:p>
          </table:table-cell>
          <table:table-cell office:value-type="float" office:value="1858" table:style-name="ce41">
            <text:p>1858</text:p>
          </table:table-cell>
          <table:table-cell office:value-type="float" office:value="1960" table:style-name="ce41">
            <text:p>1960</text:p>
          </table:table-cell>
          <table:table-cell table:number-columns-repeated="16377" table:style-name="ce6"/>
        </table:table-row>
        <table:table-row table:style-name="ro6">
          <table:table-cell office:value-type="string" table:style-name="ce4">
            <text:p>3AP1</text:p>
          </table:table-cell>
          <table:table-cell office:value-type="string" table:style-name="ce11">
            <text:p>Fonds Gall (François Xavier Jean) (1899-…) élève ingénieur civil (promotion 1918)</text:p>
          </table:table-cell>
          <table:table-cell table:number-columns-repeated="2" table:style-name="ce5"/>
          <table:table-cell office:value-type="string" table:style-name="ce50">
            <text:p>1ère, 2nde, 3e années, Roberjot, manipulations d'électricité, fascicules de leçons imprimées reliées</text:p>
            <text:p>Volume sans mention sur la couverture. 28X21,5X0,5 cm. S.d</text:p>
          </table:table-cell>
          <table:table-cell office:value-type="float" office:value="1918" table:style-name="ce41">
            <text:p>1918</text:p>
          </table:table-cell>
          <table:table-cell office:value-type="float" office:value="1921" table:style-name="ce41">
            <text:p>1921</text:p>
          </table:table-cell>
          <table:table-cell table:number-columns-repeated="16377" table:style-name="ce6"/>
        </table:table-row>
        <table:table-row table:style-name="ro6">
          <table:table-cell office:value-type="string" table:style-name="ce4">
            <text:p>3AP2</text:p>
          </table:table-cell>
          <table:table-cell office:value-type="string" table:style-name="ce11">
            <text:p>Fonds Gall (François Xavier Jean) (1899-…) élève ingénieur civil (promotion 1918)</text:p>
          </table:table-cell>
          <table:table-cell table:number-columns-repeated="2" table:style-name="ce5"/>
          <table:table-cell office:value-type="string" table:style-name="ce50">
            <text:p>1ère année d'études, cours d'analyse, professeur M ?, année 1919, manuscrit, paginé, présence de schémas 27,5X22,5X1,5</text:p>
          </table:table-cell>
          <table:table-cell office:value-type="float" office:value="1918" table:style-name="ce41">
            <text:p>1918</text:p>
          </table:table-cell>
          <table:table-cell office:value-type="float" office:value="1919" table:style-name="ce41">
            <text:p>1919</text:p>
          </table:table-cell>
          <table:table-cell table:number-columns-repeated="16377" table:style-name="ce6"/>
        </table:table-row>
        <table:table-row table:style-name="ro6">
          <table:table-cell office:value-type="string" table:style-name="ce4">
            <text:p>3AP3</text:p>
          </table:table-cell>
          <table:table-cell office:value-type="string" table:style-name="ce11">
            <text:p>Fonds Gall (François Xavier Jean) (1899-…) élève ingénieur civil (promotion 1918)</text:p>
          </table:table-cell>
          <table:table-cell table:number-columns-repeated="2" table:style-name="ce5"/>
          <table:table-cell office:value-type="string" table:style-name="ce50">
            <text:p>2e année d'études, année 1919-1920. Cours de géologie, professeur M Termier, manuscrit, paginé, schéma explicatif, glissée entre pages 55 et 56 schémas de coupes de l'Ardenne et du grand caňon du Colorado. 27,5 X 22,4 X 1,5 cm.</text:p>
          </table:table-cell>
          <table:table-cell office:value-type="float" office:value="1919" table:style-name="ce41">
            <text:p>1919</text:p>
          </table:table-cell>
          <table:table-cell office:value-type="float" office:value="1920" table:style-name="ce41">
            <text:p>1920</text:p>
          </table:table-cell>
          <table:table-cell table:number-columns-repeated="16377" table:style-name="ce6"/>
        </table:table-row>
        <table:table-row table:style-name="ro6">
          <table:table-cell office:value-type="string" table:style-name="ce4">
            <text:p>3AP4</text:p>
          </table:table-cell>
          <table:table-cell office:value-type="string" table:style-name="ce11">
            <text:p>Fonds Gall (François Xavier Jean) (1899-…) élève ingénieur civil (promotion 1918)</text:p>
          </table:table-cell>
          <table:table-cell table:number-columns-repeated="2" table:style-name="ce5"/>
          <table:table-cell office:value-type="string" table:style-name="ce50">
            <text:p>2e année d'études, année 1919-1920, cours de géologie générale II, professeur M P. Termier, <text:s/>paginé, présence de schémas explicatifs 27,5 X 22,4 X 1,5 cm</text:p>
          </table:table-cell>
          <table:table-cell office:value-type="float" office:value="1919" table:style-name="ce41">
            <text:p>1919</text:p>
          </table:table-cell>
          <table:table-cell office:value-type="float" office:value="1920" table:style-name="ce41">
            <text:p>1920</text:p>
          </table:table-cell>
          <table:table-cell table:number-columns-repeated="16377" table:style-name="ce6"/>
        </table:table-row>
        <table:table-row table:style-name="ro6">
          <table:table-cell office:value-type="string" table:style-name="ce4">
            <text:p>3AP5</text:p>
          </table:table-cell>
          <table:table-cell office:value-type="string" table:style-name="ce11">
            <text:p>Fonds Gall (François Xavier Jean) (1899-…) élève ingénieur civil (promotion 1918)</text:p>
          </table:table-cell>
          <table:table-cell table:number-columns-repeated="2" table:style-name="ce5"/>
          <table:table-cell office:value-type="string" table:style-name="ce50">
            <text:p>2e année d'études, année 1919-1920. Cours de machines, professeur M Sauvage, manuscrit, paginé, avec schémas explicatifs. Glissées au début du volume : énoncé imprimé de leçon sur les turbines</text:p>
          </table:table-cell>
          <table:table-cell office:value-type="float" office:value="1919" table:style-name="ce41">
            <text:p>1919</text:p>
          </table:table-cell>
          <table:table-cell office:value-type="float" office:value="1920" table:style-name="ce41">
            <text:p>1920</text:p>
          </table:table-cell>
          <table:table-cell table:number-columns-repeated="16377" table:style-name="ce6"/>
        </table:table-row>
        <table:table-row table:style-name="ro6">
          <table:table-cell office:value-type="string" table:style-name="ce4">
            <text:p>3AP6</text:p>
          </table:table-cell>
          <table:table-cell office:value-type="string" table:style-name="ce11">
            <text:p>Fonds Gall (François Xavier Jean) (1899-…) élève ingénieur civil (promotion 1918)</text:p>
          </table:table-cell>
          <table:table-cell table:number-columns-repeated="2" table:style-name="ce5"/>
          <table:table-cell office:value-type="string" table:style-name="ce50">
            <text:p>2e année d'étude, année 1919-1920, cours de paléontologie, professeur M Painvin, manuscrit, paginé, avec schémas explicatifs. Glissées au début du registre : deux feuilles de cours imprimées présentant des parties (n°3 et 4) d'un tableau du sous-règne des métazoaires. 27,5 X 22,4 X 1,5 cm</text:p>
          </table:table-cell>
          <table:table-cell office:value-type="float" office:value="1919" table:style-name="ce41">
            <text:p>1919</text:p>
          </table:table-cell>
          <table:table-cell office:value-type="float" office:value="1920" table:style-name="ce41">
            <text:p>1920</text:p>
          </table:table-cell>
          <table:table-cell table:number-columns-repeated="16377" table:style-name="ce6"/>
        </table:table-row>
        <table:table-row table:style-name="ro6">
          <table:table-cell office:value-type="string" table:style-name="ce4">
            <text:p>3AP7</text:p>
          </table:table-cell>
          <table:table-cell office:value-type="string" table:style-name="ce11">
            <text:p>Fonds Gall (François Xavier Jean) (1899-…) élève ingénieur civil (promotion 1918)</text:p>
          </table:table-cell>
          <table:table-cell table:number-columns-repeated="2" table:style-name="ce5"/>
          <table:table-cell office:value-type="string" table:style-name="ce50">
            <text:p>2e année d'études, année 1919-1920. Cours de paléontologie (II), et paléobotanique, professeur M Painvin, manuscrit, paginé, avec schémas explicatifs 27,5 X 22,4 X 1,5 cm.</text:p>
          </table:table-cell>
          <table:table-cell office:value-type="float" office:value="1919" table:style-name="ce41">
            <text:p>1919</text:p>
          </table:table-cell>
          <table:table-cell office:value-type="float" office:value="1920" table:style-name="ce41">
            <text:p>1920</text:p>
          </table:table-cell>
          <table:table-cell table:number-columns-repeated="16377" table:style-name="ce6"/>
        </table:table-row>
        <table:table-row table:style-name="ro6">
          <table:table-cell office:value-type="string" table:style-name="ce4">
            <text:p>3AP8</text:p>
          </table:table-cell>
          <table:table-cell office:value-type="string" table:style-name="ce11">
            <text:p>Fonds Gall (François Xavier Jean) (1899-…) élève ingénieur civil (promotion 1918)</text:p>
          </table:table-cell>
          <table:table-cell table:number-columns-repeated="2" table:style-name="ce5"/>
          <table:table-cell office:value-type="string" table:style-name="ce50">
            <text:p>3e année d'étude, année 1920-1921, cours de géologie appliquée, professeur M de Launay, manuscrit, paginé, 27,5 X 22,4 X 1,5 cm. Avec schémas explicatifs.</text:p>
          </table:table-cell>
          <table:table-cell office:value-type="float" office:value="1920" table:style-name="ce41">
            <text:p>1920</text:p>
          </table:table-cell>
          <table:table-cell office:value-type="float" office:value="1921" table:style-name="ce41">
            <text:p>1921</text:p>
          </table:table-cell>
          <table:table-cell table:number-columns-repeated="16377" table:style-name="ce6"/>
        </table:table-row>
        <table:table-row table:style-name="ro6">
          <table:table-cell office:value-type="string" table:style-name="ce4">
            <text:p>3AP9</text:p>
          </table:table-cell>
          <table:table-cell office:value-type="string" table:style-name="ce15">
            <text:p>Fonds Gall (François Xavier Jean) (1899-…) élève ingénieur civil (promotion 1918)</text:p>
          </table:table-cell>
          <table:table-cell table:number-columns-repeated="2" table:style-name="ce5"/>
          <table:table-cell office:value-type="string" table:style-name="ce50">
            <text:p>Cours de pétrographie, professeur M Grandjean, non daté, manuscrit, non paginé, présence de schémas explicatifs. 22,5 cm X 18 X 1,5 cm.</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11">
            <text:p>Ms 64 / 1</text:p>
          </table:table-cell>
          <table:table-cell office:value-type="string" table:style-name="ce12">
            <text:p>Fonds Gillet de Laumont (François Pierre Nicolas) (1747-1834), inspecteur général au corps royal des mines</text:p>
          </table:table-cell>
          <table:table-cell office:value-type="string" table:style-name="ce13">
            <text:p><text:a xlink:href="https://patrimoine.mines-paristech.fr/collections/show/22">lien</text:a></text:p>
          </table:table-cell>
          <table:table-cell office:value-type="string" table:style-name="ce20">
            <text:p><text:a xlink:href="http://www.annales.org/archives/1834.html">Gillet de Laumont (François Pierre Nicolas)</text:a></text:p>
          </table:table-cell>
          <table:table-cell office:value-type="string" table:style-name="ce44">
            <text:p>Vie officielle de Gillet de Laumont</text:p>
          </table:table-cell>
          <table:table-cell office:value-type="float" office:value="1791" table:style-name="ce41">
            <text:p>1791</text:p>
          </table:table-cell>
          <table:table-cell office:value-type="float" office:value="1838" table:style-name="ce41">
            <text:p>1838</text:p>
          </table:table-cell>
          <table:table-cell table:number-columns-repeated="16377" table:style-name="ce6"/>
        </table:table-row>
        <table:table-row table:style-name="ro8">
          <table:table-cell office:value-type="string" table:style-name="ce11">
            <text:p>Ms 64 / 2</text:p>
          </table:table-cell>
          <table:table-cell office:value-type="string" table:style-name="ce12">
            <text:p>Fonds Gillet de Laumont (François Pierre Nicolas) (1747-1834), inspecteur général au corps royal des mines</text:p>
          </table:table-cell>
          <table:table-cell office:value-type="string" table:style-name="ce13">
            <text:p><text:a xlink:href="https://patrimoine.mines-paristech.fr/collections/show/22">lien</text:a></text:p>
          </table:table-cell>
          <table:table-cell office:value-type="string" table:style-name="ce14">
            <text:p><text:a xlink:href="http://www.annales.org/archives/1834.html">Gillet de Laumont (François Pierre Nicolas)</text:a></text:p>
          </table:table-cell>
          <table:table-cell office:value-type="string" table:style-name="ce44">
            <text:p>Lettres adressées à Gillet de Laumont</text:p>
          </table:table-cell>
          <table:table-cell office:value-type="float" office:value="1767" table:style-name="ce41">
            <text:p>1767</text:p>
          </table:table-cell>
          <table:table-cell office:value-type="float" office:value="1834" table:style-name="ce41">
            <text:p>1834</text:p>
          </table:table-cell>
          <table:table-cell table:number-columns-repeated="16377" table:style-name="ce6"/>
        </table:table-row>
        <table:table-row table:style-name="ro8">
          <table:table-cell office:value-type="string" table:style-name="ce11">
            <text:p>Ms 64 / 3</text:p>
          </table:table-cell>
          <table:table-cell office:value-type="string" table:style-name="ce12">
            <text:p>Fonds Gillet de Laumont (François Pierre Nicolas) (1747-1834), inspecteur général au corps royal des mines</text:p>
          </table:table-cell>
          <table:table-cell office:value-type="string" table:style-name="ce13">
            <text:p>lien</text:p>
          </table:table-cell>
          <table:table-cell office:value-type="string" table:style-name="ce14">
            <text:p>Gillet de Laumont (François Pierre Nicolas)</text:p>
          </table:table-cell>
          <table:table-cell office:value-type="string" table:style-name="ce44">
            <text:p>Lettres de Gillet de Laumont</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8">
          <table:table-cell office:value-type="string" table:style-name="ce11">
            <text:p>Ms 64 / 4</text:p>
          </table:table-cell>
          <table:table-cell office:value-type="string" table:style-name="ce16">
            <text:p>Fonds Gillet de Laumont (François Pierre Nicolas) (1747-1834), inspecteur général au corps royal des mines</text:p>
          </table:table-cell>
          <table:table-cell office:value-type="string" table:style-name="ce13">
            <text:p>lien</text:p>
          </table:table-cell>
          <table:table-cell office:value-type="string" table:style-name="ce17">
            <text:p>Gillet de Laumont (François Pierre Nicolas)</text:p>
          </table:table-cell>
          <table:table-cell office:value-type="string" table:style-name="ce44">
            <text:p>Lettres diverses</text:p>
          </table:table-cell>
          <table:table-cell office:value-type="float" office:value="1805" table:style-name="ce41">
            <text:p>1805</text:p>
          </table:table-cell>
          <table:table-cell office:value-type="float" office:value="1808" table:style-name="ce41">
            <text:p>1808</text:p>
          </table:table-cell>
          <table:table-cell table:number-columns-repeated="16377" table:style-name="ce6"/>
        </table:table-row>
        <table:table-row table:style-name="ro6">
          <table:table-cell office:value-type="string" table:style-name="ce11">
            <text:p>24 AP1</text:p>
          </table:table-cell>
          <table:table-cell office:value-type="string" table:style-name="ce4">
            <text:p>Fonds Grandjouan (Henri-Simon), (1901-…), élève ingénieur civil (promotion 1920)</text:p>
          </table:table-cell>
          <table:table-cell table:number-columns-repeated="2" table:style-name="ce5"/>
          <table:table-cell office:value-type="string" table:style-name="ce50">
            <text:p>1ères années, cours d'analyse du professeur Paul Pierre Lévy : cahier de notes manuscrites et feuillets à parts (1921-1922) (23x17x1,7) et glissé à l'intérieur programme de la première série de conférences-rapports de M Maurice de Broglie, Léon Brillouin et Maurice Leblanc fils à l'amphithéâtre de physique de la Sorbonne (1921)</text:p>
          </table:table-cell>
          <table:table-cell office:value-type="float" office:value="1921" table:style-name="ce41">
            <text:p>1921</text:p>
          </table:table-cell>
          <table:table-cell office:value-type="float" office:value="1922" table:style-name="ce41">
            <text:p>1922</text:p>
          </table:table-cell>
          <table:table-cell table:number-columns-repeated="16377" table:style-name="ce6"/>
        </table:table-row>
        <table:table-row table:style-name="ro7">
          <table:table-cell office:value-type="string" table:style-name="ce11">
            <text:p>24 AP2</text:p>
          </table:table-cell>
          <table:table-cell office:value-type="string" table:style-name="ce4">
            <text:p>Fonds Grandjouan (Henri-Simon), (1901-…), élève ingénieur civil (promotion 1920)</text:p>
          </table:table-cell>
          <table:table-cell table:number-columns-repeated="2" table:style-name="ce5"/>
          <table:table-cell office:value-type="string" table:style-name="ce50">
            <text:p>1ères années, stage et visites. - Stage aux mines de Graissessac (Hérault) (20 juillet- 21 août 1921) : notes manuscrites illustrées de schémas, de photographies et d'une carte (1921) ; visite à la fosse Edouard Agache de la compagnie des mines d'Angin (29 juillet-août 1922) :notes manuscrites illustrées de schémas et de photographies, plans de machines sur feuilels calques (1922) ; visite à la fosse Velseu des mines domaniales du bassin de la Sarre (18-19 août 1922) : notes manuscrites illustrées de schémas et de photographies ; visite non datée d'une mine et d'une usine de tuyaux sur un site non connu voisin des usines métalliques d'Audun-le-Tiche, Belval, Arbed et <text:s/>(les pages 1 et 2 manquent)) : notes manuscrites illustrées de schémas et photographies</text:p>
          </table:table-cell>
          <table:table-cell office:value-type="float" office:value="1921" table:style-name="ce41">
            <text:p>1921</text:p>
          </table:table-cell>
          <table:table-cell office:value-type="float" office:value="1922" table:style-name="ce41">
            <text:p>1922</text:p>
          </table:table-cell>
          <table:table-cell table:number-columns-repeated="16377" table:style-name="ce6"/>
        </table:table-row>
        <table:table-row table:style-name="ro6">
          <table:table-cell office:value-type="string" table:style-name="ce11">
            <text:p>24 AP3</text:p>
          </table:table-cell>
          <table:table-cell office:value-type="string" table:style-name="ce4">
            <text:p>Fonds Grandjouan (Henri-Simon), (1901-…), élève ingénieur civil (promotion 1920)</text:p>
          </table:table-cell>
          <table:table-cell table:number-columns-repeated="2" table:style-name="ce5"/>
          <table:table-cell office:value-type="string" table:style-name="ce50">
            <text:p>2e année, examen du cours d'exploitation des mines [professeur Lebreton]: projet de recette à 380 m sous la forme d'un cahier de notes manuscrites illustrées de schémas</text:p>
          </table:table-cell>
          <table:table-cell office:value-type="float" office:value="1922" table:style-name="ce41">
            <text:p>1922</text:p>
          </table:table-cell>
          <table:table-cell office:value-type="float" office:value="1923" table:style-name="ce41">
            <text:p>1923</text:p>
          </table:table-cell>
          <table:table-cell table:number-columns-repeated="16377" table:style-name="ce6"/>
        </table:table-row>
        <table:table-row table:style-name="ro6">
          <table:table-cell office:value-type="string" table:style-name="ce11">
            <text:p>24 AP3</text:p>
          </table:table-cell>
          <table:table-cell office:value-type="string" table:style-name="ce4">
            <text:p>Fonds Grandjouan (Henri-Simon), (1901-…), élève ingénieur civil (promotion 1920)</text:p>
          </table:table-cell>
          <table:table-cell table:number-columns-repeated="2" table:style-name="ce5"/>
          <table:table-cell office:value-type="string" table:style-name="ce50">
            <text:p>2e année, examen de l'enseignement sur les machines à vapeur [professeur Le Grain] : projet de machine à vapeur de 600 chevaux sous la forme d'un cahier de notes manuscrites illustrées de schémas</text:p>
          </table:table-cell>
          <table:table-cell office:value-type="float" office:value="1922" table:style-name="ce41">
            <text:p>1922</text:p>
          </table:table-cell>
          <table:table-cell office:value-type="float" office:value="1923" table:style-name="ce41">
            <text:p>1923</text:p>
          </table:table-cell>
          <table:table-cell table:number-columns-repeated="16377" table:style-name="ce6"/>
        </table:table-row>
        <table:table-row table:style-name="ro6">
          <table:table-cell office:value-type="string" table:style-name="ce11">
            <text:p>24 AP3</text:p>
          </table:table-cell>
          <table:table-cell office:value-type="string" table:style-name="ce4">
            <text:p>Fonds Grandjouan (Henri-Simon), (1901-…), élève ingénieur civil (promotion 1920)</text:p>
          </table:table-cell>
          <table:table-cell table:number-columns-repeated="2" table:style-name="ce5"/>
          <table:table-cell office:value-type="string" table:style-name="ce50">
            <text:p>2e année, examen du cours de sidérurgie [professeur Charpy] : projet de four Martin-Siemens <text:s/>sous la forme d'un cahier de notes manuscrites illustrées de schémas</text:p>
          </table:table-cell>
          <table:table-cell office:value-type="float" office:value="1922" table:style-name="ce41">
            <text:p>1922</text:p>
          </table:table-cell>
          <table:table-cell office:value-type="float" office:value="1923" table:style-name="ce41">
            <text:p>1923</text:p>
          </table:table-cell>
          <table:table-cell table:number-columns-repeated="16377" table:style-name="ce6"/>
        </table:table-row>
        <table:table-row table:style-name="ro6">
          <table:table-cell office:value-type="string" table:style-name="ce11">
            <text:p>24 AP3</text:p>
          </table:table-cell>
          <table:table-cell office:value-type="string" table:style-name="ce4">
            <text:p>Fonds Grandjouan (Henri-Simon), (1901-…), élève ingénieur civil (promotion 1920)</text:p>
          </table:table-cell>
          <table:table-cell table:number-columns-repeated="2" table:style-name="ce5"/>
          <table:table-cell office:value-type="string" table:style-name="ce50">
            <text:p>2e année, cours de chimie analytique à l'Ecole des mines de Paris par le professeur Jolibois : notes manuscrites illustrées de schémas. Tiré à part des "Extraits du cnongrès scientifique international de l'association des ingénieurs sortis de l'Ecole de Liège à l'occasion du 75e anniversaire de sa fondation, Liège, 18 au 24 juin 1922" avec dédicace de l'auteur E. Goutal (chef de travaux pratiques de l'Ecole des mines de Paris), imprimé explicatif du mode de recherche préalable de HCL, H2SO4, HNO3, H3PO4, NH4OH.</text:p>
          </table:table-cell>
          <table:table-cell office:value-type="float" office:value="1922" table:style-name="ce41">
            <text:p>1922</text:p>
          </table:table-cell>
          <table:table-cell office:value-type="float" office:value="1923" table:style-name="ce41">
            <text:p>1923</text:p>
          </table:table-cell>
          <table:table-cell table:number-columns-repeated="16377" table:style-name="ce6"/>
        </table:table-row>
        <table:table-row table:style-name="ro6">
          <table:table-cell office:value-type="string" table:style-name="ce11">
            <text:p>24 AP3</text:p>
          </table:table-cell>
          <table:table-cell office:value-type="string" table:style-name="ce4">
            <text:p>Fonds Grandjouan (Henri-Simon), (1901-…), élève ingénieur civil (promotion 1920)</text:p>
          </table:table-cell>
          <table:table-cell table:number-columns-repeated="2" table:style-name="ce5"/>
          <table:table-cell office:value-type="string" table:style-name="ce50">
            <text:p>Cours de paléontologie [professeur Painvin] : notes manuscrites illustrées de schémas.</text:p>
          </table:table-cell>
          <table:table-cell office:value-type="float" office:value="1923" table:style-name="ce41">
            <text:p>1923</text:p>
          </table:table-cell>
          <table:table-cell office:value-type="float" office:value="1923" table:style-name="ce41">
            <text:p>1923</text:p>
          </table:table-cell>
          <table:table-cell table:number-columns-repeated="16377" table:style-name="ce6"/>
        </table:table-row>
        <table:table-row table:style-name="ro6">
          <table:table-cell office:value-type="string" table:style-name="ce11">
            <text:p>24 AP3</text:p>
          </table:table-cell>
          <table:table-cell office:value-type="string" table:style-name="ce4">
            <text:p>Fonds Grandjouan (Henri-Simon), (1901-…), élève ingénieur civil (promotion 1920)</text:p>
          </table:table-cell>
          <table:table-cell table:number-columns-repeated="2" table:style-name="ce5"/>
          <table:table-cell office:value-type="string" table:style-name="ce50">
            <text:p>Cours de machines du professeur E. Jouguet (mention inscrite sur la chemise mais le contenu renvoie plutôt à un cours de physique non daté) : bulletin de commande de notes cours, polycopié de notes de cours sur la théorie électro magnétique de la lumière, les conséquences des équations de Maxwell, les questions d'optique</text:p>
          </table:table-cell>
          <table:table-cell office:value-type="float" office:value="1923" table:style-name="ce41">
            <text:p>1923</text:p>
          </table:table-cell>
          <table:table-cell office:value-type="float" office:value="1923" table:style-name="ce41">
            <text:p>1923</text:p>
          </table:table-cell>
          <table:table-cell table:number-columns-repeated="16377" table:style-name="ce6"/>
        </table:table-row>
        <table:table-row table:style-name="ro6">
          <table:table-cell office:value-type="string" table:style-name="ce11">
            <text:p>24 AP3</text:p>
          </table:table-cell>
          <table:table-cell office:value-type="string" table:style-name="ce4">
            <text:p>Fonds Grandjouan (Henri-Simon), (1901-…), élève ingénieur civil (promotion 1920)</text:p>
          </table:table-cell>
          <table:table-cell table:number-columns-repeated="2" table:style-name="ce5"/>
          <table:table-cell office:value-type="string" table:style-name="ce50">
            <text:p>3e année, cours de machines du professeur E. Jouguet : polycopiés de la 4e partie sur l'hydraulique illustré de schémas, feuille de schémas manuscrite.</text:p>
          </table:table-cell>
          <table:table-cell office:value-type="float" office:value="1923" table:style-name="ce41">
            <text:p>1923</text:p>
          </table:table-cell>
          <table:table-cell office:value-type="float" office:value="1924" table:style-name="ce41">
            <text:p>1924</text:p>
          </table:table-cell>
          <table:table-cell table:number-columns-repeated="16377" table:style-name="ce6"/>
        </table:table-row>
        <table:table-row table:style-name="ro6">
          <table:table-cell office:value-type="string" table:style-name="ce11">
            <text:p>24 AP3</text:p>
          </table:table-cell>
          <table:table-cell office:value-type="string" table:style-name="ce4">
            <text:p>Fonds Grandjouan (Henri-Simon), (1901-…), élève ingénieur civil (promotion 1920)</text:p>
          </table:table-cell>
          <table:table-cell table:number-columns-repeated="2" table:style-name="ce5"/>
          <table:table-cell office:value-type="string" table:style-name="ce50">
            <text:p>Cours de chimie industrielle du professeur Etienne : notes manuscrites avec schéma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11">
            <text:p>24 AP3</text:p>
          </table:table-cell>
          <table:table-cell office:value-type="string" table:style-name="ce4">
            <text:p>Fonds Grandjouan (Henri-Simon), (1901-…), élève ingénieur civil (promotion 1920)</text:p>
          </table:table-cell>
          <table:table-cell table:number-columns-repeated="2" table:style-name="ce5"/>
          <table:table-cell office:value-type="string" table:style-name="ce50">
            <text:p>Travaux pratiques de métallurgie générale du professeur Etienne directeur du laboratoire : polycopié illustré de schéma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11">
            <text:p>24 AP3</text:p>
          </table:table-cell>
          <table:table-cell office:value-type="string" table:style-name="ce4">
            <text:p>Fonds Grandjouan (Henri-Simon), (1901-…), élève ingénieur civil (promotion 1920)</text:p>
          </table:table-cell>
          <table:table-cell table:number-columns-repeated="2" table:style-name="ce5"/>
          <table:table-cell office:value-type="string" table:style-name="ce50">
            <text:p>Travaux pratiques de physique : polycopié illustré de schémas.</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11">
            <text:p>24 AP3</text:p>
          </table:table-cell>
          <table:table-cell office:value-type="string" table:style-name="ce4">
            <text:p>Fonds Grandjouan (Henri-Simon), (1901-…), élève ingénieur civil (promotion 1920)</text:p>
          </table:table-cell>
          <table:table-cell table:number-columns-repeated="2" table:style-name="ce5"/>
          <table:table-cell office:value-type="string" table:style-name="ce50">
            <text:p>La chaîne alpine en dehors des Alpes : notes manuscrites illustrées de schémas (s.d) ; chaîne hercynienne : notes manuscrites illustrées de schémas (s.d)</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11">
            <text:p>24AP4</text:p>
          </table:table-cell>
          <table:table-cell office:value-type="string" table:style-name="ce4">
            <text:p>Fonds Grandjouan (Henri-Simon), (1901-…), élève ingénieur civil (promotion 1920)</text:p>
          </table:table-cell>
          <table:table-cell table:number-columns-repeated="2" table:style-name="ce5"/>
          <table:table-cell office:value-type="string" table:style-name="ce50">
            <text:p>Lettre du 3 avril 2006 accompagnant le fonds de Marie-Noëlle Maisonneuve remerciant Madame Grandjouan pour le don fait à la bibliothèque de notes prises par son mari Henri de Grandjouan, promotion 1921, durant sa scolarité : notes de cours, « projet machine » et « projet métallurgie », rapport de stage aux mines de Graissessac.</text:p>
          </table:table-cell>
          <table:table-cell office:value-type="float" office:value="2006" table:style-name="ce41">
            <text:p>2006</text:p>
          </table:table-cell>
          <table:table-cell office:value-type="float" office:value="2006" table:style-name="ce41">
            <text:p>2006</text:p>
          </table:table-cell>
          <table:table-cell table:number-columns-repeated="16377" table:style-name="ce6"/>
        </table:table-row>
        <table:table-row table:style-name="ro6">
          <table:table-cell office:value-type="string" table:style-name="ce4">
            <text:p>Ms 94</text:p>
          </table:table-cell>
          <table:table-cell office:value-type="string" table:style-name="ce8">
            <text:p>Fonds Gruner (Louis Emmanuel) (1809-1883), élève du corps des mines (promotion 1830)</text:p>
          </table:table-cell>
          <table:table-cell table:style-name="ce5"/>
          <table:table-cell office:value-type="string" table:style-name="ce22">
            <text:p><text:a xlink:href="http://annales.org/archives/x/gruner.html">Gruner (Louis Emmanuel)</text:a></text:p>
          </table:table-cell>
          <table:table-cell office:value-type="string" table:style-name="ce44">
            <text:p>Notes de M Gruner élève de 2<text:span text:style-name="T3">e</text:span><text:s/>année du cours de Docimasie professé par Berthier</text:p>
          </table:table-cell>
          <table:table-cell office:value-type="float" office:value="1832" table:style-name="ce41">
            <text:p>1832</text:p>
          </table:table-cell>
          <table:table-cell office:value-type="float" office:value="1832" table:style-name="ce41">
            <text:p>1832</text:p>
          </table:table-cell>
          <table:table-cell table:number-columns-repeated="16377" table:style-name="ce6"/>
        </table:table-row>
        <table:table-row table:style-name="ro2">
          <table:table-cell office:value-type="string" table:style-name="ce4">
            <text:p>18AP1</text:p>
          </table:table-cell>
          <table:table-cell office:value-type="string" table:style-name="ce10">
            <text:p>Fonds Guillet (Jules Louis) (1881-…) élève ingénieur civil (promotion 1901)</text:p>
          </table:table-cell>
          <table:table-cell table:style-name="ce5"/>
          <table:table-cell table:style-name="ce23"/>
          <table:table-cell office:value-type="string" table:style-name="ce44">
            <text:p>Ecole des mines de Paris, cours de minéralogie de M Termier : registre de notes de cours manuscrites paginées illustrées de schémas précédées d'un programme des jours et heures de cours pour l'année 1901-1902</text:p>
          </table:table-cell>
          <table:table-cell office:value-type="float" office:value="1901" table:style-name="ce41">
            <text:p>1901</text:p>
          </table:table-cell>
          <table:table-cell office:value-type="float" office:value="1902" table:style-name="ce41">
            <text:p>1902</text:p>
          </table:table-cell>
          <table:table-cell table:number-columns-repeated="16377" table:style-name="ce6"/>
        </table:table-row>
        <table:table-row table:style-name="ro20">
          <table:table-cell office:value-type="string" table:style-name="ce11">
            <text:p>20AP1</text:p>
          </table:table-cell>
          <table:table-cell office:value-type="string" table:style-name="ce4">
            <text:p>Fonds Hermitte (Henri (Enrique) Martin) (1871-…), élève étranger (promotion 1891)</text:p>
          </table:table-cell>
          <table:table-cell table:style-name="ce5"/>
          <table:table-cell table:style-name="ce23"/>
          <table:table-cell office:value-type="string" table:style-name="ce44">
            <text:p>Correspondance</text:p>
            <text:p>- Don d’échantillons de minerais pour le musée de la Division des mines d’Argentine et l’Ecole des mines de Paris, situation des mines de Gapillitas : lettre en français de l’ingénieur Paul Viteau de Capillitas consolidated Mines Ltd à E. Hermitte chef de la division des mines en réponse à sa lettre du 12 janvier : photocopie et traduction en espagnol (02/02/1912)</text:p>
            <text:p>- Association amicale des élèves de l’Ecole nationale des mines, échanges de nouvelles et recommandation du camarade Boulard et sa mission en Argentine qui a aussi contacté le camarade Ména : lettres en français de MM. Chapot et Julhiet (président) à E Hermitte photocopies et traductions en espagnol (03/08/1922 et 17/11/1922)</text:p>
            <text:p>- Recommandation de M A Chambrier ingénieur conseil de la société Pechelbronn auteur de travaux sur le pétrole et qui s’installe en Argentine : photocopie de lettre de Jacques S… à M E Hermitte et traduction en espagnol (25/04/1923)</text:p>
            <text:p>- Envoi de publications de la Direction des mines : photocopie de lettre en français de l’ingénieur Henri Martin Hermitte à Jean Chautard directeur (10/03/1926)</text:p>
            <text:p>Plaquette</text:p>
            <text:p>- « Ingeniero D. Enrique M. Hermitte, su vida y su Obra » : plaquette avec un tampon du Ministère de l’Education nationale argentin (s.d)</text:p>
            <text:p>Photographies et illustrations : tirages de photographies anciennes</text:p>
            <text:p>- 1) Portrait de l’ingénieur E Hermitte avec signature de celui-ci</text:p>
            <text:p>- 2) Comodoro Rivadavia Chubut en Patagonie (Argentine), lieu de découverte du pétrole le 13/12/1907.</text:p>
            <text:p>- 3) Plaza Huingul province de Neuquen en Patagonie (Argentine), lieu de découverte du pétrole le 29/10/1918</text:p>
            <text:p>- 4) Cérémonie d’hommage à l’ingénieur Hermitte devant la voûte du cimetière de la Chacarita (Buenos Aires) (s.d)</text:p>
            <text:p>- 5) Carte postale « Ministerio de agricultura, direccion de minas y geologica, vista parcial de la Exposición de Minerales y Rocas efectuada en la Sociadad Rural de Palermo con motivo de commmemorar el 250 aniversario del descubrimiento de Petróleo en C. Rivadavia » Buenos Aires, Argentina (1932)</text:p>
            <text:p>- 6) Vue de la gare du Tren appelée Henry Hermitte à Comodoro Rivadavia Chubut en Patagonie (Argentine). Sur la photographie, le chef de station, sa famille et un employé (s.d)</text:p>
            <text:p>- 7) Vue de la gare du Tren avec hôtel du Passager (s.d)</text:p>
            <text:p>- 8) Plaque commémorative de l’ingénieur Enrique Martin Hemitte à l’Ecole technique de Buenos Aires (25/04/1960)</text:p>
            <text:p>- 9) Façade de l’école technique n°34 Henry Martin Hermitte à Buenos Aires (quartier Palermo)</text:p>
            <text:p>- 10) Panneau de l’école technique Henry Martin Hermitte</text:p>
            <text:p>- 11) Bateau d’huile Henry Martin Hermitte</text:p>
            <text:p>- 12) Plan la ville de Buenos Aires avec signalement de la rue Hermitte</text:p>
            <text:p>Don</text:p>
            <text:p>- Livre Murmullos de pasión (Murmures de passion) de Mirtha Norma Solari, réalisation : extrait du chapitre 13 (sans les illustrations mais avec mention des espaces qui leurs sont réservés) (2018).</text:p>
            <text:p>- <text:s/>Dons, réalisation : lettre de Guillermo A. Hermitte au directeur de l’Ecole, lettre de Mirtha Norma Solari à Didier Nectoux conservateur du musée de minéralogie, lettre de Mirtha Norma Solari à Amélie Dessens conservatrice responsable du fonds patrimonial à la bibliothèque, texte d’éléments biographiques d’Henri (Enrique) Hermitte par Edith Elisabeth Mèndez épouse du petit-fils de l’ingénieur, éléments biographiques extraits du site des Annales des mines le 17/06/2018 (juin-juillet 2018).</text:p>
            <text:p>Volume : 0,01 ml</text:p>
            <text:p>Ouvrage en espagnol avec dédicace à la bibliothèque de l’Ecole des mines de Paris : Mirth Solari, Murmullos de Pasion, édition d’auteur, 403 pages, 2016. 23x17x2,5 cm.</text:p>
            <text:p/>
          </table:table-cell>
          <table:table-cell office:value-type="float" office:value="1912" table:style-name="ce41">
            <text:p>1912</text:p>
          </table:table-cell>
          <table:table-cell office:value-type="float" office:value="1960" table:style-name="ce41">
            <text:p>1960</text:p>
          </table:table-cell>
          <table:table-cell table:number-columns-repeated="16377" table:style-name="ce6"/>
        </table:table-row>
        <table:table-row table:style-name="ro8">
          <table:table-cell office:value-type="string" table:style-name="ce11">
            <text:p>Ms 100/1</text:p>
          </table:table-cell>
          <table:table-cell office:value-type="string" table:style-name="ce12">
            <text:p>Fonds Héroult (Paul Louis Toussaint) (1863-1914), élève des cours préparatoires (promotion 1882), physicien</text:p>
          </table:table-cell>
          <table:table-cell table:style-name="ce5"/>
          <table:table-cell office:value-type="string" table:style-name="ce14">
            <text:p><text:a xlink:href="http://www.annales.org/archives/x/heroult.html">Héroult (Paul Louis Toussaint)</text:a></text:p>
          </table:table-cell>
          <table:table-cell office:value-type="string" table:style-name="ce50">
            <text:p>Diplôme de bachelier es science de Paul Héroult</text:p>
          </table:table-cell>
          <table:table-cell office:value-type="float" office:value="1881" table:style-name="ce41">
            <text:p>1881</text:p>
          </table:table-cell>
          <table:table-cell office:value-type="float" office:value="1881" table:style-name="ce41">
            <text:p>1881</text:p>
          </table:table-cell>
          <table:table-cell table:number-columns-repeated="16377" table:style-name="ce6"/>
        </table:table-row>
        <table:table-row table:style-name="ro8">
          <table:table-cell office:value-type="string" table:style-name="ce11">
            <text:p>Ms 100/2</text:p>
          </table:table-cell>
          <table:table-cell office:value-type="string" table:style-name="ce12">
            <text:p>Fonds Héroult (Paul Louis Toussaint) (1863-1914), élève des cours préparatoires (promotion 1882), physicien</text:p>
          </table:table-cell>
          <table:table-cell table:style-name="ce5"/>
          <table:table-cell office:value-type="string" table:style-name="ce14">
            <text:p><text:a xlink:href="http://www.annales.org/archives/x/heroult.html">Héroult (Paul Louis Toussaint)</text:a></text:p>
          </table:table-cell>
          <table:table-cell office:value-type="string" table:style-name="ce50">
            <text:p>Lettres de Paul Héroult à sa fiancée Berthe de Neuhauden qui deviendra sa 1ère épouse (printemps-été 1888) : A) 13/06/1888 ; B) 18/06/1888 ; C) 22/06/1888 ; D) 26/06/1888 ; E) 28/06/1888 ; F) 7/07/1888 ; G) 17/07/1888 et une page d'annotation</text:p>
          </table:table-cell>
          <table:table-cell office:value-type="float" office:value="1888" table:style-name="ce41">
            <text:p>1888</text:p>
          </table:table-cell>
          <table:table-cell office:value-type="float" office:value="1888" table:style-name="ce41">
            <text:p>1888</text:p>
          </table:table-cell>
          <table:table-cell table:number-columns-repeated="16377" table:style-name="ce6"/>
        </table:table-row>
        <table:table-row table:style-name="ro8">
          <table:table-cell office:value-type="string" table:style-name="ce11">
            <text:p>Ms 100/3</text:p>
          </table:table-cell>
          <table:table-cell office:value-type="string" table:style-name="ce12">
            <text:p>Fonds Héroult (Paul Louis Toussaint) (1863-1914), élève des cours préparatoires (promotion 1882), physicien</text:p>
          </table:table-cell>
          <table:table-cell table:style-name="ce5"/>
          <table:table-cell office:value-type="string" table:style-name="ce14">
            <text:p><text:a xlink:href="http://www.annales.org/archives/x/heroult.html">Héroult (Paul Louis Toussaint)</text:a></text:p>
          </table:table-cell>
          <table:table-cell office:value-type="string" table:style-name="ce50">
            <text:p>Lettres de Paul Héroult à sa mère avec en-tête des usines à Froges et au Champ : A) 29/08/1881 ; B) 03/02/1894 ; C) 18/03/1895 ; D) 23/03/1895 : E) 01/04/1895 ; F) 08/04/1895 ; G) 16/04/1895 : H) 24/04/1895 ; I) 29/04/1895 ; J) 5/05/1895 ; K) 19/05/1895 ; L) 05/06/1895 ; M) 09/06/1895 ; N) 13/12/1903 ; O) 17/12/1905</text:p>
          </table:table-cell>
          <table:table-cell office:value-type="float" office:value="1881" table:style-name="ce41">
            <text:p>1881</text:p>
          </table:table-cell>
          <table:table-cell office:value-type="float" office:value="1905" table:style-name="ce41">
            <text:p>1905</text:p>
          </table:table-cell>
          <table:table-cell table:number-columns-repeated="16377" table:style-name="ce6"/>
        </table:table-row>
        <table:table-row table:style-name="ro8">
          <table:table-cell office:value-type="string" table:style-name="ce11">
            <text:p>Ms 100/4</text:p>
          </table:table-cell>
          <table:table-cell office:value-type="string" table:style-name="ce12">
            <text:p>Fonds Héroult (Paul Louis Toussaint) (1863-1914), élève des cours préparatoires (promotion 1882), physicien</text:p>
          </table:table-cell>
          <table:table-cell table:style-name="ce5"/>
          <table:table-cell office:value-type="string" table:style-name="ce14">
            <text:p><text:a xlink:href="http://www.annales.org/archives/x/heroult.html">Héroult (Paul Louis Toussaint)</text:a></text:p>
          </table:table-cell>
          <table:table-cell office:value-type="string" table:style-name="ce50">
            <text:p>Lettres de Paul Héroult à Sejournet de décembre 1901 à 1904 : A à Y</text:p>
          </table:table-cell>
          <table:table-cell office:value-type="float" office:value="1901" table:style-name="ce41">
            <text:p>1901</text:p>
          </table:table-cell>
          <table:table-cell office:value-type="float" office:value="1904" table:style-name="ce41">
            <text:p>1904</text:p>
          </table:table-cell>
          <table:table-cell table:number-columns-repeated="16377" table:style-name="ce6"/>
        </table:table-row>
        <table:table-row table:style-name="ro8">
          <table:table-cell office:value-type="string" table:style-name="ce11">
            <text:p>Ms 100/5</text:p>
          </table:table-cell>
          <table:table-cell office:value-type="string" table:style-name="ce12">
            <text:p>Fonds Héroult (Paul Louis Toussaint) (1863-1914), élève des cours préparatoires (promotion 1882), physicien</text:p>
          </table:table-cell>
          <table:table-cell table:style-name="ce5"/>
          <table:table-cell office:value-type="string" table:style-name="ce14">
            <text:p><text:a xlink:href="http://www.annales.org/archives/x/heroult.html">Héroult (Paul Louis Toussaint)</text:a></text:p>
          </table:table-cell>
          <table:table-cell office:value-type="string" table:style-name="ce50">
            <text:p>Correspondance entre Paul Château - Paul Héroult - Séjournet : A) lettres de Paul Château à Héroult fils ; B) lettres de Paul Héroult à Paul Château ; C) une lettre de Paul Château à Paul Séjournet</text:p>
          </table:table-cell>
          <table:table-cell table:number-columns-repeated="2" table:style-name="ce41"/>
          <table:table-cell table:number-columns-repeated="16377" table:style-name="ce6"/>
        </table:table-row>
        <table:table-row table:style-name="ro8">
          <table:table-cell office:value-type="string" table:style-name="ce11">
            <text:p>Ms 100/6</text:p>
          </table:table-cell>
          <table:table-cell office:value-type="string" table:style-name="ce12">
            <text:p>Fonds Héroult (Paul Louis Toussaint) (1863-1914), élève des cours préparatoires (promotion 1882), physicien</text:p>
          </table:table-cell>
          <table:table-cell table:style-name="ce5"/>
          <table:table-cell office:value-type="string" table:style-name="ce14">
            <text:p><text:a xlink:href="http://www.annales.org/archives/x/heroult.html">Héroult (Paul Louis Toussaint)</text:a></text:p>
          </table:table-cell>
          <table:table-cell office:value-type="string" table:style-name="ce50">
            <text:p>Discours prononcés en l'honneur de Paul Héroult : A) discours prononcé par M Vielhomme président de la société électro-métallurgique au obsèques de Paul Héroult (15 mai 1914) ; B) discours de Paul Séjournet à la même céréomonie ; C) discours de M Vielajus à la même cérémonie ; D) discours de H. Gall président de la société des ingénieurs civils (1914) ; E) discours de Jean Dupin à l'inauguration du buste de Paul Héroult à Thury-Harcourt (1954) ; F) discours du maire de Thury-Harcourt à la même cérémonie ; G) discours de Maurice Perrier à la même cérémonie ; discours de Paul Héroult fils à la même cérémonie.</text:p>
          </table:table-cell>
          <table:table-cell office:value-type="float" office:value="1914" table:style-name="ce41">
            <text:p>1914</text:p>
          </table:table-cell>
          <table:table-cell office:value-type="float" office:value="1954" table:style-name="ce41">
            <text:p>1954</text:p>
          </table:table-cell>
          <table:table-cell table:number-columns-repeated="16377" table:style-name="ce6"/>
        </table:table-row>
        <table:table-row table:style-name="ro8">
          <table:table-cell office:value-type="string" table:style-name="ce11">
            <text:p>Ms 100/7</text:p>
          </table:table-cell>
          <table:table-cell office:value-type="string" table:style-name="ce12">
            <text:p>Fonds Héroult (Paul Louis Toussaint) (1863-1914), élève des cours préparatoires (promotion 1882), physicien</text:p>
          </table:table-cell>
          <table:table-cell table:style-name="ce5"/>
          <table:table-cell office:value-type="string" table:style-name="ce14">
            <text:p><text:a xlink:href="http://www.annales.org/archives/x/heroult.html">Héroult (Paul Louis Toussaint)</text:a></text:p>
          </table:table-cell>
          <table:table-cell office:value-type="string" table:style-name="ce50">
            <text:p>Dossier Campbell. - A) Lettre de Campbell à Elisabeth Héroult Guest (1954) ; B) lettre d'Héroult à Campbell <text:s/>; C) lettre d'Héroult à Campbell (1908) ; D) lettre de Campbell à Héroult (1911) ; E) lettre incomplète de Campbell ; F) lettre de Campbell à Héroult (1913) ; G) lettre de Campbell à Héroult ; H) lettre de Campbell à Héroult (1908)</text:p>
          </table:table-cell>
          <table:table-cell office:value-type="float" office:value="1908" table:style-name="ce41">
            <text:p>1908</text:p>
          </table:table-cell>
          <table:table-cell office:value-type="float" office:value="1954" table:style-name="ce41">
            <text:p>1954</text:p>
          </table:table-cell>
          <table:table-cell table:number-columns-repeated="16377" table:style-name="ce6"/>
        </table:table-row>
        <table:table-row table:style-name="ro8">
          <table:table-cell office:value-type="string" table:style-name="ce11">
            <text:p>Ms 100/8</text:p>
          </table:table-cell>
          <table:table-cell office:value-type="string" table:style-name="ce12">
            <text:p>Fonds Héroult (Paul Louis Toussaint) (1863-1914), élève des cours préparatoires (promotion 1882), physicien</text:p>
          </table:table-cell>
          <table:table-cell table:style-name="ce5"/>
          <table:table-cell office:value-type="string" table:style-name="ce14">
            <text:p><text:a xlink:href="http://www.annales.org/archives/x/heroult.html">Héroult (Paul Louis Toussaint)</text:a></text:p>
          </table:table-cell>
          <table:table-cell office:value-type="string" table:style-name="ce50">
            <text:p>Correspondance entre Norman Gray et Melle Héroutl Gust</text:p>
          </table:table-cell>
          <table:table-cell office:value-type="float" office:value="1986" table:style-name="ce41">
            <text:p>1986</text:p>
          </table:table-cell>
          <table:table-cell office:value-type="float" office:value="1986" table:style-name="ce41">
            <text:p>1986</text:p>
          </table:table-cell>
          <table:table-cell table:number-columns-repeated="16377" table:style-name="ce6"/>
        </table:table-row>
        <table:table-row table:style-name="ro8">
          <table:table-cell office:value-type="string" table:style-name="ce11">
            <text:p>Ms 100/9</text:p>
          </table:table-cell>
          <table:table-cell office:value-type="string" table:style-name="ce12">
            <text:p>Fonds Héroult (Paul Louis Toussaint) (1863-1914), élève des cours préparatoires (promotion 1882), physicien</text:p>
          </table:table-cell>
          <table:table-cell table:style-name="ce5"/>
          <table:table-cell office:value-type="string" table:style-name="ce14">
            <text:p><text:a xlink:href="http://www.annales.org/archives/x/heroult.html">Héroult (Paul Louis Toussaint)</text:a></text:p>
          </table:table-cell>
          <table:table-cell office:value-type="string" table:style-name="ce50">
            <text:p>Comptes de banque 1906 ; 1907 ; 1908</text:p>
          </table:table-cell>
          <table:table-cell office:value-type="float" office:value="1906" table:style-name="ce41">
            <text:p>1906</text:p>
          </table:table-cell>
          <table:table-cell office:value-type="float" office:value="1908" table:style-name="ce41">
            <text:p>1908</text:p>
          </table:table-cell>
          <table:table-cell table:number-columns-repeated="16377" table:style-name="ce6"/>
        </table:table-row>
        <table:table-row table:style-name="ro8">
          <table:table-cell office:value-type="string" table:style-name="ce11">
            <text:p>Ms 100/10</text:p>
          </table:table-cell>
          <table:table-cell office:value-type="string" table:style-name="ce12">
            <text:p>Fonds Héroult (Paul Louis Toussaint) (1863-1914), élève des cours préparatoires (promotion 1882), physicien</text:p>
          </table:table-cell>
          <table:table-cell table:style-name="ce5"/>
          <table:table-cell office:value-type="string" table:style-name="ce14">
            <text:p><text:a xlink:href="http://www.annales.org/archives/x/heroult.html">Héroult (Paul Louis Toussaint)</text:a></text:p>
          </table:table-cell>
          <table:table-cell office:value-type="string" table:style-name="ce50">
            <text:p>Lettres de Paul Héroult fils à Melle Benoit Guyot directrice du lycée Paul Héroult (1963-1965 ; 1979)</text:p>
          </table:table-cell>
          <table:table-cell office:value-type="float" office:value="1963" table:style-name="ce41">
            <text:p>1963</text:p>
          </table:table-cell>
          <table:table-cell office:value-type="float" office:value="1979" table:style-name="ce41">
            <text:p>1979</text:p>
          </table:table-cell>
          <table:table-cell table:number-columns-repeated="16377" table:style-name="ce6"/>
        </table:table-row>
        <table:table-row table:style-name="ro8">
          <table:table-cell office:value-type="string" table:style-name="ce11">
            <text:p>Ms 100/11</text:p>
          </table:table-cell>
          <table:table-cell office:value-type="string" table:style-name="ce12">
            <text:p>Fonds Héroult (Paul Louis Toussaint) (1863-1914), élève des cours préparatoires (promotion 1882), physicien</text:p>
          </table:table-cell>
          <table:table-cell table:style-name="ce5"/>
          <table:table-cell office:value-type="string" table:style-name="ce14">
            <text:p><text:a xlink:href="http://www.annales.org/archives/x/heroult.html">Héroult (Paul Louis Toussaint)</text:a></text:p>
          </table:table-cell>
          <table:table-cell office:value-type="string" table:style-name="ce50">
            <text:p>Correspondance avec le professeur Paris et chapitre de son ouvrage (4 lettres et des extraits)</text:p>
          </table:table-cell>
          <table:table-cell office:value-type="float" office:value="1972" table:style-name="ce41">
            <text:p>1972</text:p>
          </table:table-cell>
          <table:table-cell office:value-type="float" office:value="1987" table:style-name="ce41">
            <text:p>1987</text:p>
          </table:table-cell>
          <table:table-cell table:number-columns-repeated="16377" table:style-name="ce6"/>
        </table:table-row>
        <table:table-row table:style-name="ro8">
          <table:table-cell office:value-type="string" table:style-name="ce11">
            <text:p>Ms 100/12</text:p>
          </table:table-cell>
          <table:table-cell office:value-type="string" table:style-name="ce12">
            <text:p>Fonds Héroult (Paul Louis Toussaint) (1863-1914), élève des cours préparatoires (promotion 1882), physicien</text:p>
          </table:table-cell>
          <table:table-cell table:style-name="ce5"/>
          <table:table-cell office:value-type="string" table:style-name="ce14">
            <text:p><text:a xlink:href="http://www.annales.org/archives/x/heroult.html">Héroult (Paul Louis Toussaint)</text:a></text:p>
          </table:table-cell>
          <table:table-cell office:value-type="string" table:style-name="ce50">
            <text:p>Bateau alu-acier. - A) Lettre de E. Humbert à Héroult (1913) ; B) lettre de E. Humbert à Héroult (1913) ; C) "acier électrique" ; D) établissement Joya : devis de la société des auto Delahaye pour moteur bateau en alu (1908) ; E) des établissements Toja à Paul Héroult (1908) ; F) <text:s/>des établissements Toja à Paul Héroult (1908) ; G) pchette contenant</text:p>
          </table:table-cell>
          <table:table-cell office:value-type="float" office:value="1908" table:style-name="ce41">
            <text:p>1908</text:p>
          </table:table-cell>
          <table:table-cell office:value-type="float" office:value="1913" table:style-name="ce41">
            <text:p>1913</text:p>
          </table:table-cell>
          <table:table-cell table:number-columns-repeated="16377" table:style-name="ce6"/>
        </table:table-row>
        <table:table-row table:style-name="ro8">
          <table:table-cell office:value-type="string" table:style-name="ce11">
            <text:p>Ms 100/13</text:p>
          </table:table-cell>
          <table:table-cell office:value-type="string" table:style-name="ce12">
            <text:p>Fonds Héroult (Paul Louis Toussaint) (1863-1914), élève des cours préparatoires (promotion 1882), physicien</text:p>
          </table:table-cell>
          <table:table-cell table:style-name="ce5"/>
          <table:table-cell office:value-type="string" table:style-name="ce14">
            <text:p><text:a xlink:href="http://www.annales.org/archives/x/heroult.html">Héroult (Paul Louis Toussaint)</text:a></text:p>
          </table:table-cell>
          <table:table-cell office:value-type="string" table:style-name="ce50">
            <text:p>Brevets de Paul Héroult</text:p>
          </table:table-cell>
          <table:table-cell table:number-columns-repeated="2" table:style-name="ce41"/>
          <table:table-cell table:number-columns-repeated="16377" table:style-name="ce6"/>
        </table:table-row>
        <table:table-row table:style-name="ro8">
          <table:table-cell office:value-type="string" table:style-name="ce11">
            <text:p>Ms 100/14</text:p>
          </table:table-cell>
          <table:table-cell office:value-type="string" table:style-name="ce12">
            <text:p>Fonds Héroult (Paul Louis Toussaint) (1863-1914), élève des cours préparatoires (promotion 1882), physicien</text:p>
          </table:table-cell>
          <table:table-cell table:style-name="ce5"/>
          <table:table-cell office:value-type="string" table:style-name="ce14">
            <text:p><text:a xlink:href="http://www.annales.org/archives/x/heroult.html">Héroult (Paul Louis Toussaint)</text:a></text:p>
          </table:table-cell>
          <table:table-cell office:value-type="string" table:style-name="ce50">
            <text:p>Portrait photographique</text:p>
          </table:table-cell>
          <table:table-cell office:value-type="string" table:style-name="ce41">
            <text:p>s.d</text:p>
          </table:table-cell>
          <table:table-cell office:value-type="string" table:style-name="ce41">
            <text:p>s.d</text:p>
          </table:table-cell>
          <table:table-cell table:number-columns-repeated="16377" table:style-name="ce6"/>
        </table:table-row>
        <table:table-row table:style-name="ro6">
          <table:table-cell office:value-type="string" table:style-name="ce11">
            <text:p>Ms 39</text:p>
          </table:table-cell>
          <table:table-cell office:value-type="string" table:style-name="ce4">
            <text:p>Fonds Imbert-Dubosc (Adolphe) (1788-…), élève du Corps des mines (promo 1809)</text:p>
          </table:table-cell>
          <table:table-cell table:style-name="ce5"/>
          <table:table-cell table:style-name="ce24"/>
          <table:table-cell office:value-type="string" table:style-name="ce50">
            <text:p>École pratique des mines de Pesey. Cours de minéralogie et de Géologie par M Brochant [Notes prises par A Dubosc]</text:p>
          </table:table-cell>
          <table:table-cell office:value-type="float" office:value="1810" table:style-name="ce41">
            <text:p>1810</text:p>
          </table:table-cell>
          <table:table-cell office:value-type="float" office:value="1811" table:style-name="ce41">
            <text:p>1811</text:p>
          </table:table-cell>
          <table:table-cell table:number-columns-repeated="16377" table:style-name="ce6"/>
        </table:table-row>
        <table:table-row table:style-name="ro20">
          <table:table-cell office:value-type="string" table:style-name="ce11">
            <text:p>13AP1</text:p>
          </table:table-cell>
          <table:table-cell office:value-type="string" table:style-name="ce4">
            <text:p>Fonds Larroque (Georges) (1920-…) élève ingénieur civil (promotion 1940)</text:p>
          </table:table-cell>
          <table:table-cell table:style-name="ce5"/>
          <table:table-cell table:style-name="ce24"/>
          <table:table-cell office:value-type="string" table:style-name="ce50">
            <text:p>Formation</text:p>
            <text:p/>
            <text:p>Baccalauréat mention B-mathématiques, obtention : copie certifiée conforme du diplôme de Georges Larroque.</text:p>
            <text:p>1937</text:p>
            <text:p/>
            <text:p>Situation personnelle et militaire durant les années 1941-1945</text:p>
            <text:p/>
            <text:p>Certificat de libération du groupement de jeunesse de Nouvion (27 février 1941), certificat de nationalité française (12 mars 1941), carte d'identité avec photographie (19 août 1941), bulletin de voyageur, décompte de commande et certificat d'assurance pour un voyage de Paris à Lyon (août 1943), carte militaire individuelle (27 novembre 1945).</text:p>
            <text:p>1941-1945</text:p>
            <text:p/>
            <text:p>Cours suivis à l'Ecole des mines de Paris</text:p>
            <text:p/>
            <text:p>Dessin industriel, énoncé de l'exercice n°3 de 1ère année pour l'année scolaire 1941-1942 : circulaire.</text:p>
            <text:p>1941</text:p>
            <text:p/>
            <text:p>Essai au chalumeau : aide-mémoire.</text:p>
            <text:p>s.d.</text:p>
            <text:p/>
            <text:p>Chimie : cahier de notes manuscrites par Georges Larroque sur l'acide sulfurique, l'azote, l'ammoniac et autres éléments.</text:p>
            <text:p>s.d.</text:p>
            <text:p/>
            <text:p/>
            <text:p>Manipulations : cahier de Denis-Jean Clariond (promotion 1939) élèves de IIe année.</text:p>
            <text:p>1941</text:p>
            <text:p><text:s/></text:p>
            <text:p>Première année d'études (1941-1942) : relevé de notes.</text:p>
            <text:p>1942</text:p>
            <text:p/>
            <text:p>Documents médicaux délivrés par le médecin de l'école : certificat, ordonnance.</text:p>
            <text:p>1942</text:p>
            <text:p/>
            <text:p>Relations avec l'association amicale des élèves et la commission des élèves</text:p>
            <text:p/>
            <text:p>Echange d'informations et de nouvelles, diffusion de bulletins : numéros de Communications du 13 octobre 1941 (date de réouverture de l'école) et du 1er <text:s/>juillet 1943, <text:s/>numéros 1-4 de La Mine Noire (1942-1943), instructions pour la diffusion de la Mine Noire (s.d), circulaire du 9 juillet 1943 de la commission des élèves sur les places offertes par la Commission de coordination des lubrifiants dans ses usines, lettre d'Albert Maitre à en-tête de l'association amicale des élèves du 27 juillet 1943 et demandant des nouvelles à l'occasion de l'envoi de la circulaire, enveloppes.</text:p>
            <text:p>1941-1943</text:p>
            <text:p/>
            <text:p/>
            <text:p/>
            <text:p/>
            <text:p>Régie des concerts et revues organisés et jouées par les élèves de l'école</text:p>
            <text:p/>
            <text:p>Noces d'argent de la promotion 1907 de l'école : recueil intitulé Chansons et Laïus traditionnels.</text:p>
            <text:p>1932</text:p>
            <text:p/>
            <text:p>Recensions : listes des manifestations du 18 janvier 1942 au 17 mai 1944.</text:p>
            <text:p>1942-1944</text:p>
            <text:p/>
            <text:p>Concert des élèves au profit des élèves prisonniers : photocopie du carton d'invitation.</text:p>
            <text:p>1942</text:p>
            <text:p/>
            <text:p>Revue « <text:s/>Quand la Mine Mime... » jouée le 28 mars 1943 à la Maison des Mines, régie : lettre reçue du 15 février 1943 adressée à « Mon vieux Georges et Cie », photocopie du programme de la revue dédicacé par l'auteur René Bézard qui dédie la pièce à ses parents.</text:p>
            <text:p>1943</text:p>
            <text:p/>
            <text:p>Revue « La belle aventure de Lahmine » jouée le 7 mai 1944 <text:s/>à la Maison des Mines, régie : programmes dédicacés par une partie de la distribution et par l'auteur René Bézard qui dédie la pièce à Georges Larroque, listes de la distribution des rôles.</text:p>
            <text:p>1944</text:p>
            <text:p/>
            <text:p>Société de recherches et d'entreprises industrielles et chimiques à Sète</text:p>
            <text:p/>
            <text:p>Feuille vierge à en-tête de la société.</text:p>
            <text:p>Années 1940</text:p>
            <text:p/>
            <text:p>Démission : photocopies de la lettre du directeur général acceptant son départ pour le 31 mars 1947 <text:s/>et d'un certificat de travail.</text:p>
            <text:p>1947</text:p>
            <text:p/>
            <text:p>Réunion du trentième anniversaire de la promotion 1941 de l'école</text:p>
            <text:p/>
            <text:p>Participation à la réunion : invitation, liste d'invités.</text:p>
            <text:p>1972</text:p>
            <text:p/>
            <text:p>Relations avec la Caisse nationale d'assurance vieillesse (CNAV)</text:p>
            <text:p/>
            <text:p>Reconstitution de carrière : questionnaire sur la période 1940-1953, note de Georges Larroque décrivant ses activités, ses conditions d'existence et faisant la liste des persones qui l'ont recueilli, hébergé et/ou aidé entre le 9 avril 1943 et le mois de juillet 1944.</text:p>
            <text:p>1979</text:p>
            <text:p/>
            <text:p>Correspondance</text:p>
            <text:p/>
            <text:p>- André : lettre de Digne avec enveloppe (15 juillet 1943)</text:p>
            <text:p>- BELLE Jacques (oncle de Georges Larroque) : carte postale (21 décembre 1941)</text:p>
            <text:p>- LARROQUE Auguste (père de Georges Larroque) : message d'Oran transmis par le comité international de la Croix Rouge (22 juin 1943)</text:p>
            <text:p>- LARROQUE Louise (mère de Georges Larroque) : message d'Oran transmis par le comité international de la Croix Rouge (3 mai 1943)</text:p>
            <text:p>1941-1943</text:p>
            <text:p/>
            <text:p>Enveloppes adressées à Georges Larroque à Manosque (Basses-Alpes) et à la Maison des mines (Paris).</text:p>
            <text:p>1943</text:p>
            <text:p/>
            <text:p/>
          </table:table-cell>
          <table:table-cell office:value-type="float" office:value="1932" table:style-name="ce41">
            <text:p>1932</text:p>
          </table:table-cell>
          <table:table-cell office:value-type="float" office:value="1979" table:style-name="ce41">
            <text:p>1979</text:p>
          </table:table-cell>
          <table:table-cell table:number-columns-repeated="16377" table:style-name="ce6"/>
        </table:table-row>
        <table:table-row table:style-name="ro20">
          <table:table-cell office:value-type="string" table:style-name="ce11">
            <text:p>27AP1</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text:span text:style-name="T1">Documents issus du carton 178-2 sans provenance précisée.</text:span><text:span text:style-name="T1"/></text:p>
            <text:p><text:span text:style-name="T1">Carte géologique de France :<text:s/></text:span>états de frais des tournées (1885-1913), correspondance, notes, rapports de mission sur des sources à Vichy, rapport sur l’exploitation du puit des Zagots à la houillère de Decize (1887-1888).</text:p>
            <text:p/>
            <text:p><text:span text:style-name="T1">École des mines. -</text:span><text:s/>Liste des mémoires des élèves conservés à l'Ecole (1879-1890), <text:s/>; rapport annuel sur l’activité de l’école des mines (1906-1907) ; séances du conseil d’octobre-novembre 1907 : procès-verbaux (1907) ; <text:s/>état budgétaire (1909) ; traitements des personnels : projet de décret, note, procès-verbal de séance, état budgétaire (1920),  examens de géologie : notes manuscrites illustrées de schémas (s.d)</text:p>
            <text:p/>
            <text:p><text:span text:style-name="T1">Autres sujets :<text:s/></text:span><text:span text:style-name="T1"/></text:p>
            <text:p>Règlement de l’académie des sciences : correspondance de M Deslandre (1912)</text:p>
            <text:p>Pontgibaud (Puy-de-Dôme) : doubles de plans adressés à M de Launay (1912)</text:p>
            <text:p>Ecole nationale des Ponts-et-Chaussées : liste des adresses du personnel (1919).</text:p>
            <text:p>Commission des succédanés du charbon, sous-commission des recherches du pétrole, participation comme membre : procès verbal de séance à laquelle il participe (1920)</text:p>
            <text:p>Combustibles : rapports transmis par le ministère des Travaux publics (1920-924)<text:s/></text:p>
            <text:p>Pétrogénèse des formations salifères de la Haute-Alsace et relations pétroclimatologiques de l’holicène moyen : travail du professeur docteur M. Rozsa et lettre d’envoi (1924)</text:p>
            <text:p>Union internationale de géodésie et de géophysique : procès-verbal séance plénière de la section d’hydrologie scientifique du comité français (1929)</text:p>
            <text:p>Société Dazelle et cie, protection contre les surtensions : notice transmise à M de Launay (1931).</text:p>
            <text:p>Koch (Pierre), sous-lieutenant au 34e régiment d'infanterie : curriculum vitae et ordre de l’armée de nomination à la légion d’honneur [1933]</text:p>
            <text:p>Groupe des mines : procès-verbal de réunion du 17 janvier (1935)</text:p>
            <text:p>Spécimens de plans et cartes IGN : plan de Constantine (1935), de St-Julien-en-Genevois (1941), <text:s/>Projection de l’entrée de la Sainte Chapelle (1944)</text:p>
            <text:p>Etude historique des vigueries carolingiennes : note sur les noms carolingiens des rivières, tableau de vigueries mentionnées dans les cartulaires, note sur l'histoire des rois et ducs d'Aquitaine et comtes de Poitou (s.d)</text:p>
            <text:p>Schistes à estheria : rapport incomplet (manque page 1) non daté (s.d)</text:p>
            <text:p/>
            <text:p/>
            <text:p/>
            <text:p/>
          </table:table-cell>
          <table:table-cell office:value-type="float" office:value="1887" table:style-name="ce41">
            <text:p>1887</text:p>
          </table:table-cell>
          <table:table-cell office:value-type="float" office:value="1944" table:style-name="ce41">
            <text:p>1944</text:p>
          </table:table-cell>
          <table:table-cell table:number-columns-repeated="16377" table:style-name="ce6"/>
        </table:table-row>
        <table:table-row table:style-name="ro21">
          <table:table-cell office:value-type="string" table:style-name="ce11">
            <text:p>27AP2</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text:span text:style-name="T1">Don Gilles Legrand d’archives de Louis Launay en octobre 1997. Avec liste mais pas sûr que tout soit retrouvé</text:span><text:span text:style-name="T1"/></text:p>
            <text:p/>
            <text:p>Liste d'ouvrages donnés, intégrés dans les colelctions de la bibliothèque.</text:p>
            <text:p/>
            <text:p>Notes sur l'Allier, courses avec Michel Lévy en 1885-1886 : note chronologique manuscrite illustrée de schémas titrée "premières courses géologiques de 1885 avant de commencer la feuille de Moulins" (1885-1886), note manuscrite "l'âge de pierre en Bourbonnais" (16 mars 1888), note manuscrite "filons de quartz de l'Allier" (Noyant, 30/06/1885), dessin sur feuille calque "Cloisons de l'amonites P Rocerus St-Bein-d'Azy (s.d), coupe verticale de Chassignoles à Verneuil passant par La Châtre, Duguet (s.d), note bibliographique sur l'Allier (1890), lettres de Baudry et Cie éditeurs sur l'édition d'une carte géologique (1889), tableau des carrières de cailloux de marne et de pierres calcaires situées dans l'étendue de la subdivision de Neuilly-le-Réal, arrondissement de Moulins département de l'Allier (1886), notes manuscrites illustrées de schémas (05/03/1885-1891 et s.d), notice de cartes de M Mallard "Creuse, Haute-Vienne" (s.d), table des matières de l'atlas géologique Bayle et Zeiller avec note illustrée de schémas sur collections d'ammonites (s.d), programme des esxcursions proposé par M Arnaud pour la réunion extraordinaire de la société géologique de France dans la Charente-Inférieure et la Dordogne (1887). (1885-1891)</text:p>
            <text:p/>
            <text:p>Permien de l'Allier (Buxière, Bourbon, Coulandon) rédaction du 25 mars 1915 avec tampon "bibliothèque L. de Launay" : note tapuscrite illustrée de schémas "Le Permien de l'Allier" (25/03/1915), note manuscrite et tableaux "extrait d'un rapport de M Voisin en date du 12 avril 1877 sur une demande en extension de la mine des Plamores" (1877), notes manuscrites (s.d), liste des couches géologiques de la coupe du puits St-Claire de la compagnie des mines de la Condemine à Buxières -les-mines (Allier) (s.d), note hstorique sur le château de Bourbon l'Archambault (1887), rapport de M Voisin sur le périmètre de protection des sources de Bourbon l'Archambault (s.d), note manuscrite illustrér de schémas sur la situation géologique de Bourbon l'Archambault (juillet 1885), dessins de fossiles et note sur la botanique. (1877-1915)</text:p>
            <text:p/>
            <text:p>Pétrographie, généralités (dont pétrographie française) et situation de Madagascar : cartes géologiques manuscrites de la région des mies d'Andavakoera (Madagascar), correspondance, notes manuscrites illustrées de schémas, <text:s/>circulaire du congrès géologique international de 1900 sur les ouvrages présentés au concours, tiré-à-part "Contributions from the geological department of Columbia university vol IX n°71, The Re-calculation of the chemical analyses of rocks par J.F. Kemp" (1901 ; 1910 et s.d)</text:p>
            <text:p/>
            <text:p>Sondages de Souvigny (Allier), d'Azay-le-Vif (Nièvre) et Pont-du-Château (Puy-de-Dôme) : <text:s/>notes, tableaux, schémas, rapport, correspondance, photographie du geyser de Martres-d'Artières (Puy-de-Dôme) en décembre 1919 (1917-1923)<text:s/></text:p>
          </table:table-cell>
          <table:table-cell office:value-type="float" office:value="1877" table:style-name="ce41">
            <text:p>1877</text:p>
          </table:table-cell>
          <table:table-cell office:value-type="float" office:value="1923" table:style-name="ce41">
            <text:p>1923</text:p>
          </table:table-cell>
          <table:table-cell table:number-columns-repeated="16377" table:style-name="ce6"/>
        </table:table-row>
        <table:table-row table:style-name="ro8">
          <table:table-cell office:value-type="string" table:style-name="ce11">
            <text:p>Ms 77 / 1</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Généralités : biliographie, coupures de presse, coupes géologiques, carte, correspondance, tableaux statistiques, prospectus, articles, liste des abréviations anglaises et américaines, notes manuscrites, "A glossary of furnace-terms in english, french and german" par Thomas Egleston en 1888.</text:p>
          </table:table-cell>
          <table:table-cell office:value-type="float" office:value="1875" table:style-name="ce41">
            <text:p>1875</text:p>
          </table:table-cell>
          <table:table-cell office:value-type="float" office:value="1909" table:style-name="ce41">
            <text:p>1909</text:p>
          </table:table-cell>
          <table:table-cell table:number-columns-repeated="16377" table:style-name="ce6"/>
        </table:table-row>
        <table:table-row table:style-name="ro8">
          <table:table-cell office:value-type="string" table:style-name="ce11">
            <text:p>Ms 77 / 2</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Argent (Mexique, Etats-Unis, France, Bolivie, <text:s/>Norvège, Espagne, Pérou, Chili, Angleterre, Monde, question monétaire ) : procès-verbal, coupures de presse, notes manuscrites, brochures, correspondance, rapports d'étude de Fuchs et Malalrd, dessins de coupes géologiques, plans, questionnaire, cartes</text:p>
          </table:table-cell>
          <table:table-cell office:value-type="float" office:value="1870" table:style-name="ce41">
            <text:p>1870</text:p>
          </table:table-cell>
          <table:table-cell office:value-type="float" office:value="1895" table:style-name="ce41">
            <text:p>1895</text:p>
          </table:table-cell>
          <table:table-cell table:number-columns-repeated="16377" table:style-name="ce6"/>
        </table:table-row>
        <table:table-row table:style-name="ro8">
          <table:table-cell office:value-type="string" table:style-name="ce11">
            <text:p>Ms 77 / 3</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Plomb (Pontpéan, district minier de Carthagène, Bleiberg, Haute-Loire, catastrophe de Birkenberg, Ariège, gisements argentifères de Leadville (Colorado), Belmez, Pennaroya, : dessins de plan, coupe géologique, note bibliographique, coupures de presse, notes manuscrites</text:p>
          </table:table-cell>
          <table:table-cell office:value-type="float" office:value="1889" table:style-name="ce41">
            <text:p>1889</text:p>
          </table:table-cell>
          <table:table-cell office:value-type="float" office:value="1894" table:style-name="ce41">
            <text:p>1894</text:p>
          </table:table-cell>
          <table:table-cell table:number-columns-repeated="16377" table:style-name="ce6"/>
        </table:table-row>
        <table:table-row table:style-name="ro8">
          <table:table-cell office:value-type="string" table:style-name="ce11">
            <text:p>Ms 77 / 4</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Fer (mines de fer de San Thiago (Portugal), Espagne) : notes de voyage illustrées de schémas, tableaux d'analyse, notice, rapport avec carte, note manuscrite</text:p>
          </table:table-cell>
          <table:table-cell office:value-type="float" office:value="1875" table:style-name="ce41">
            <text:p>1875</text:p>
          </table:table-cell>
          <table:table-cell office:value-type="float" office:value="1886" table:style-name="ce41">
            <text:p>1886</text:p>
          </table:table-cell>
          <table:table-cell table:number-columns-repeated="16377" table:style-name="ce6"/>
        </table:table-row>
        <table:table-row table:style-name="ro8">
          <table:table-cell office:value-type="string" table:style-name="ce11">
            <text:p>Ms 77 / 5</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Silicium – Bore (émeraudes de Colombie, mica, manufacture de paillons, kaolins, borax, établissement de verreries de Marceau (Algérie), sables des côtes du Maroc, bauxite du Pas-de-Calais, mines de plomb de Falser près de Tarragone, <text:s/>Castuera en Espagne) : prospectus, coupures de presse, correspondance, tiré-à-part du rapport de M Amédée Masselin ingénieur délégué sur l'établissement des verreries de Marceau, notes manuscrites.</text:p>
          </table:table-cell>
          <table:table-cell office:value-type="float" office:value="1889" table:style-name="ce41">
            <text:p>1889</text:p>
          </table:table-cell>
          <table:table-cell office:value-type="float" office:value="1894" table:style-name="ce41">
            <text:p>1894</text:p>
          </table:table-cell>
          <table:table-cell table:number-columns-repeated="16377" table:style-name="ce6"/>
        </table:table-row>
        <table:table-row table:style-name="ro7">
          <table:table-cell office:value-type="string" table:style-name="ce11">
            <text:p>Ms 77 / 6</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Sodium (généralités, salines du Doubs, sels et phosphates d'Espagne, terrains salants du sud-est de la France, salines domaniales de l'Est, <text:s/>potassium, mine d'étain de Montebras, bassin salifère de Prusse, carnalite, concessions de Stassfurt et Anhalt) : coupures de presse, notes manuscrites, "questionnaire de la commission de l'Assemblée nationale chargée d'examiner la proposition de M de la Rochette relative à l'impôt sur le sel et réponses de la société des anciennes salines domaniales de l'Est par M.P Bucquet son directeur général", planche extraite d'un mémoire de M Ed Fuchs sur le gisement de chlorure de potassium de Stassfurt, note sur rubidium césium et thallium, petite carte géologique du bassin salifère prussien,<text:s/></text:p>
          </table:table-cell>
          <table:table-cell office:value-type="float" office:value="1865" table:style-name="ce41">
            <text:p>1865</text:p>
          </table:table-cell>
          <table:table-cell office:value-type="float" office:value="1891" table:style-name="ce41">
            <text:p>1891</text:p>
          </table:table-cell>
          <table:table-cell table:number-columns-repeated="16377" table:style-name="ce6"/>
        </table:table-row>
        <table:table-row table:style-name="ro8">
          <table:table-cell office:value-type="string" table:style-name="ce11">
            <text:p>Ms 77 / 7</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Manganèse (Généralité, Caucase, Romanèche (Ain), Sardaigne (Italie)), dossier documentaire : notes manuscrites, correspondance dont lettre de Piot à Fuchs, , dessin de coupe géologique, tiré-à-part de procès-verbal de séance de la société géologique de Belgique.</text:p>
          </table:table-cell>
          <table:table-cell office:value-type="float" office:value="1880" table:style-name="ce41">
            <text:p>1880</text:p>
          </table:table-cell>
          <table:table-cell office:value-type="float" office:value="1890" table:style-name="ce41">
            <text:p>1890</text:p>
          </table:table-cell>
          <table:table-cell table:number-columns-repeated="16377" table:style-name="ce6"/>
        </table:table-row>
        <table:table-row table:style-name="ro8">
          <table:table-cell office:value-type="string" table:style-name="ce11">
            <text:p>Ms 77 / 8</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Tungstene, vanadium, molybdene, uranium, indium (généralité, Creusot, Haute-Vienne ) : note, brochure, correspondance, coupures de presse</text:p>
          </table:table-cell>
          <table:table-cell office:value-type="float" office:value="1883" table:style-name="ce41">
            <text:p>1883</text:p>
          </table:table-cell>
          <table:table-cell office:value-type="float" office:value="1891" table:style-name="ce41">
            <text:p>1891</text:p>
          </table:table-cell>
          <table:table-cell table:number-columns-repeated="16377" table:style-name="ce6"/>
        </table:table-row>
        <table:table-row table:style-name="ro8">
          <table:table-cell office:value-type="string" table:style-name="ce11">
            <text:p>Ms 77 / 9</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Magnésium, strontiom, baryum (France) et bismuth (Saxe, Bolivie, Corrèze) : notes bibliographiques, coupure de presse, notes manuscrites, dessind e coupe de filon.</text:p>
          </table:table-cell>
          <table:table-cell office:value-type="float" office:value="1891" table:style-name="ce41">
            <text:p>1891</text:p>
          </table:table-cell>
          <table:table-cell office:value-type="float" office:value="1891" table:style-name="ce41">
            <text:p>1891</text:p>
          </table:table-cell>
          <table:table-cell table:number-columns-repeated="16377" table:style-name="ce6"/>
        </table:table-row>
        <table:table-row table:style-name="ro8">
          <table:table-cell office:value-type="string" table:style-name="ce11">
            <text:p>Ms 77 / 10</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Carbone (Pas-de-Calais, Brésil, Etats-Unis, Roumanie, Bakou, Vénézuela, Asie,Transvaal, Le Cap, Caucase, pétrole, diamant) : coupe géologique, cartes, coupures de presse, tableau graphique de production, correspondance</text:p>
          </table:table-cell>
          <table:table-cell office:value-type="float" office:value="1883" table:style-name="ce41">
            <text:p>1883</text:p>
          </table:table-cell>
          <table:table-cell office:value-type="float" office:value="1895" table:style-name="ce41">
            <text:p>1895</text:p>
          </table:table-cell>
          <table:table-cell table:number-columns-repeated="16377" table:style-name="ce6"/>
        </table:table-row>
        <table:table-row table:style-name="ro8">
          <table:table-cell office:value-type="string" table:style-name="ce11">
            <text:p>Ms 77 / 11</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Cobalt, nickel (Skutterud, Canada, Allemagne, France, Suède, Nouvelle-Calédonie, exposition universelle de 1889° : bibliographie, notes manuscrites, coupures de presse, articles, tableau de production, brochures, note, mémoire, prospectus, notice.</text:p>
          </table:table-cell>
          <table:table-cell office:value-type="float" office:value="1887" table:style-name="ce41">
            <text:p>1887</text:p>
          </table:table-cell>
          <table:table-cell office:value-type="float" office:value="1893" table:style-name="ce41">
            <text:p>1893</text:p>
          </table:table-cell>
          <table:table-cell table:number-columns-repeated="16377" table:style-name="ce6"/>
        </table:table-row>
        <table:table-row table:style-name="ro8">
          <table:table-cell office:value-type="string" table:style-name="ce11">
            <text:p>Ms 77 / 12</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Aluminium (Groëland, Argentine, Ceyan, France, kaolin) <text:s text:c="2"/>: bibliographie, coupures de presse, notes manuscrites, prospectus, mémoire sur la formation du kaolin dans la Nièvre,<text:s/></text:p>
          </table:table-cell>
          <table:table-cell office:value-type="float" office:value="1889" table:style-name="ce41">
            <text:p>1889</text:p>
          </table:table-cell>
          <table:table-cell office:value-type="float" office:value="1895" table:style-name="ce41">
            <text:p>1895</text:p>
          </table:table-cell>
          <table:table-cell table:number-columns-repeated="16377" table:style-name="ce6"/>
        </table:table-row>
        <table:table-row table:style-name="ro8">
          <table:table-cell office:value-type="string" table:style-name="ce11">
            <text:p>Ms 77 / 13</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Mercure (Autriche, Espagne, Haute-Carniole (Slovénie), Mexique, Californie, Belgique, Algérie,) : notice tirée-àpart, rapports de Fuchs (promotion 1858) , Badoureau et Roche (élèves de la promotion 1874), <text:s/>tableaux de production, notes manuscrites, tiré-à-part d'un article sur la découverte du cinabre en Belgique par X Stainer dédicacé par l'auteur pour E de Launay, rapport, plans, procès-verbal de visite, correspondance</text:p>
          </table:table-cell>
          <table:table-cell office:value-type="float" office:value="1870" table:style-name="ce41">
            <text:p>1870</text:p>
          </table:table-cell>
          <table:table-cell office:value-type="float" office:value="1890" table:style-name="ce41">
            <text:p>1890</text:p>
          </table:table-cell>
          <table:table-cell table:number-columns-repeated="16377" table:style-name="ce6"/>
        </table:table-row>
        <table:table-row table:style-name="ro8">
          <table:table-cell office:value-type="string" table:style-name="ce11">
            <text:p>Ms 77 / 14</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Platine (Oural, photographie) : bibliographie, coupures de presse</text:p>
          </table:table-cell>
          <table:table-cell office:value-type="float" office:value="1883" table:style-name="ce41">
            <text:p>1883</text:p>
          </table:table-cell>
          <table:table-cell office:value-type="float" office:value="1894" table:style-name="ce41">
            <text:p>1894</text:p>
          </table:table-cell>
          <table:table-cell table:number-columns-repeated="16377" table:style-name="ce6"/>
        </table:table-row>
        <table:table-row table:style-name="ro8">
          <table:table-cell office:value-type="string" table:style-name="ce11">
            <text:p>Ms 77 / 15</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Chrome. Titane (Turquie) : bibliographie, notes manuscrites, correspondance</text:p>
          </table:table-cell>
          <table:table-cell office:value-type="float" office:value="1890" table:style-name="ce41">
            <text:p>1890</text:p>
          </table:table-cell>
          <table:table-cell office:value-type="float" office:value="1890" table:style-name="ce41">
            <text:p>1890</text:p>
          </table:table-cell>
          <table:table-cell table:number-columns-repeated="16377" table:style-name="ce6"/>
        </table:table-row>
        <table:table-row table:style-name="ro8">
          <table:table-cell office:value-type="string" table:style-name="ce11">
            <text:p>Ms 77 / 16</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Cuivre (Italie, exposition de Paris de 1878) : rapports, notice, tableau de production</text:p>
          </table:table-cell>
          <table:table-cell office:value-type="float" office:value="1876" table:style-name="ce41">
            <text:p>1876</text:p>
          </table:table-cell>
          <table:table-cell office:value-type="float" office:value="1879" table:style-name="ce41">
            <text:p>1879</text:p>
          </table:table-cell>
          <table:table-cell table:number-columns-repeated="16377" table:style-name="ce6"/>
        </table:table-row>
        <table:table-row table:style-name="ro8">
          <table:table-cell office:value-type="string" table:style-name="ce11">
            <text:p>Ms 77 / 17</text:p>
          </table:table-cell>
          <table:table-cell office:value-type="string" table:style-name="ce12">
            <text:p>Fonds Launay (de) (Louis) (1860-1938), élève du corps des mines (promotion 1881) professeur de géologie appliquée (1889-1925)</text:p>
          </table:table-cell>
          <table:table-cell table:style-name="ce5"/>
          <table:table-cell office:value-type="string" table:style-name="ce20">
            <text:p><text:a xlink:href="http://www.annales.org/archives/x/launay.html">Launay (de) (Louis)</text:a></text:p>
          </table:table-cell>
          <table:table-cell office:value-type="string" table:style-name="ce44">
            <text:p>Or (Irlande, Australie, Ardèce, Sibérie, Etat-Unis, Guyane, Suisse, Espagne, Allemagne, Sumatra,Panama, Honduras, <text:s/>Cambodge, Colorado, Transylvanie,Nicaragua, exposition universelle de 1889) : notes, rapports, statistiques, correspondance, bibliographie, coupures de presse, notice, correspondance, statuts, notices, mémoire de Fuchs, Caroline du Nord, coupes géologique, prospectus, catalogue de vente d'une collection de minéreaux de l'or réunie par Georges de la Bouglise (promotion 1864), cartes,<text:s/></text:p>
          </table:table-cell>
          <table:table-cell office:value-type="float" office:value="1874" table:style-name="ce41">
            <text:p>1874</text:p>
          </table:table-cell>
          <table:table-cell office:value-type="float" office:value="1911" table:style-name="ce41">
            <text:p>1911</text:p>
          </table:table-cell>
          <table:table-cell table:number-columns-repeated="16377" table:style-name="ce6"/>
        </table:table-row>
        <table:table-row table:style-name="ro8">
          <table:table-cell office:value-type="string" table:style-name="ce4">
            <text:p>Ms 33 (1)</text:p>
          </table:table-cell>
          <table:table-cell office:value-type="string" table:style-name="ce8">
            <text:p>Fonds Gillet de Laumont (François Pierre Nicolas) (1747-1834), inspecteur général au corps royal des mines</text:p>
          </table:table-cell>
          <table:table-cell office:value-type="string" table:style-name="ce13">
            <text:p><text:a xlink:href="https://patrimoine.mines-paristech.fr/Le_Play_archives">lien</text:a></text:p>
          </table:table-cell>
          <table:table-cell office:value-type="string" table:style-name="ce9">
            <text:p><text:a xlink:href="http://www.annales.org/archives/1834.html">Gillet de Laumont (François Pierre Nicolas)</text:a></text:p>
          </table:table-cell>
          <table:table-cell office:value-type="string" table:style-name="ce44">
            <text:p>Cours de métallurgie, 1ère et 2<text:span text:style-name="T3">e</text:span><text:s/>années, fourneaux et combustibles, produits minéralurgiques, principes généraux de métallurgie, programmes</text:p>
          </table:table-cell>
          <table:table-cell office:value-type="float" office:value="1840" table:style-name="ce41">
            <text:p>1840</text:p>
          </table:table-cell>
          <table:table-cell office:value-type="float" office:value="1842" table:style-name="ce41">
            <text:p>1842</text:p>
          </table:table-cell>
          <table:table-cell table:number-columns-repeated="16377" table:style-name="ce6"/>
        </table:table-row>
        <table:table-row table:style-name="ro8">
          <table:table-cell office:value-type="string" table:style-name="ce4">
            <text:p>Ms 33 (2)</text:p>
          </table:table-cell>
          <table:table-cell office:value-type="string" table:style-name="ce8">
            <text:p>Fonds Gillet de Laumont (François Pierre Nicolas) (1747-1834), inspecteur général au corps royal des mines</text:p>
          </table:table-cell>
          <table:table-cell office:value-type="string" table:style-name="ce13">
            <text:p><text:a xlink:href="https://patrimoine.mines-paristech.fr/Le_Play_archives">lien</text:a></text:p>
          </table:table-cell>
          <table:table-cell office:value-type="string" table:style-name="ce9">
            <text:p>Gillet de Laumont (François Pierre Nicolas)</text:p>
          </table:table-cell>
          <table:table-cell office:value-type="string" table:style-name="ce44">
            <text:p>Cours de métallurgie, 1ère année, fer</text:p>
          </table:table-cell>
          <table:table-cell office:value-type="float" office:value="1840" table:style-name="ce41">
            <text:p>1840</text:p>
          </table:table-cell>
          <table:table-cell office:value-type="float" office:value="1841" table:style-name="ce41">
            <text:p>1841</text:p>
          </table:table-cell>
          <table:table-cell table:number-columns-repeated="16377" table:style-name="ce6"/>
        </table:table-row>
        <table:table-row table:style-name="ro8">
          <table:table-cell office:value-type="string" table:style-name="ce4">
            <text:p>Ms 33 (3)</text:p>
          </table:table-cell>
          <table:table-cell office:value-type="string" table:style-name="ce8">
            <text:p>Fonds Gillet de Laumont (François Pierre Nicolas) (1747-1834), inspecteur général au corps royal des mines</text:p>
          </table:table-cell>
          <table:table-cell office:value-type="string" table:style-name="ce13">
            <text:p>lien</text:p>
          </table:table-cell>
          <table:table-cell office:value-type="string" table:style-name="ce9">
            <text:p>Gillet de Laumont (François Pierre Nicolas)</text:p>
          </table:table-cell>
          <table:table-cell office:value-type="string" table:style-name="ce44">
            <text:p>Cours de métallurgie, 2<text:span text:style-name="T3">e</text:span><text:s/>année, métaux autres que le fer</text:p>
          </table:table-cell>
          <table:table-cell office:value-type="float" office:value="1841" table:style-name="ce41">
            <text:p>1841</text:p>
          </table:table-cell>
          <table:table-cell office:value-type="float" office:value="1842" table:style-name="ce41">
            <text:p>1842</text:p>
          </table:table-cell>
          <table:table-cell table:number-columns-repeated="16377" table:style-name="ce6"/>
        </table:table-row>
        <table:table-row table:style-name="ro8">
          <table:table-cell office:value-type="string" table:style-name="ce11">
            <text:p>Ms 44</text:p>
          </table:table-cell>
          <table:table-cell office:value-type="string" table:style-name="ce12">
            <text:p>Fonds Gillet de Laumont (François Pierre Nicolas) (1747-1834), inspecteur général au corps royal des mines</text:p>
          </table:table-cell>
          <table:table-cell office:value-type="string" table:style-name="ce13">
            <text:p>lien</text:p>
          </table:table-cell>
          <table:table-cell office:value-type="string" table:style-name="ce14">
            <text:p>Gillet de Laumont (François Pierre Nicolas)</text:p>
          </table:table-cell>
          <table:table-cell office:value-type="string" table:style-name="ce44">
            <text:p>Notes prises durant un voyage en Allemagne</text:p>
          </table:table-cell>
          <table:table-cell office:value-type="float" office:value="1829" table:style-name="ce41">
            <text:p>1829</text:p>
          </table:table-cell>
          <table:table-cell office:value-type="float" office:value="1829" table:style-name="ce41">
            <text:p>1829</text:p>
          </table:table-cell>
          <table:table-cell table:number-columns-repeated="16377" table:style-name="ce6"/>
        </table:table-row>
        <table:table-row table:style-name="ro8">
          <table:table-cell office:value-type="string" table:style-name="ce11">
            <text:p>Ms 53</text:p>
          </table:table-cell>
          <table:table-cell office:value-type="string" table:style-name="ce12">
            <text:p>Fonds Gillet de Laumont (François Pierre Nicolas) (1747-1834), inspecteur général au corps royal des mines</text:p>
          </table:table-cell>
          <table:table-cell office:value-type="string" table:style-name="ce13">
            <text:p>lien</text:p>
          </table:table-cell>
          <table:table-cell office:value-type="string" table:style-name="ce14">
            <text:p>Gillet de Laumont (François Pierre Nicolas)</text:p>
          </table:table-cell>
          <table:table-cell office:value-type="string" table:style-name="ce44">
            <text:p>Statistiques des forges de Suède en 1840</text:p>
          </table:table-cell>
          <table:table-cell office:value-type="float" office:value="1840" table:style-name="ce41">
            <text:p>1840</text:p>
          </table:table-cell>
          <table:table-cell office:value-type="float" office:value="1840" table:style-name="ce41">
            <text:p>1840</text:p>
          </table:table-cell>
          <table:table-cell table:number-columns-repeated="16377" table:style-name="ce6"/>
        </table:table-row>
        <table:table-row table:style-name="ro8">
          <table:table-cell office:value-type="string" table:style-name="ce11">
            <text:p>Ms 58</text:p>
          </table:table-cell>
          <table:table-cell office:value-type="string" table:style-name="ce12">
            <text:p>Fonds Gillet de Laumont (François Pierre Nicolas) (1747-1834), inspecteur général au corps royal des mines</text:p>
          </table:table-cell>
          <table:table-cell office:value-type="string" table:style-name="ce13">
            <text:p>lien</text:p>
          </table:table-cell>
          <table:table-cell office:value-type="string" table:style-name="ce14">
            <text:p>Gillet de Laumont (François Pierre Nicolas)</text:p>
          </table:table-cell>
          <table:table-cell office:value-type="string" table:style-name="ce44">
            <text:p>Mines et usines <text:s/>de NijNI-Taguilsk (prix de revient des produits intermédiaires et définitifs avec l’estimation des dépenses en matières et en journées)</text:p>
          </table:table-cell>
          <table:table-cell office:value-type="float" office:value="1845" table:style-name="ce41">
            <text:p>1845</text:p>
          </table:table-cell>
          <table:table-cell office:value-type="float" office:value="1846" table:style-name="ce41">
            <text:p>1846</text:p>
          </table:table-cell>
          <table:table-cell table:number-columns-repeated="1002" table:style-name="ce25"/>
          <table:table-cell table:number-columns-repeated="15375" table:style-name="ce6"/>
        </table:table-row>
        <table:table-row table:style-name="ro8">
          <table:table-cell office:value-type="string" table:style-name="ce11">
            <text:p>Ms 59 (1)</text:p>
          </table:table-cell>
          <table:table-cell office:value-type="string" table:style-name="ce12">
            <text:p>Fonds Gillet de Laumont (François Pierre Nicolas) (1747-1834), inspecteur général au corps royal des mines</text:p>
          </table:table-cell>
          <table:table-cell office:value-type="string" table:style-name="ce13">
            <text:p>lien</text:p>
          </table:table-cell>
          <table:table-cell office:value-type="string" table:style-name="ce14">
            <text:p>Gillet de Laumont (François Pierre Nicolas)</text:p>
          </table:table-cell>
          <table:table-cell office:value-type="string" table:style-name="ce44">
            <text:p>Mines et usines <text:s/>de Nijni-Taguilsk (text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11">
            <text:p>Ms 59 (2)</text:p>
          </table:table-cell>
          <table:table-cell office:value-type="string" table:style-name="ce12">
            <text:p>Fonds Gillet de Laumont (François Pierre Nicolas) (1747-1834), inspecteur général au corps royal des mines</text:p>
          </table:table-cell>
          <table:table-cell office:value-type="string" table:style-name="ce13">
            <text:p>lien</text:p>
          </table:table-cell>
          <table:table-cell office:value-type="string" table:style-name="ce14">
            <text:p>Gillet de Laumont (François Pierre Nicolas)</text:p>
          </table:table-cell>
          <table:table-cell office:value-type="string" table:style-name="ce44">
            <text:p>Mines et usines <text:s/>de Nijni-Taguilsk (planch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0">
          <table:table-cell office:value-type="string" table:style-name="ce11">
            <text:p>18AP1</text:p>
          </table:table-cell>
          <table:table-cell office:value-type="string" table:style-name="ce12">
            <text:p>Fonds Leprince-Ringuet (Félix), élève du corps des mines (promotion 1884), directeur de l'Ecole (1936-1939)</text:p>
          </table:table-cell>
          <table:table-cell table:style-name="ce26"/>
          <table:table-cell office:value-type="string" table:style-name="ce14">
            <text:p><text:a xlink:href="http://www.annales.org/archives/x/leprinceringuet.html">Leprince-Ringuet (Félix)</text:a></text:p>
          </table:table-cell>
          <table:table-cell office:value-type="string" table:style-name="ce44">
            <text:p>Voyage en Russie en 1897</text:p>
            <text:p>Passeport pour voyage en Russie de M Leprince-Ringuet : photocopie du document original (fait le 21 juin 1897)</text:p>
            <text:p/>
            <text:p>Voyage en Russie (Allemagne, Pologne (Varsovie), Russie et Asie centrale), journal : cahier manuscrit illustré de quelques schémas et dessins avec table des matières et tableau des dépenses de voyage (13 juillet-1er novembre 1897), 91 pages.</text:p>
            <text:p>Voyage en Chine, Japon et Amérique (1898-1899)</text:p>
            <text:p>Carnets de voyages manuscrits illustrés de schémas et dessins (sauf le premier)</text:p>
            <text:p>- 2 juillet 1898-6 juin 1899, Chine, dépenses photographique : une centaine de pages.</text:p>
            <text:p>- 2 juillet 1898-2 octobre 1898, Paris à Péking : 146 pages paginées</text:p>
            <text:p>- 3 octobre 1898-22 mars 1899, voyage en Chine, itinéraire : 72 pages.</text:p>
            <text:p>- 3 octobre 1898-9 janvier 1899, Péking à T’Oung Kouan, mises au net : plus de 130 pages.</text:p>
            <text:p>- 9 janvier 1899-22 mars 1899, T’Oung Kouan à Hankéou, mises au net : 189 pages (paginées).<text:s/></text:p>
            <text:p>- 21 janvier 1899-avril 1899, de Lao Yu Koo à Shanghaï, brouillon : une centaine de pages.<text:s/></text:p>
            <text:p>- 6 juin 1899-20 août 1899, Péking-Japon-Amérique : une centaine de pages</text:p>
            <text:p>Rapports de mission</text:p>
            <text:p>- Pour le Crédit Lyonnais (1898-1899), « généralités sur les affaires qui se présentent actuellement en Chine » : rapport de 61 pages A4 daté d’Alais, le 8 juin 1900 (1900).</text:p>
            <text:p>- Mission en Chine, étude sur l’importance d’une voie ferrée entre Si an Fou et Ouée Kuifou, rapport aux Affaires étrangères : brouillon de lettre au ministre de 3 pages, rapport de 29 feuilles volantes recto-verso A4 et une carte des voies commerciales dans la Chine du Nord en 1899 ([1899]).</text:p>
            <text:p>Japon, Amérique, Chine, gestion des photographies prises dans ces contrées : liste annotée (s.d)</text:p>
            <text:p/>
            <text:p>Photocopies de documents originaux : lettre de recommandation de l’évêque co-adjuteur de Péking du vicariat apostolique de Péking et Tche-Ly Nord (15 septembre 1898), chronologie de voyage en Chine (1898-1899), lettre en anglais d’un éditeur intéressé par le récit de l’ascension du Mont Sir Donald adressée à Herr Cortes à la délégation allemande de Péking par T Fisher Unwin publisher (4 août 1899), état des dépenses faites dans le voyage de 1898-1899 en Chine et au Japon) (1898-1899)</text:p>
            <text:p/>
            <text:p>Mission en Transbaïkalie, suivi de la situation financière, gestion des photographies, messe des mines</text:p>
            <text:p>Clichés photographiques et suivi financier d’un bien immobilier : registre manuscrit paginé indiquant d’un côté la liste des clichés pris durant des voyages en France et à l’étranger avec présence de dessins (1899-1936) et de l’autre des opérations comptables titrées « Etablissement du prix de revient de la maison n°13 avenue de Villars (1857-1870).</text:p>
            <text:p>Sujets multiples (mission de Transbaïkalie/ suivi de la situation financière / messe des mines) : registre manuscrit paginé.<text:s/></text:p>
            <text:p>- Pages 1-58, mission de Transbaïkalie : synthèses d’entretiens, code télégraphique, courriers échangés avec les autorités russes et françaises, liste de photographies, liste d’échantillons (1911) ;</text:p>
            <text:p>- Pages 59-81, relevés des cours d’actions et de l’indice du coût de la vie (1900-1955)<text:s/></text:p>
            <text:p>- Feuille volante, compte rendu de la réunion du 22 juin 1953 du comité de la messe des mines réutilisé pour noter des opérations comptables (1953)</text:p>
            <text:p>(1900-1955)</text:p>
            <text:p/>
            <text:p>Gestion des photographies et suivi de sa situation financière : notes de brouillons sur feuilles volantes et enveloppe (une note est inscrite au dos d’une lettre adressée le 23 mai 1955 par la compagnie des mines de Huaron pour convocation à une assemblée) (s.d., 1940 ; 1952 ; 1955 ; 1958).</text:p>
            <text:p/>
            <text:p>Tirages photographiques</text:p>
            <text:p/>
            <text:p>Forêt d’Argonne, guerre 1914-1918, paysages : deux photographies noir et blanc (absentes de la photothèque) [1914-1918]</text:p>
            <text:p/>
            <text:p>Lac de montagne : une photographie noir et blanc (s.d. , sans indication)</text:p>
          </table:table-cell>
          <table:table-cell office:value-type="float" office:value="1897" table:style-name="ce41">
            <text:p>1897</text:p>
          </table:table-cell>
          <table:table-cell office:value-type="float" office:value="1955" table:style-name="ce41">
            <text:p>1955</text:p>
          </table:table-cell>
          <table:table-cell table:number-columns-repeated="1002" table:style-name="ce25"/>
          <table:table-cell table:number-columns-repeated="15375" table:style-name="ce6"/>
        </table:table-row>
        <table:table-row table:style-name="ro8">
          <table:table-cell office:value-type="string" table:style-name="ce11">
            <text:p>18AP2</text:p>
          </table:table-cell>
          <table:table-cell office:value-type="string" table:style-name="ce12">
            <text:p>Fonds Leprince-Ringuet (Félix), élève du corps des mines (promotion 1884), directeur de l'Ecole (1936-1939)</text:p>
          </table:table-cell>
          <table:table-cell table:style-name="ce26"/>
          <table:table-cell office:value-type="string" table:style-name="ce14">
            <text:p><text:a xlink:href="http://www.annales.org/archives/x/leprinceringuet.html">Leprince-Ringuet (Félix)</text:a></text:p>
          </table:table-cell>
          <table:table-cell office:value-type="string" table:style-name="ce44">
            <text:p>Document hors format ne rentrant pas dans le carton (album photocopié) : voyage en Afrique (27 juin-18 octobre 1929) : photocopie de l’album contenant 356 photographies ou dessins et une dizaine d’aquarelles, courriel imprimé (8 juin 2008) (exemplaire bibliothèque, original prêté par Marie-Pascale Leprince-Ringuet et M Bruno Turquet).</text:p>
          </table:table-cell>
          <table:table-cell office:value-type="float" office:value="1929" table:style-name="ce41">
            <text:p>1929</text:p>
          </table:table-cell>
          <table:table-cell office:value-type="float" office:value="1929" table:style-name="ce41">
            <text:p>1929</text:p>
          </table:table-cell>
          <table:table-cell table:number-columns-repeated="1002" table:style-name="ce25"/>
          <table:table-cell table:number-columns-repeated="15375" table:style-name="ce6"/>
        </table:table-row>
        <table:table-row table:style-name="ro8">
          <table:table-cell office:value-type="string" table:style-name="ce11">
            <text:p>18AP3</text:p>
          </table:table-cell>
          <table:table-cell office:value-type="string" table:style-name="ce12">
            <text:p>Fonds Leprince-Ringuet (Félix), élève du corps des mines (promotion 1884), directeur de l'Ecole (1936-1939)</text:p>
          </table:table-cell>
          <table:table-cell table:style-name="ce26"/>
          <table:table-cell office:value-type="string" table:style-name="ce14">
            <text:p><text:a xlink:href="http://www.annales.org/archives/x/leprinceringuet.html">Leprince-Ringuet (Félix)</text:a></text:p>
          </table:table-cell>
          <table:table-cell office:value-type="string" table:style-name="ce44">
            <text:p>Photothèque numérisée : http://leprince-ringuet.annales.org/</text:p>
            <text:p/>
          </table:table-cell>
          <table:table-cell office:value-type="float" office:value="1897" table:style-name="ce41">
            <text:p>1897</text:p>
          </table:table-cell>
          <table:table-cell office:value-type="float" office:value="1936" table:style-name="ce41">
            <text:p>1936</text:p>
          </table:table-cell>
          <table:table-cell table:number-columns-repeated="1002" table:style-name="ce25"/>
          <table:table-cell table:number-columns-repeated="15375" table:style-name="ce6"/>
        </table:table-row>
        <table:table-row table:style-name="ro22">
          <table:table-cell office:value-type="string" table:style-name="ce4">
            <text:p>31AP1</text:p>
          </table:table-cell>
          <table:table-cell office:value-type="string" table:style-name="ce27">
            <text:p>Fonds Leroy (Bernard), chercheur</text:p>
          </table:table-cell>
          <table:table-cell table:style-name="ce26"/>
          <table:table-cell table:style-name="ce4"/>
          <table:table-cell office:value-type="string" table:style-name="ce54">
            <text:p>Tract : 102 élèves-ingénieurs de l’école des mines de Paris accusent : les accidents des mines se produisent parce que les enquêtes du service des mines en cachent les vrais causes</text:p>
          </table:table-cell>
          <table:table-cell office:value-type="float" office:value="1971" table:style-name="ce41">
            <text:p>1971</text:p>
          </table:table-cell>
          <table:table-cell office:value-type="float" office:value="1971" table:style-name="ce41">
            <text:p>1971</text:p>
          </table:table-cell>
          <table:table-cell table:number-columns-repeated="1002" table:style-name="ce25"/>
          <table:table-cell table:number-columns-repeated="15375" table:style-name="ce6"/>
        </table:table-row>
        <table:table-row table:style-name="ro22">
          <table:table-cell office:value-type="string" table:style-name="ce4">
            <text:p>31AP2</text:p>
          </table:table-cell>
          <table:table-cell office:value-type="string" table:style-name="ce4">
            <text:p>Fonds Leroy (Bernard), chercheur</text:p>
          </table:table-cell>
          <table:table-cell table:style-name="ce26"/>
          <table:table-cell table:style-name="ce4"/>
          <table:table-cell office:value-type="string" table:style-name="ce54">
            <text:p>Tiré-à-part : Bernard Leroy, « Les enquêtes du service des mines » sur les accidents de grisou dans les mines</text:p>
          </table:table-cell>
          <table:table-cell office:value-type="float" office:value="1975" table:style-name="ce41">
            <text:p>1975</text:p>
          </table:table-cell>
          <table:table-cell office:value-type="float" office:value="1975" table:style-name="ce41">
            <text:p>1975</text:p>
          </table:table-cell>
          <table:table-cell table:number-columns-repeated="1002" table:style-name="ce25"/>
          <table:table-cell table:number-columns-repeated="15375" table:style-name="ce6"/>
        </table:table-row>
        <table:table-row table:style-name="ro22">
          <table:table-cell office:value-type="string" table:style-name="ce4">
            <text:p>31AP3</text:p>
          </table:table-cell>
          <table:table-cell office:value-type="string" table:style-name="ce4">
            <text:p>Fonds Leroy (Bernard), chercheur</text:p>
          </table:table-cell>
          <table:table-cell table:style-name="ce26"/>
          <table:table-cell table:style-name="ce4"/>
          <table:table-cell office:value-type="string" table:style-name="ce54">
            <text:p>Catastrophe minière de Lievin : tracts, coupures de presse, plans, photographies</text:p>
          </table:table-cell>
          <table:table-cell office:value-type="float" office:value="1974" table:style-name="ce41">
            <text:p>1974</text:p>
          </table:table-cell>
          <table:table-cell office:value-type="float" office:value="1975" table:style-name="ce41">
            <text:p>1975</text:p>
          </table:table-cell>
          <table:table-cell table:number-columns-repeated="1002" table:style-name="ce25"/>
          <table:table-cell table:number-columns-repeated="15375" table:style-name="ce6"/>
        </table:table-row>
        <table:table-row table:style-name="ro22">
          <table:table-cell office:value-type="string" table:style-name="ce4">
            <text:p>31AP4</text:p>
          </table:table-cell>
          <table:table-cell office:value-type="string" table:style-name="ce4">
            <text:p>Fonds Leroy (Bernard), chercheur</text:p>
          </table:table-cell>
          <table:table-cell table:style-name="ce26"/>
          <table:table-cell table:style-name="ce4"/>
          <table:table-cell office:value-type="string" table:style-name="ce54">
            <text:p>Catastrophe des mines de Fouquières : tracts, coupures de presse, mémoire de Bernard Leroy de janvier 2011 « Du coup de grisou de Fouquières les Lens à l’acquittement des militants de la Cause du Peuple par la Cour de sûreté de l’État</text:p>
          </table:table-cell>
          <table:table-cell office:value-type="float" office:value="1970" table:style-name="ce41">
            <text:p>1970</text:p>
          </table:table-cell>
          <table:table-cell office:value-type="float" office:value="2011" table:style-name="ce41">
            <text:p>2011</text:p>
          </table:table-cell>
          <table:table-cell table:number-columns-repeated="1002" table:style-name="ce25"/>
          <table:table-cell table:number-columns-repeated="15375" table:style-name="ce6"/>
        </table:table-row>
        <table:table-row table:style-name="ro22">
          <table:table-cell office:value-type="string" table:style-name="ce4">
            <text:p>31AP5</text:p>
          </table:table-cell>
          <table:table-cell office:value-type="string" table:style-name="ce4">
            <text:p>Fonds Leroy (Bernard), chercheur</text:p>
          </table:table-cell>
          <table:table-cell table:style-name="ce26"/>
          <table:table-cell table:style-name="ce4"/>
          <table:table-cell office:value-type="string" table:style-name="ce54">
            <text:p>École des mines de Paris, Mai 1968 : enseignants-chercheurs et statuts des ingénieurs : rapports de commissions, tracts, lettre de réaction de Bernard Leroy aux propos de Gilbert Bloch en 1991</text:p>
          </table:table-cell>
          <table:table-cell office:value-type="float" office:value="1968" table:style-name="ce41">
            <text:p>1968</text:p>
          </table:table-cell>
          <table:table-cell office:value-type="float" office:value="1991" table:style-name="ce41">
            <text:p>1991</text:p>
          </table:table-cell>
          <table:table-cell table:number-columns-repeated="1002" table:style-name="ce25"/>
          <table:table-cell table:number-columns-repeated="15375" table:style-name="ce6"/>
        </table:table-row>
        <table:table-row table:style-name="ro22">
          <table:table-cell office:value-type="string" table:style-name="ce4">
            <text:p>31AP6</text:p>
          </table:table-cell>
          <table:table-cell office:value-type="string" table:style-name="ce4">
            <text:p>Fonds Leroy (Bernard), chercheur</text:p>
          </table:table-cell>
          <table:table-cell table:style-name="ce26"/>
          <table:table-cell table:style-name="ce4"/>
          <table:table-cell office:value-type="string" table:style-name="ce54">
            <text:p>Catastrophe des mines de Courrières en 1906 : photocopie d’articles de presse de la Tribune du mineur</text:p>
          </table:table-cell>
          <table:table-cell office:value-type="float" office:value="1937" table:style-name="ce41">
            <text:p>1937</text:p>
          </table:table-cell>
          <table:table-cell office:value-type="float" office:value="1937" table:style-name="ce41">
            <text:p>1937</text:p>
          </table:table-cell>
          <table:table-cell table:number-columns-repeated="1002" table:style-name="ce25"/>
          <table:table-cell table:number-columns-repeated="15375" table:style-name="ce6"/>
        </table:table-row>
        <table:table-row table:style-name="ro2">
          <table:table-cell office:value-type="string" table:style-name="ce4">
            <text:p>31AP7</text:p>
          </table:table-cell>
          <table:table-cell office:value-type="string" table:style-name="ce4">
            <text:p>Fonds Leroy (Bernard), chercheur</text:p>
          </table:table-cell>
          <table:table-cell table:style-name="ce26"/>
          <table:table-cell table:style-name="ce4"/>
          <table:table-cell office:value-type="string" table:style-name="ce54">
            <text:p>Dossier dit « expertises » ; grève de 1948 archives André Theret organisateur grève : coupures de presse, affiche (1948) ; grève d’Auchel : coupures de presse (1950) ; luttes ouvrières en France entre 1947 et 1949 d’après le journal Servir : coupures de presse (1947-1949) ; lutte contre la silicose : coupures de presse (1959).</text:p>
          </table:table-cell>
          <table:table-cell office:value-type="float" office:value="1947" table:style-name="ce41">
            <text:p>1947</text:p>
          </table:table-cell>
          <table:table-cell office:value-type="float" office:value="1959" table:style-name="ce41">
            <text:p>1959</text:p>
          </table:table-cell>
          <table:table-cell table:number-columns-repeated="1002" table:style-name="ce25"/>
          <table:table-cell table:number-columns-repeated="15375" table:style-name="ce6"/>
        </table:table-row>
        <table:table-row table:style-name="ro6">
          <table:table-cell office:value-type="string" table:style-name="ce4">
            <text:p>Ms 98</text:p>
          </table:table-cell>
          <table:table-cell office:value-type="string" table:style-name="ce8">
            <text:p>Fonds Levy (Auguste Michel) (1844-1911), élève du corps des mines (promotion 1864), minéralogiste</text:p>
          </table:table-cell>
          <table:table-cell table:style-name="ce26"/>
          <table:table-cell office:value-type="string" table:style-name="ce9">
            <text:p><text:a xlink:href="http://www.annales.org/archives/x/michellevy.html">Lévy (Auguste Michel)</text:a></text:p>
          </table:table-cell>
          <table:table-cell office:value-type="string" table:style-name="ce44">
            <text:p>Cours publié de minéralogie de Edmond Friedel à l’école des mines de Saint-Etienne avec lettres manuscrites d’envoi de ce dernier à l’inspecteur général Michel Lévy qui a annoté le cours</text:p>
          </table:table-cell>
          <table:table-cell office:value-type="float" office:value="1904" table:style-name="ce41">
            <text:p>1904</text:p>
          </table:table-cell>
          <table:table-cell office:value-type="float" office:value="1904" table:style-name="ce41">
            <text:p>1904</text:p>
          </table:table-cell>
          <table:table-cell table:number-columns-repeated="1002" table:style-name="ce25"/>
          <table:table-cell table:number-columns-repeated="15375" table:style-name="ce6"/>
        </table:table-row>
        <table:table-row table:style-name="ro6">
          <table:table-cell office:value-type="string" table:style-name="ce4">
            <text:p>36AP1</text:p>
          </table:table-cell>
          <table:table-cell office:value-type="string" table:style-name="ce8">
            <text:p>Fonds Levy (Gilbert Henry) (1904-1991), élève de Polytechnique (promotion 1923)</text:p>
          </table:table-cell>
          <table:table-cell table:style-name="ce26"/>
          <table:table-cell office:value-type="string" table:style-name="ce9">
            <text:p><text:a xlink:href="https://bibli-aleph.polytechnique.fr/F/D2EPRMLBUAGCF3VFJQD2D9FA6ASTITRX5K6QSIY4V16UXMJPNY-21682?func=full-set-set&amp;set_number=007585&amp;set_entry=000066&amp;format=999">Lévy (Gilbert Henry)</text:a></text:p>
          </table:table-cell>
          <table:table-cell office:value-type="string" table:style-name="ce44">
            <text:p>Ecole Polytechnique, 1ere et 2e division, exercices de dessin de machines et ordres : notices annotées (1923-1926)</text:p>
            <text:p>Ecole Polytechnique, 1ere et 2<text:span text:style-name="T3">e</text:span><text:s/>division, compositions de physique : notices, corrigé, composition (1923-1925)</text:p>
          </table:table-cell>
          <table:table-cell office:value-type="float" office:value="1923" table:style-name="ce41">
            <text:p>1923</text:p>
          </table:table-cell>
          <table:table-cell office:value-type="float" office:value="1926" table:style-name="ce41">
            <text:p>1926</text:p>
          </table:table-cell>
          <table:table-cell table:number-columns-repeated="1002" table:style-name="ce25"/>
          <table:table-cell table:number-columns-repeated="15375" table:style-name="ce6"/>
        </table:table-row>
        <table:table-row table:style-name="ro6">
          <table:table-cell office:value-type="string" table:style-name="ce4">
            <text:p>4AP1</text:p>
          </table:table-cell>
          <table:table-cell office:value-type="string" table:style-name="ce28">
            <text:p>Fonds Loriol (de) (Charles Louis Bernard), élève étranger (promotion 1858) (Suisse)</text:p>
          </table:table-cell>
          <table:table-cell table:style-name="ce26"/>
          <table:table-cell office:value-type="string" table:style-name="ce9">
            <text:p><text:a xlink:href="http://annales.org/archives/x/loriol.html">Loriol (de) (Charles Louis Bernard)</text:a></text:p>
          </table:table-cell>
          <table:table-cell office:value-type="string" table:style-name="ce44">
            <text:p>Ecole impériale des mines, Elie de Beaumont professeur et Laugel suppléant, cours de géologie, 1858-1859, 28x22,5x2,5, recueil de fascicules paginé (435 pages)</text:p>
          </table:table-cell>
          <table:table-cell office:value-type="float" office:value="1858" table:style-name="ce41">
            <text:p>1858</text:p>
          </table:table-cell>
          <table:table-cell office:value-type="float" office:value="1859" table:style-name="ce41">
            <text:p>1859</text:p>
          </table:table-cell>
          <table:table-cell table:number-columns-repeated="1002" table:style-name="ce25"/>
          <table:table-cell table:number-columns-repeated="15375" table:style-name="ce6"/>
        </table:table-row>
        <table:table-row table:style-name="ro6">
          <table:table-cell office:value-type="string" table:style-name="ce4">
            <text:p>4AP2</text:p>
          </table:table-cell>
          <table:table-cell office:value-type="string" table:style-name="ce28">
            <text:p>Fonds Loriol (de) (Charles Louis Bernard), élève étranger (promotion 1858) (Suisse)</text:p>
          </table:table-cell>
          <table:table-cell table:style-name="ce26"/>
          <table:table-cell office:value-type="string" table:style-name="ce9">
            <text:p><text:a xlink:href="http://annales.org/archives/x/loriol.html">Loriol (de) (Charles Louis Bernard)</text:a></text:p>
          </table:table-cell>
          <table:table-cell office:value-type="string" table:style-name="ce44">
            <text:p>Ecole impériale des Mines, Docimasie, cours de M Rivot, L de Loriol élève étranger, Paris novembre 1858, 22,5x18x1,5, manuscrit non paginé</text:p>
          </table:table-cell>
          <table:table-cell office:value-type="float" office:value="1858" table:style-name="ce41">
            <text:p>1858</text:p>
          </table:table-cell>
          <table:table-cell office:value-type="float" office:value="1859" table:style-name="ce41">
            <text:p>1859</text:p>
          </table:table-cell>
          <table:table-cell table:number-columns-repeated="1002" table:style-name="ce25"/>
          <table:table-cell table:number-columns-repeated="15375" table:style-name="ce6"/>
        </table:table-row>
        <table:table-row table:style-name="ro6">
          <table:table-cell office:value-type="string" table:style-name="ce4">
            <text:p>4AP3</text:p>
          </table:table-cell>
          <table:table-cell office:value-type="string" table:style-name="ce28">
            <text:p>Fonds Loriol (de) (Charles Louis Bernard), élève étranger (promotion 1858) (Suisse)</text:p>
          </table:table-cell>
          <table:table-cell table:style-name="ce26"/>
          <table:table-cell office:value-type="string" table:style-name="ce9">
            <text:p><text:a xlink:href="http://annales.org/archives/x/loriol.html">Loriol (de) (Charles Louis Bernard)</text:a></text:p>
          </table:table-cell>
          <table:table-cell office:value-type="string" table:style-name="ce44">
            <text:p>Ecole impériale des Mines, Docimasie (n°II), cours de M Rivot, L de Loriol, Paris, 1858-1859, 22,5x18x1,5, manuscrit non paginé avec schémas explicatifs</text:p>
          </table:table-cell>
          <table:table-cell office:value-type="float" office:value="1858" table:style-name="ce41">
            <text:p>1858</text:p>
          </table:table-cell>
          <table:table-cell office:value-type="float" office:value="1859" table:style-name="ce41">
            <text:p>1859</text:p>
          </table:table-cell>
          <table:table-cell table:number-columns-repeated="1002" table:style-name="ce25"/>
          <table:table-cell table:number-columns-repeated="15375" table:style-name="ce6"/>
        </table:table-row>
        <table:table-row table:style-name="ro6">
          <table:table-cell office:value-type="string" table:style-name="ce4">
            <text:p>4AP4</text:p>
          </table:table-cell>
          <table:table-cell office:value-type="string" table:style-name="ce28">
            <text:p>Fonds Loriol (de) (Charles Louis Bernard), élève étranger (promotion 1858) (Suisse)</text:p>
          </table:table-cell>
          <table:table-cell table:style-name="ce26"/>
          <table:table-cell office:value-type="string" table:style-name="ce9">
            <text:p><text:a xlink:href="http://annales.org/archives/x/loriol.html">Loriol (de) (Charles Louis Bernard)</text:a></text:p>
          </table:table-cell>
          <table:table-cell office:value-type="string" table:style-name="ce44">
            <text:p>Ecole impériale des Mines, cours de Métallurgie de M Grüner, L. de Loriol élève étranger, Paris novembre 1858, 22,5x18x1,5, manuscrit non paginé, présence de schémas explicatifs</text:p>
          </table:table-cell>
          <table:table-cell office:value-type="float" office:value="1858" table:style-name="ce41">
            <text:p>1858</text:p>
          </table:table-cell>
          <table:table-cell office:value-type="float" office:value="1859" table:style-name="ce41">
            <text:p>1859</text:p>
          </table:table-cell>
          <table:table-cell table:number-columns-repeated="1002" table:style-name="ce25"/>
          <table:table-cell table:number-columns-repeated="15375" table:style-name="ce6"/>
        </table:table-row>
        <table:table-row table:style-name="ro6">
          <table:table-cell office:value-type="string" table:style-name="ce4">
            <text:p>4AP5</text:p>
          </table:table-cell>
          <table:table-cell office:value-type="string" table:style-name="ce28">
            <text:p>Fonds Loriol (de) (Charles Louis Bernard), élève étranger (promotion 1858) (Suisse)</text:p>
          </table:table-cell>
          <table:table-cell table:style-name="ce26"/>
          <table:table-cell office:value-type="string" table:style-name="ce9">
            <text:p><text:a xlink:href="http://annales.org/archives/x/loriol.html">Loriol (de) (Charles Louis Bernard)</text:a></text:p>
          </table:table-cell>
          <table:table-cell office:value-type="string" table:style-name="ce44">
            <text:p>Ecole imperiale des Mines, Métallurgie, n°II, cours de M Grüner, L. de Loriol élève étranger, Paris, 1858-1859, 22,5x18x1,5, manuscrit non paginé avec schémas explicatifs</text:p>
          </table:table-cell>
          <table:table-cell office:value-type="float" office:value="1858" table:style-name="ce41">
            <text:p>1858</text:p>
          </table:table-cell>
          <table:table-cell office:value-type="float" office:value="1859" table:style-name="ce41">
            <text:p>1859</text:p>
          </table:table-cell>
          <table:table-cell table:number-columns-repeated="1002" table:style-name="ce25"/>
          <table:table-cell table:number-columns-repeated="15375" table:style-name="ce6"/>
        </table:table-row>
        <table:table-row table:style-name="ro6">
          <table:table-cell office:value-type="string" table:style-name="ce4">
            <text:p>4AP6</text:p>
          </table:table-cell>
          <table:table-cell office:value-type="string" table:style-name="ce28">
            <text:p>Fonds Loriol (de) (Charles Louis Bernard), élève étranger (promotion 1858) (Suisse)</text:p>
          </table:table-cell>
          <table:table-cell table:style-name="ce26"/>
          <table:table-cell office:value-type="string" table:style-name="ce9">
            <text:p><text:a xlink:href="http://annales.org/archives/x/loriol.html">Loriol (de) (Charles Louis Bernard)</text:a></text:p>
          </table:table-cell>
          <table:table-cell office:value-type="string" table:style-name="ce44">
            <text:p>Ecole impériale des Mines, Docimasie, n°IV, cours de M Rivot, L de Loriol élève étranger, 1860, 23x18x1,5, manuscrit non paginé commencé le 9 février 1860</text:p>
          </table:table-cell>
          <table:table-cell office:value-type="float" office:value="1860" table:style-name="ce41">
            <text:p>1860</text:p>
          </table:table-cell>
          <table:table-cell office:value-type="float" office:value="1860" table:style-name="ce41">
            <text:p>1860</text:p>
          </table:table-cell>
          <table:table-cell table:number-columns-repeated="1002" table:style-name="ce25"/>
          <table:table-cell table:number-columns-repeated="15375" table:style-name="ce6"/>
        </table:table-row>
        <table:table-row table:style-name="ro6">
          <table:table-cell office:value-type="string" table:style-name="ce4">
            <text:p>4AP7</text:p>
          </table:table-cell>
          <table:table-cell office:value-type="string" table:style-name="ce28">
            <text:p>Fonds Loriol (de) (Charles Louis Bernard), élève étranger (promotion 1858) (Suisse)</text:p>
          </table:table-cell>
          <table:table-cell table:style-name="ce26"/>
          <table:table-cell office:value-type="string" table:style-name="ce9">
            <text:p><text:a xlink:href="http://annales.org/archives/x/loriol.html">Loriol (de) (Charles Louis Bernard)</text:a></text:p>
          </table:table-cell>
          <table:table-cell office:value-type="string" table:style-name="ce44">
            <text:p>Ecole impériale des Mines, Métallurgie, n°IV, cours de M Grüner, L de Loriol élève étranger 1860. Registre 23x18x1,5 manuscrit non paginé avec schémas explicatifs. Commencé le 4 février 1860</text:p>
          </table:table-cell>
          <table:table-cell office:value-type="float" office:value="1860" table:style-name="ce41">
            <text:p>1860</text:p>
          </table:table-cell>
          <table:table-cell office:value-type="float" office:value="1860" table:style-name="ce41">
            <text:p>1860</text:p>
          </table:table-cell>
          <table:table-cell table:number-columns-repeated="1002" table:style-name="ce25"/>
          <table:table-cell table:number-columns-repeated="15375" table:style-name="ce6"/>
        </table:table-row>
        <table:table-row table:style-name="ro6">
          <table:table-cell office:value-type="string" table:style-name="ce4">
            <text:p>4AP8</text:p>
          </table:table-cell>
          <table:table-cell office:value-type="string" table:style-name="ce28">
            <text:p>Fonds Loriol (de) (Charles Louis Bernard), élève étranger (promotion 1858) (Suisse)</text:p>
          </table:table-cell>
          <table:table-cell table:style-name="ce26"/>
          <table:table-cell office:value-type="string" table:style-name="ce9">
            <text:p><text:a xlink:href="http://annales.org/archives/x/loriol.html">Loriol (de) (Charles Louis Bernard)</text:a></text:p>
          </table:table-cell>
          <table:table-cell office:value-type="string" table:style-name="ce44">
            <text:p>L. de Loriol et Chanselle. Notes d'un voyage dans le bassin de la Rhur : Atlas. Recueil de 19 cartes et planches parues dans Industrie minérale entre 1875 et 1877</text:p>
          </table:table-cell>
          <table:table-cell office:value-type="float" office:value="1875" table:style-name="ce41">
            <text:p>1875</text:p>
          </table:table-cell>
          <table:table-cell office:value-type="float" office:value="1877" table:style-name="ce41">
            <text:p>1877</text:p>
          </table:table-cell>
          <table:table-cell table:number-columns-repeated="1002" table:style-name="ce25"/>
          <table:table-cell table:number-columns-repeated="15375" table:style-name="ce6"/>
        </table:table-row>
        <table:table-row table:style-name="ro8">
          <table:table-cell office:value-type="string" table:style-name="ce4">
            <text:p>MS 66</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Un ensemble François Ernest Mallard (inventaire uniquement papier, Maisonneuve dans le petit classeur gris indique que le classement est antérieur à son travail)</text:p>
          </table:table-cell>
          <table:table-cell office:value-type="float" office:value="1876" table:style-name="ce41">
            <text:p>1876</text:p>
          </table:table-cell>
          <table:table-cell office:value-type="float" office:value="1890" table:style-name="ce41">
            <text:p>1890</text:p>
          </table:table-cell>
          <table:table-cell table:number-columns-repeated="1002" table:style-name="ce25"/>
          <table:table-cell table:number-columns-repeated="15375" table:style-name="ce6"/>
        </table:table-row>
        <table:table-row table:style-name="ro23">
          <table:table-cell office:value-type="string" table:style-name="ce4">
            <text:p>MS 66</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Notes manuscrites sur les silicates du type SiO2 : Le dossier A rassemble des notes sur les silicates du type Si O<text:span text:style-name="T6">2<text:s/></text:span>tectosilicates ou silicate à charpente tridimensionnelle. Il s’agit essentiellement des feldspaths, feldspathoïdes (nepheline, kalsilite, leucite, cancrinite, sodalite), zeolites (mesotype = natrolite), quartz</text:p>
            <text:p>A1-Calcédoine</text:p>
            <text:p>A2-Quartz</text:p>
            <text:p>A3-Premières expériences</text:p>
            <text:p>A4-Diver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A 1-4</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A1_Calcédoine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10">
          <table:table-cell office:value-type="string" table:style-name="ce4">
            <text:p>Ms 66 A 1</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Notes manuscrites de calculs et graphiques</text:p>
            <text:p>2a – disthène</text:p>
            <text:p>2b – sulfate de borite</text:p>
            <text:p>2c – Notes manuscrites de calculs et graphiques dont sur mica</text:p>
            <text:p>2d – Mesures d’expériences</text:p>
            <text:p>2 e – Mesures d’expériences</text:p>
            <text:p>2 f : graphiques</text:p>
            <text:p>2 g : Mallard / Le Chatelier : tiré à part "Sur la variation qu'éprouvent avec la température <text:s/>les biréfringences du quartz, de la barytine et du disthène avec dédicace de Mallard (1890).</text:p>
            <text:p>2h, 2i et 2j : graphiqu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A 2</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A3_Premières expériences : feuilles manuscrites de calculs et graphiqu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A 3</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A4_Divers : feuilles manuscrites de calculs et graphiqu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A 4</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Notes manuscrites sur les borates (dérives oxygénés du Bore obtenus par solution d’acide borique sur divers sels métalliqu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1-16</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orates et chaux (3 dossiers)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1</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orates, magnésie, ludwigite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2</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orates et cobalt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3</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orates d’aluminium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4</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orates manganèse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5</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orates, magnésie et manganèse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6</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orates de lithium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7</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orates de cuivre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8</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orates de sodium et de protéine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9</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orate de zinc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10</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orates de strontium : notes manuscrites<text: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11</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orates de thalium, <text:s/>cadmium et de glutène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12</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orates de borytes (BO<text:span text:style-name="T6">3</text:span><text:s/>BA<text:span text:style-name="T6">3</text:span>)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13</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2 BO<text:span text:style-name="T6">3 </text:span>;<text:span text:style-name="T6"><text:s/></text:span>Na O ; Mn O ; Mq O ; Cu O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14</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Contribution à l’étude cristallographique des borates : notes posthumes d’Ernest Mallard revues et publiées par M. P. Termier</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15</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Borates : autres notes manuscrites réuni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B 16</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Chlorures, bromures, fluorures, iodures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C 1</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Substances quadratiques : notes manuscrites, graphiqu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C 2</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sulfate, chromate : notes manuscrites, schémas</text:p>
          </table:table-cell>
          <table:table-cell office:value-type="string" table:style-name="ce41">
            <text:p>ss</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C 3</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Oxydes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C 4</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Azotates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C 5</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Chlorates, bromates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C 6</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Sulfures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C 7</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Corps simples : notes man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C 8</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Divers inorganiques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C 9</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Substances ternaires : notes manuscrites, graphiqu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C 10</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Expériences : notes manuscrit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C 11</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Diverses substances (sulfates hydratés, chlorures, etc) : notes manuscrites (s.d), lettre sur publication d'un mémoire (19/08/1884)</text:p>
          </table:table-cell>
          <table:table-cell office:value-type="float" office:value="1884" table:style-name="ce41">
            <text:p>1884</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C 12</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Sur l’isomorphisme de chlorates et des azotates et sur la quasi identité vraisemblable et l’arrangement moléculaire élémentaire dans toutes les substances cristallines" par M Ernest Mallard : note manuscrite <text:s/>(une centaine de pages, "pour être inséré dans le Bulletin de la société minéralogique de Franc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C 13</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D_notes minéralogiques sur les macl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D 1-10</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D1_groupements homogènes : notes manuscrites et schéma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D 1</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D2_Zeolites (question de la chaleur sur les cristaux hydatés, mithérite, chabosée, harmotome, stilbite, hulandrite, bremiterite, epistilbite, mésolite, misotype, thomsonite) : notes manuscrites, schémas</text:p>
          </table:table-cell>
          <table:table-cell office:value-type="string" table:style-name="ce41">
            <text:p>[1879]</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D 2</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D3_ : notes manuscrites, schémas</text:p>
          </table:table-cell>
          <table:table-cell office:value-type="string" table:style-name="ce41">
            <text:p>[1837]</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D 3</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D4 _ferrochrôme : notes manuscrites, schémas, état des échantillons expédiés le 21 mars 1889 par la compagnie des Hauts-Fourneaux, forges et acieries de la Marine et des Chemins de fer.</text:p>
          </table:table-cell>
          <table:table-cell office:value-type="float" office:value="1889" table:style-name="ce41">
            <text:p>1889</text:p>
          </table:table-cell>
          <table:table-cell office:value-type="float" office:value="1889" table:style-name="ce41">
            <text:p>1889</text:p>
          </table:table-cell>
          <table:table-cell table:number-columns-repeated="1002" table:style-name="ce25"/>
          <table:table-cell table:number-columns-repeated="15375" table:style-name="ce6"/>
        </table:table-row>
        <table:table-row table:style-name="ro8">
          <table:table-cell office:value-type="string" table:style-name="ce4">
            <text:p>Ms 66 D 4</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D5_Cryptolite : notes manuscrites illustrées de schémas <text:s/>dont "sur une disposition particulière du goniomètre Wolleston", "sur la cryptolite de Norvèg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D 5</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D6_Monazite : notes manuscrites de calculs illustrées de schéma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D 6</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D8_Hemitropie : notes manuscrites illustrées de schémas</text:p>
          </table:table-cell>
          <table:table-cell office:value-type="string" table:style-name="ce41">
            <text:p>[1886]</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D 7</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D9_Hypothèse de <text:s/>fibres : note manuscrit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Ms 66 D 8</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D10_? : notes manuscrites illustrées de schémas</text:p>
          </table:table-cell>
          <table:table-cell office:value-type="string" table:style-name="ce41">
            <text:p>[1881]</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4">
          <table:table-cell office:value-type="string" table:style-name="ce4">
            <text:p>Ms 66 D 9</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Dossier de correspondance au sein duquel les 97 lettres sont classées par ordre chronologique du 8 juin 1876 au 24 novembre 1890. Huit lettres ne sont pas datées. On note la présence de quelques brouillons de réponses d’ E Mallard. Les correspondants sont :</text:p>
            <text:p/>
            <text:p>Charles Barrois [1 (8 juin 1876, remerciements)] ; Bauerman ? [3 (15 mars 1877, remerciements pour l'envoi d'un mémoire en anglais, mention de Daubrée)] ; Baumhaner [37 (8 janvier 1883, lettre en allemand) ; 39 (7 février 1883 lettre en allemand)] ; L Bererwald [61 (9 juin 1886, lettre en allemand)] ; Bode ? [28 (29 septembre 1880, mention du traité de minéralogie, problème d'erreur)] ; L. Bombicci [74 (7 décembre 1887, remerciements pour une conférence à la société chimique)] ; L. Bonetti [71 (27 novembre 1887, remerciements pour l'envoi d'un mémoire sur les groupements cristallins)] ; L. Bourgeon [93 (envoi de lettres)] ; Bouty [53 (2 octobre 1884, remerciements)] ; Brumontel [95 (accusé de réception d'un ouvrage)] ; Buchaud ? [48 (22 août 1884, remerciements pour l'envoi de l'ouvrage sur la combustion des mélanges gazeux)] ; Bureau d’essai de l’école des mines [62 (2 juillet 1886, analyse) 62 bis (19 janvier 1887, envoi d'une lampe silicieuse cristalline avec brouillon de réponse de Mallard)] ; Cassel ? [34 (1er avril 1882, transmission d'une protestation à la société de l'industrei minérale, usurpation de la découverte de la lampe par Cosset Dubruelle ?)] ; G. Cesaro [69 (15 novembre 1887, lettre minéralogique) ; 72 (2 décembre 1887, annonce de sa visite à Paris, discussion sur microscopes et minéralogie) ; 76 (15 décembre 1887, comparaison de mesure entre Descloizeaux et Cesaro) ; 82 (24 février 1889, envoi d'articles) ; 85 (12 mai 1890, lettre minéralogique) ; 86 (12 mai 1890, lettre minéralogique)] ; Clerk (mention de) [58 (5 mars 1886, institution of civil engineers, envoi d'un artivle de Clerck et demande de l'avis de Mallard, brouillon de la réponse de Mallard] ; Alphonse Cofia ? [57 (11 février 1885, école d'ingénieur de Turin, remerciements. Nomination de Mallard comme membre correspondant de l'Académie royale des sciences de Turin)] ; Debray [26 (30 septembre 1880, demande de renseignement sur mines de charbon de Croatie)] ; De la Vallée [5 (8 janvier 1878, lettre minéralogique), 6 (10 février 1878, lettre minéralogique), 7) (1er avril 1878, lettre minéralogique) ; 73 (7 décembre 1887, remerciements pour une conférence à la société chimique) ; 94 (lettre minéralogique)] ; Des Cloizeaux [29 (15 mai 1881, signale des erreurs de chiffres dans un ouvrage) ; 32 (correspondance minéralogique) ; 36 (9 juin 1882, description d'une collection) ; 63 (15 mars 1887, liste des produits obtenus par M Ebelmen) ; 76 (15 décembre 1887, comparaison de mesure entre Descloizeaux et Cesaro ; 96 (13 avril, décès d'une relation commune)] ; E.S Dana [45 (6 mai 1884, lettre de remerciements)] ; Dunod [15 (1er septembre 1879, lettre sur la participation de Mallard à l'encyclopédie chimique de Fremy) ; 17 (10 septembre 1879, lettre sur la participation de Mallard à l'encyclopédie chimique de Fremy, mention de Daubrée)] ; Ebelmer (mentionné) [63 (15 mars 1887, liste des produits obtenus)] ; Fayot/Fagot [33 (29 mars 1882, échantillon du puits Saint-Aline)] ; T. Flescher [87 (29 mai 1890, British Museum) ; 88 (29 avril 1888, British Museum)] ; P. Groth [2 (2 mars 1877, lettre minéralogique en allemand) ; 16 (2 septembre 1879, ; 25 ; 42 ; 78] ; Haton de la Goupillere [55] ; Institution of civil engineers [58] ; Lasaulx [12 ; 20 ; 22] ; Le Chatelier (mention de) [47] ; G. Linstiom [27] ; Manhes [10] ; Louis Bombicci Porta [13 ; 30] ; Rash (remerciements) [49] ; Ridel ? [19] ; Schroser [11] ; M. Schuster [60] ; Alphonse Sella [97] ; De Selle ? [18] ; Tschermak [8] ; Sadebric ? [9] . Vom Rash [40 ; 54] ; Wieckmann ? [41 ; 44] . Wulff [66 ; 68 ; 75 ; 77 ; 79]</text:p>
          </table:table-cell>
          <table:table-cell office:value-type="float" office:value="1876" table:style-name="ce41">
            <text:p>1876</text:p>
          </table:table-cell>
          <table:table-cell office:value-type="float" office:value="1890" table:style-name="ce41">
            <text:p>1890</text:p>
          </table:table-cell>
          <table:table-cell table:number-columns-repeated="1002" table:style-name="ce25"/>
          <table:table-cell table:number-columns-repeated="15375" table:style-name="ce6"/>
        </table:table-row>
        <table:table-row table:style-name="ro20">
          <table:table-cell office:value-type="string" table:style-name="ce4">
            <text:p>Ms 66 E 1-97</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Dossier de correspondance (décrit ci-dessus, reprise des indications du registre d'inventaire (carnet gris))</text:p>
            <text:p>Les lettres sont classées en dossier E par ordre chronologique avec quelques brouillons de réponses de Mallard</text:p>
            <text:p>[1] 08/06/1876 - Charles Barrois expéditeur - remerciements</text:p>
            <text:p>[2] 03/03/1877 - P. Groth expéditeur - lettre minérale en allemand</text:p>
            <text:p>[3] 15/03/1877 - (Bauerman ?) exépditeur - remerciements pour envoi d'un mémoire en anglais, mention de Daubrée</text:p>
            <text:p>[4] 09/04/1877 - P. Groth expéditeur, en allemand. Avec brouillon de la réponse de Mallard</text:p>
            <text:p>[5] 08/01/1878 - De la Vallée expéditeur, lettre minéralogique</text:p>
            <text:p>[6] 10/02/1878 - De la Vallée expéditeur, lettre minéralogique</text:p>
            <text:p>[7] 01/04/1878 - De la Vallée expéditeur, lettre minéralogique</text:p>
            <text:p>[8] 08/07/1878 - Tschermak expéditeur, lettre en allemand</text:p>
            <text:p>[9] 08/09/1878 - (Sadebric ?) expéditeur, lettre en allemand</text:p>
            <text:p>[10]14/11/1878 - Manhes expéditeur, acceptation de prêt et d'échantillon</text:p>
            <text:p>[11] 12/12/1878 - Schroser, professeur de meca à l'E.P de Zurich, lettre de demande</text:p>
            <text:p>[12] 17/01/1879 - Lasaulx université de Brestau expéditeur, lettre minéralogique</text:p>
            <text:p>[13] 04/02/1879 - Louis Bombicci Porta, universitaire de Bologne</text:p>
            <text:p>[14] 09/07/1879 - brouillon de lettre de Mallard</text:p>
            <text:p>[15] 01/09/1879 - Dunod éditeur, lettre sur la participation de Mallard à l'encyclopédie chimique de Fremyx</text:p>
            <text:p>[16] 02/09/1879 - P. Groth en allemand, mention de Friedel</text:p>
            <text:p>[17] 10/09/1879 - Dunod éditeur, lettre sur la participation de Mallard à l'encyclopédie chimique de Fremyx mention de Daubrée</text:p>
            <text:p>[18] 21/09/1879 - (De Selle ?) professeur à l'Ecole Centrale, lettre d'excuse pour une séance de la société minéralogique et félicitations pour le 1er volume du Traité de cristallographie</text:p>
            <text:p>[19] 08/10/1879 - (Ridel ?), letttre proposant de vendre une collection de minéraux laissée par Bertrand de Lom, mention de Daubrée et d'un délégué de Daubrée Mr Richard</text:p>
            <text:p>[20] 20/10/1879 - Lasaulx, lettre minéralogique</text:p>
            <text:p>[21] 06/12/1879 - expéditeur illisible, lettre en allemand</text:p>
            <text:p>[22] 15/12/1879 - Lasaulx, demande de parrainage pour Seher Thoss à la société minéralogique de France</text:p>
            <text:p>[23] 17/12/1879 - expéditeur illisible, même ecriture que lettre 21, en allemand</text:p>
            <text:p>[24] 09/01/1880 - Lasaulx, lettre minéralogique</text:p>
            <text:p>[25] 13/02/1880 - P. Groth, lettre en allemand</text:p>
            <text:p>[26] 30/09/1880 - Debray, demande de renseignements sur mines de charbon de Croatie</text:p>
            <text:p>[27] 05/12/1880 - G. Linstiom<text:s/></text:p>
          </table:table-cell>
          <table:table-cell table:number-columns-repeated="2" table:style-name="ce41"/>
          <table:table-cell table:number-columns-repeated="1002" table:style-name="ce25"/>
          <table:table-cell table:number-columns-repeated="15375" table:style-name="ce6"/>
        </table:table-row>
        <table:table-row table:style-name="ro25">
          <table:table-cell office:value-type="string" table:style-name="ce4">
            <text:p>Ms 66 F 1-19</text:p>
          </table:table-cell>
          <table:table-cell office:value-type="string" table:style-name="ce8">
            <text:p>Fonds Mallard (François Ernest) (1833-1894), élève corps des mines (promo 1853), professeur de minéralogie (1872-1894)</text:p>
          </table:table-cell>
          <table:table-cell table:style-name="ce26"/>
          <table:table-cell office:value-type="string" table:style-name="ce9">
            <text:p><text:a xlink:href="http://www.annales.org/archives/x/mallard.html">Mallard (François Ernest)</text:a></text:p>
          </table:table-cell>
          <table:table-cell office:value-type="string" table:style-name="ce44">
            <text:p>« mémoire pour le 3<text:span text:style-name="T3">ème</text:span><text:s/>volume ». Il s’agit probablement du volume non paru du traité de cristallographie d’E Mallard. Le premier volume est consacré aux lois de la forme cristalline et aux procédés d’observation. La préface du 2<text:span text:style-name="T3">ème<text:s/></text:span>volume signale qu’il s’est borné dans ce lui-ci à « l’étude des modifications que subissent les phénomènes physiques lorsqu’ils ont pour siège la matière cristalline (…) Un troisième et dernier volume sera consacré aux faits qui concernent la forme extérieure ainsi que la structure intérieure des cristaux (…) On y aura à parler de l’hémitropie, des groupements pseudo symétriques, de l’isomorphisme, du demorphisme, de la génèse des cristaux, etc).</text:p>
            <text:p>F1 : 2e partie, chapitre VI : relations entre la forme cristalline et la composition chimique (Isomorphisme - dimorphisme) : notes manuscrites</text:p>
            <text:p>F2 : 2e partie, chapitre VII : imperfections extérieures des cristaux : notes manuscrites</text:p>
            <text:p>F3 : Cristallogénèse : notes manuscrites</text:p>
            <text:p>F4 : 2e partie chapitre IX : mâcles : notes manuscrotes illustrées de schémas.</text:p>
            <text:p>F5 : grenats, figures : notes manuscrites illustrées de schémas</text:p>
            <text:p>F6 : double (??) accidentelle (?) : notes manuscrites illustrées de schémas</text:p>
            <text:p>F7 : groupements : notes manuscrites</text:p>
            <text:p>F8 : réseaux cubiques : notes manuscrites illustrées de schémas</text:p>
            <text:p>F9 : axes d'hémitropie : notes manuscrites illustrées de schémas</text:p>
            <text:p>F10 : groupements de cristaux différents : notes manuscrites illustrées de schémas</text:p>
            <text:p>F11 : 3e volume, chapitre 1: mâcles : notes manuscrites illustrées de schémas</text:p>
            <text:p>F12 : diporphisme, isomorphisme : notes manuscrites</text:p>
            <text:p>F13 : équilibre des dissolutions : notes manuscrites illustrée de schémas</text:p>
            <text:p>F14 : volumes moléculaires : notes manuscrites illustrées de schémas</text:p>
            <text:p>F15 : minéralogie, observations diverses : notes manuscrites illustrées de schémas</text:p>
            <text:p>F16 : solicates divers : notes manuscrites illustrées de schémas</text:p>
            <text:p>F 17 : sels organiques divers : notes manuscrites illustrées de schémas</text:p>
            <text:p>F 18 : discussions sur les cristaux cubiques : notes manuscrites illustrées de schémas [1867-1885]</text:p>
            <text:p>F19 : divers (multiples petits dossiers de notes illustrées titrés, planche et article "Prof Louis Bombicci, "La nouvelle mimésie de la pyrite cubiforme à structure fibreuse, 10 mars 1892, tampon "hommage de L. Bombicci"".</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11">
            <text:p>Ms 66 G 1-23</text:p>
          </table:table-cell>
          <table:table-cell office:value-type="string" table:style-name="ce12">
            <text:p>Fonds Mallard (François Ernest) (1833-1894), élève corps des mines (promo 1853), professeur de minéralogie (1872-1894)</text:p>
          </table:table-cell>
          <table:table-cell table:style-name="ce26"/>
          <table:table-cell office:value-type="string" table:style-name="ce14">
            <text:p><text:a xlink:href="http://www.annales.org/archives/x/mallard.html">Mallard (François Ernest)</text:a></text:p>
          </table:table-cell>
          <table:table-cell office:value-type="string" table:style-name="ce44">
            <text:p>Notes manuscrites diverses :</text:p>
            <text:p>G1) sur la cryptolite de Norvège ; G2) recherches sur la cristallisation de diverses substances ; G3) "?" ; G4) Soufre ; G5) Symétrie ; G6) Système de Lahneke ; G7) Constante ; G8) "?" ; G9) Tremolite ; G10) sulfate double et ... de cuivre ; G11) Humite ; G12) Pouvoir rotatoire ; G13) aximétrie ? ; G14) sur les changements d'état de l'iodure d'argent ; G15) Grenat ; G16) "?" ; G17) "?" ; G18) Iodure d'argent ; G19) La Boleite ; G20) Histoire de la minéralogie ; G21) "?" ; G22) Introduction : caractère organo ; G23) Notes divers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7">
          <table:table-cell office:value-type="string" table:style-name="ce11">
            <text:p>42AP1</text:p>
          </table:table-cell>
          <table:table-cell office:value-type="string" table:style-name="ce12">
            <text:p>Fonds Mandel (Jean) (1907-1982), élève du corps des mines (promotion 1929), professeur de résistance des matériaux (1948-…)</text:p>
          </table:table-cell>
          <table:table-cell table:style-name="ce26"/>
          <table:table-cell office:value-type="string" table:style-name="ce14">
            <text:p><text:a xlink:href="http://www.annales.org/archives/x/mandel.html">Mandel (Jean)</text:a></text:p>
          </table:table-cell>
          <table:table-cell office:value-type="string" table:style-name="ce44">
            <text:p>Lettre d’explication du transfert (2014)</text:p>
            <text:p/>
            <text:p>Documents pédagogiques à l’école des mines de Paris et à celles de Saint-Etienne (résistance des matériaux) : notes d’exercices, cours, corrigés, tiré-à-part (1927-1950)</text:p>
            <text:p/>
            <text:p>Dossiers numérotés de tirés-à-parts et notes de Jean Mandel (présence d’un certain nombre de doubles)</text:p>
          </table:table-cell>
          <table:table-cell office:value-type="float" office:value="1927" table:style-name="ce41">
            <text:p>1927</text:p>
          </table:table-cell>
          <table:table-cell office:value-type="float" office:value="1950" table:style-name="ce41">
            <text:p>1950</text:p>
          </table:table-cell>
          <table:table-cell table:number-columns-repeated="1002" table:style-name="ce25"/>
          <table:table-cell table:number-columns-repeated="15375" table:style-name="ce6"/>
        </table:table-row>
        <table:table-row table:style-name="ro8">
          <table:table-cell office:value-type="string" table:style-name="ce4">
            <text:p>29AP1</text:p>
          </table:table-cell>
          <table:table-cell office:value-type="string" table:style-name="ce8">
            <text:p>Fonds Marrot (Jean Charles Louis) (1800-…) élève du corps des mines (promotion 1819), inspecteur général des mines</text:p>
          </table:table-cell>
          <table:table-cell table:style-name="ce26"/>
          <table:table-cell office:value-type="string" table:style-name="ce22">
            <text:p><text:a xlink:href="http://www.annales.org/archives/x/marrot.html">Marrot (Jean Charles Louis)</text:a></text:p>
          </table:table-cell>
          <table:table-cell office:value-type="string" table:style-name="ce44">
            <text:p>Envoi fait en 2014 des Archives départementales de la Dordogne de notes de cours manuscrites de docimasie à l’école des mines. Ces notes ont été prises par un élève de 2ème année de l’école des mines de Paris lors du cours de docimasie, matière enseignée à l’époque par Pierre Berthier 1820. Les cours sont accopagnés d’une note d’expertise très complète qui attribue ces écrits à Louis Marrot</text:p>
          </table:table-cell>
          <table:table-cell office:value-type="float" office:value="1820" table:style-name="ce41">
            <text:p>1820</text:p>
          </table:table-cell>
          <table:table-cell office:value-type="float" office:value="1820" table:style-name="ce41">
            <text:p>1820</text:p>
          </table:table-cell>
          <table:table-cell table:number-columns-repeated="1002" table:style-name="ce25"/>
          <table:table-cell table:number-columns-repeated="15375" table:style-name="ce6"/>
        </table:table-row>
        <table:table-row table:style-name="ro2">
          <table:table-cell office:value-type="string" table:style-name="ce4">
            <text:p>34AP1</text:p>
          </table:table-cell>
          <table:table-cell office:value-type="string" table:style-name="ce4">
            <text:p>Fonds Mathieu (Pierre) (1899-…) élève ingénieur civil (promotion 1919)</text:p>
          </table:table-cell>
          <table:table-cell table:style-name="ce26"/>
          <table:table-cell table:style-name="ce4"/>
          <table:table-cell office:value-type="string" table:style-name="ce44">
            <text:p>Cours de métallurgie générale – sidérurgie par Morette : cahier de notes de cours manuscrites (1 cahier). Don Rouault (1998)</text:p>
          </table:table-cell>
          <table:table-cell office:value-type="float" office:value="1919" table:style-name="ce41">
            <text:p>1919</text:p>
          </table:table-cell>
          <table:table-cell office:value-type="float" office:value="1920" table:style-name="ce41">
            <text:p>1920</text:p>
          </table:table-cell>
          <table:table-cell table:number-columns-repeated="1002" table:style-name="ce25"/>
          <table:table-cell table:number-columns-repeated="15375" table:style-name="ce6"/>
        </table:table-row>
        <table:table-row table:style-name="ro2">
          <table:table-cell office:value-type="string" table:style-name="ce4">
            <text:p>43AP1</text:p>
          </table:table-cell>
          <table:table-cell office:value-type="string" table:style-name="ce4">
            <text:p>Fonds Mercier (Pierre), (1905-…) élève ingénieur civil (promotion 1923)</text:p>
          </table:table-cell>
          <table:table-cell table:style-name="ce26"/>
          <table:table-cell table:style-name="ce4"/>
          <table:table-cell office:value-type="string" table:style-name="ce44">
            <text:p>Ecole nationale supérieure des mines, année 1923-1924, cours d’exploitation des mines, professeur Lebreton, élève Pierre Mercier, notes manuscrites, paginées avec schémas explicatifs, un registre 28x22x1,5 (fragile, les pages se détachent de la couverture)</text:p>
          </table:table-cell>
          <table:table-cell office:value-type="float" office:value="1923" table:style-name="ce41">
            <text:p>1923</text:p>
          </table:table-cell>
          <table:table-cell office:value-type="float" office:value="1924" table:style-name="ce41">
            <text:p>1924</text:p>
          </table:table-cell>
          <table:table-cell table:number-columns-repeated="1002" table:style-name="ce25"/>
          <table:table-cell table:number-columns-repeated="15375" table:style-name="ce6"/>
        </table:table-row>
        <table:table-row table:style-name="ro22">
          <table:table-cell office:value-type="string" table:style-name="ce4">
            <text:p>Ms 43</text:p>
          </table:table-cell>
          <table:table-cell office:value-type="string" table:style-name="ce4">
            <text:p>Fonds Mines domaniales françaises de la Sarre</text:p>
          </table:table-cell>
          <table:table-cell office:value-type="string" table:style-name="ce13">
            <text:p><text:a xlink:href="https://patrimoine.mines-paristech.fr/document/Atlas_Sarre_1810">Lien</text:a></text:p>
          </table:table-cell>
          <table:table-cell table:style-name="ce4"/>
          <table:table-cell office:value-type="string" table:style-name="ce44">
            <text:p>Atlas des concessions du terrain houiller de la Sarre par Mrs Beaunier &amp; Calmelet, ingénieurs du corps des mines. Sarrebruck</text:p>
          </table:table-cell>
          <table:table-cell office:value-type="float" office:value="1810" table:style-name="ce41">
            <text:p>1810</text:p>
          </table:table-cell>
          <table:table-cell office:value-type="float" office:value="1810" table:style-name="ce41">
            <text:p>1810</text:p>
          </table:table-cell>
          <table:table-cell table:number-columns-repeated="1002" table:style-name="ce25"/>
          <table:table-cell table:number-columns-repeated="15375" table:style-name="ce6"/>
        </table:table-row>
        <table:table-row table:style-name="ro8">
          <table:table-cell office:value-type="string" table:style-name="ce4">
            <text:p>Ms 68 – A1</text:p>
          </table:table-cell>
          <table:table-cell office:value-type="string" table:style-name="ce4">
            <text:p>Fonds Mines domaniales françaises de la Sarre</text:p>
          </table:table-cell>
          <table:table-cell table:style-name="ce26"/>
          <table:table-cell table:style-name="ce4"/>
          <table:table-cell office:value-type="string" table:style-name="ce44">
            <text:p>Exploitations antérieures à la compagnie Equer (compagnie Leclerc-Joly. - Compagnie Stablo. - Régie Watremetz (25 pièces) (nivose an IV-nivôse an V).</text:p>
            <text:p>Sous-liasse (en copies à la machine à écrire). Documents sur la gestion entre 1793 et le début de l’an IV. - District de Sarrelibre. - Gestion Knoerzer. - Gestion des usines. Registres d’enregistrement de la correspondance de l’agent de Sarrelibre avec le comité de Salut Public, celui de la sûreté générale, le Pouvoir exécutif et autres agents supérieurs (fructidor an II-frimaire an IV).</text:p>
          </table:table-cell>
          <table:table-cell office:value-type="float" office:value="1794" table:style-name="ce41">
            <text:p>1794</text:p>
          </table:table-cell>
          <table:table-cell office:value-type="float" office:value="1797" table:style-name="ce41">
            <text:p>1797</text:p>
          </table:table-cell>
          <table:table-cell table:number-columns-repeated="1002" table:style-name="ce25"/>
          <table:table-cell table:number-columns-repeated="15375" table:style-name="ce6"/>
        </table:table-row>
        <table:table-row table:style-name="ro22">
          <table:table-cell office:value-type="string" table:style-name="ce4">
            <text:p>Ms 68 – A2</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de Bella, directeur général de l’Administration des Pays conquis entre Rhin et Moselle avec les administrateurs de l’Enregistrement et des Domaines à Paris (51 pièc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2">
          <table:table-cell office:value-type="string" table:style-name="ce4">
            <text:p>Ms 68 – A3</text:p>
          </table:table-cell>
          <table:table-cell office:value-type="string" table:style-name="ce4">
            <text:p>Fonds Mines domaniales françaises de la Sarre</text:p>
          </table:table-cell>
          <table:table-cell table:style-name="ce26"/>
          <table:table-cell table:style-name="ce4"/>
          <table:table-cell office:value-type="string" table:style-name="ce44">
            <text:p>Usines métallurgiques et salines : documents épars (14 pièces) (an IV-an VIII)</text:p>
          </table:table-cell>
          <table:table-cell office:value-type="float" office:value="1795" table:style-name="ce41">
            <text:p>1795</text:p>
          </table:table-cell>
          <table:table-cell office:value-type="float" office:value="1800" table:style-name="ce41">
            <text:p>1800</text:p>
          </table:table-cell>
          <table:table-cell table:number-columns-repeated="1002" table:style-name="ce25"/>
          <table:table-cell table:number-columns-repeated="15375" table:style-name="ce6"/>
        </table:table-row>
        <table:table-row table:style-name="ro6">
          <table:table-cell office:value-type="string" table:style-name="ce4">
            <text:p>Ms 68 – A4</text:p>
          </table:table-cell>
          <table:table-cell office:value-type="string" table:style-name="ce4">
            <text:p>Fonds Mines domaniales françaises de la Sarre</text:p>
          </table:table-cell>
          <table:table-cell table:style-name="ce26"/>
          <table:table-cell table:style-name="ce4"/>
          <table:table-cell office:value-type="string" table:style-name="ce44">
            <text:p>Pièces relatives à la compagnie Equer (an V-1808, exclus) :</text:p>
            <text:p>Sous-liasse. - Traités, accords et pièces relatifs aux indemnités et loyers de terrains occupés par différentes houillères. - Usurpation des communes. - Augmentation du prix des Kreutzer.</text:p>
            <text:p>Divers. (85 pièces)</text:p>
          </table:table-cell>
          <table:table-cell office:value-type="float" office:value="1796" table:style-name="ce41">
            <text:p>1796</text:p>
          </table:table-cell>
          <table:table-cell office:value-type="float" office:value="1807" table:style-name="ce41">
            <text:p>1807</text:p>
          </table:table-cell>
          <table:table-cell table:number-columns-repeated="1002" table:style-name="ce25"/>
          <table:table-cell table:number-columns-repeated="15375" table:style-name="ce6"/>
        </table:table-row>
        <table:table-row table:style-name="ro22">
          <table:table-cell office:value-type="string" table:style-name="ce4">
            <text:p>Ms 68 – B1</text:p>
          </table:table-cell>
          <table:table-cell office:value-type="string" table:style-name="ce4">
            <text:p>Fonds Mines domaniales françaises de la Sarre</text:p>
          </table:table-cell>
          <table:table-cell table:style-name="ce26"/>
          <table:table-cell table:style-name="ce4"/>
          <table:table-cell office:value-type="string" table:style-name="ce44">
            <text:p>Régie provisoire des houillères de la Sarre. Comité d’administration (3 pièces).</text:p>
          </table:table-cell>
          <table:table-cell office:value-type="float" office:value="1808" table:style-name="ce41">
            <text:p>1808</text:p>
          </table:table-cell>
          <table:table-cell office:value-type="float" office:value="1808" table:style-name="ce41">
            <text:p>1808</text:p>
          </table:table-cell>
          <table:table-cell table:number-columns-repeated="1002" table:style-name="ce25"/>
          <table:table-cell table:number-columns-repeated="15375" table:style-name="ce6"/>
        </table:table-row>
        <table:table-row table:style-name="ro22">
          <table:table-cell office:value-type="string" table:style-name="ce4">
            <text:p>Ms 68 – B2</text:p>
          </table:table-cell>
          <table:table-cell office:value-type="string" table:style-name="ce4">
            <text:p>Fonds Mines domaniales françaises de la Sarre</text:p>
          </table:table-cell>
          <table:table-cell table:style-name="ce26"/>
          <table:table-cell table:style-name="ce4"/>
          <table:table-cell office:value-type="string" table:style-name="ce44">
            <text:p>Administration de l’Enregistrement et des Domaines. Régie provisoire. Etats de situation mensuels et trimestriels (32 pièces).</text:p>
          </table:table-cell>
          <table:table-cell office:value-type="float" office:value="1808" table:style-name="ce41">
            <text:p>1808</text:p>
          </table:table-cell>
          <table:table-cell office:value-type="float" office:value="1808" table:style-name="ce41">
            <text:p>1808</text:p>
          </table:table-cell>
          <table:table-cell table:number-columns-repeated="1002" table:style-name="ce25"/>
          <table:table-cell table:number-columns-repeated="15375" table:style-name="ce6"/>
        </table:table-row>
        <table:table-row table:style-name="ro22">
          <table:table-cell office:value-type="string" table:style-name="ce4">
            <text:p>Ms 68 – B3</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de M. Berger directeur de l’Enregistrement et des Domaines à Trèves avec Savoye, directeur principal de la régie provisoire des houillères à Sarrebruck (38 pièces).</text:p>
          </table:table-cell>
          <table:table-cell office:value-type="float" office:value="1808" table:style-name="ce41">
            <text:p>1808</text:p>
          </table:table-cell>
          <table:table-cell office:value-type="float" office:value="1808" table:style-name="ce41">
            <text:p>1808</text:p>
          </table:table-cell>
          <table:table-cell table:number-columns-repeated="1002" table:style-name="ce25"/>
          <table:table-cell table:number-columns-repeated="15375" table:style-name="ce6"/>
        </table:table-row>
        <table:table-row table:style-name="ro22">
          <table:table-cell office:value-type="string" table:style-name="ce4">
            <text:p>Ms 68 – B4</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du préfet de la Sarre à Trèves avec Berger (17 pièces).</text:p>
          </table:table-cell>
          <table:table-cell office:value-type="float" office:value="1808" table:style-name="ce41">
            <text:p>1808</text:p>
          </table:table-cell>
          <table:table-cell office:value-type="float" office:value="1808" table:style-name="ce41">
            <text:p>1808</text:p>
          </table:table-cell>
          <table:table-cell table:number-columns-repeated="1002" table:style-name="ce25"/>
          <table:table-cell table:number-columns-repeated="15375" table:style-name="ce6"/>
        </table:table-row>
        <table:table-row table:style-name="ro22">
          <table:table-cell office:value-type="string" table:style-name="ce4">
            <text:p>Ms 68 – B5</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de Berger avec Vautrot, inspecteur à Sarrebruck (15 pièces).</text:p>
          </table:table-cell>
          <table:table-cell office:value-type="float" office:value="1808" table:style-name="ce41">
            <text:p>1808</text:p>
          </table:table-cell>
          <table:table-cell office:value-type="float" office:value="1808" table:style-name="ce41">
            <text:p>1808</text:p>
          </table:table-cell>
          <table:table-cell table:number-columns-repeated="1002" table:style-name="ce25"/>
          <table:table-cell table:number-columns-repeated="15375" table:style-name="ce6"/>
        </table:table-row>
        <table:table-row table:style-name="ro22">
          <table:table-cell office:value-type="string" table:style-name="ce4">
            <text:p>Ms 68 – B6</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de Berger avec l’Administration de l’Enregistrement et des Domaines (3<text:span text:style-name="T3">e</text:span><text:s/>division) à Paris (15 pièces).</text:p>
          </table:table-cell>
          <table:table-cell office:value-type="float" office:value="1808" table:style-name="ce41">
            <text:p>1808</text:p>
          </table:table-cell>
          <table:table-cell office:value-type="float" office:value="1808" table:style-name="ce41">
            <text:p>1808</text:p>
          </table:table-cell>
          <table:table-cell table:number-columns-repeated="1002" table:style-name="ce25"/>
          <table:table-cell table:number-columns-repeated="15375" table:style-name="ce6"/>
        </table:table-row>
        <table:table-row table:style-name="ro2">
          <table:table-cell office:value-type="string" table:style-name="ce4">
            <text:p>Ms 68 – B7</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s diverses.</text:p>
            <text:p>Sous-liasse. - Correspondance commerciale. Traités de livraison des houilles.</text:p>
            <text:p>Sous-liasse. - Correspondance Berger-Gangloff, contrôleur principal des houillères du pays de Sarrebruck (38 pièces).</text:p>
          </table:table-cell>
          <table:table-cell office:value-type="float" office:value="1808" table:style-name="ce41">
            <text:p>1808</text:p>
          </table:table-cell>
          <table:table-cell office:value-type="float" office:value="1808" table:style-name="ce41">
            <text:p>1808</text:p>
          </table:table-cell>
          <table:table-cell table:number-columns-repeated="1002" table:style-name="ce25"/>
          <table:table-cell table:number-columns-repeated="15375" table:style-name="ce6"/>
        </table:table-row>
        <table:table-row table:style-name="ro22">
          <table:table-cell office:value-type="string" table:style-name="ce4">
            <text:p>Ms 68 – B8</text:p>
          </table:table-cell>
          <table:table-cell office:value-type="string" table:style-name="ce4">
            <text:p>Fonds Mines domaniales françaises de la Sarre</text:p>
          </table:table-cell>
          <table:table-cell table:style-name="ce26"/>
          <table:table-cell table:style-name="ce4"/>
          <table:table-cell office:value-type="string" table:style-name="ce44">
            <text:p>Prise de possession par la régie des houillères (10 pièces).</text:p>
          </table:table-cell>
          <table:table-cell office:value-type="float" office:value="1808" table:style-name="ce41">
            <text:p>1808</text:p>
          </table:table-cell>
          <table:table-cell office:value-type="float" office:value="1808" table:style-name="ce41">
            <text:p>1808</text:p>
          </table:table-cell>
          <table:table-cell table:number-columns-repeated="1002" table:style-name="ce25"/>
          <table:table-cell table:number-columns-repeated="15375" table:style-name="ce6"/>
        </table:table-row>
        <table:table-row table:style-name="ro22">
          <table:table-cell office:value-type="string" table:style-name="ce4">
            <text:p>Ms 68 – B9</text:p>
          </table:table-cell>
          <table:table-cell office:value-type="string" table:style-name="ce4">
            <text:p>Fonds Mines domaniales françaises de la Sarre</text:p>
          </table:table-cell>
          <table:table-cell table:style-name="ce26"/>
          <table:table-cell table:style-name="ce4"/>
          <table:table-cell office:value-type="string" table:style-name="ce44">
            <text:p>Divers.</text:p>
          </table:table-cell>
          <table:table-cell office:value-type="float" office:value="1808" table:style-name="ce41">
            <text:p>1808</text:p>
          </table:table-cell>
          <table:table-cell office:value-type="float" office:value="1808" table:style-name="ce41">
            <text:p>1808</text:p>
          </table:table-cell>
          <table:table-cell table:number-columns-repeated="1002" table:style-name="ce25"/>
          <table:table-cell table:number-columns-repeated="15375" table:style-name="ce6"/>
        </table:table-row>
        <table:table-row table:style-name="ro22">
          <table:table-cell office:value-type="string" table:style-name="ce4">
            <text:p>Ms 68 – C/1810 – 1</text:p>
          </table:table-cell>
          <table:table-cell office:value-type="string" table:style-name="ce4">
            <text:p>Fonds Mines domaniales françaises de la Sarre</text:p>
          </table:table-cell>
          <table:table-cell table:style-name="ce26"/>
          <table:table-cell table:style-name="ce4"/>
          <table:table-cell office:value-type="string" table:style-name="ce44">
            <text:p>Conseil d’administration (22 pièces).</text:p>
          </table:table-cell>
          <table:table-cell office:value-type="float" office:value="1810" table:style-name="ce41">
            <text:p>1810</text:p>
          </table:table-cell>
          <table:table-cell office:value-type="float" office:value="1810" table:style-name="ce41">
            <text:p>1810</text:p>
          </table:table-cell>
          <table:table-cell table:number-columns-repeated="1002" table:style-name="ce25"/>
          <table:table-cell table:number-columns-repeated="15375" table:style-name="ce6"/>
        </table:table-row>
        <table:table-row table:style-name="ro22">
          <table:table-cell office:value-type="string" table:style-name="ce4">
            <text:p>Ms 68 – C/1810 – 2</text:p>
          </table:table-cell>
          <table:table-cell office:value-type="string" table:style-name="ce4">
            <text:p>Fonds Mines domaniales françaises de la Sarre</text:p>
          </table:table-cell>
          <table:table-cell table:style-name="ce26"/>
          <table:table-cell table:style-name="ce4"/>
          <table:table-cell office:value-type="string" table:style-name="ce44">
            <text:p>Etats des situations mensuelles et trimestriels (30 pièces).</text:p>
          </table:table-cell>
          <table:table-cell office:value-type="float" office:value="1810" table:style-name="ce41">
            <text:p>1810</text:p>
          </table:table-cell>
          <table:table-cell office:value-type="float" office:value="1810" table:style-name="ce41">
            <text:p>1810</text:p>
          </table:table-cell>
          <table:table-cell table:number-columns-repeated="1002" table:style-name="ce25"/>
          <table:table-cell table:number-columns-repeated="15375" table:style-name="ce6"/>
        </table:table-row>
        <table:table-row table:style-name="ro22">
          <table:table-cell office:value-type="string" table:style-name="ce4">
            <text:p>Ms 68 – C/1810 – 3</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Savoye (34 pièces).</text:p>
          </table:table-cell>
          <table:table-cell office:value-type="float" office:value="1810" table:style-name="ce41">
            <text:p>1810</text:p>
          </table:table-cell>
          <table:table-cell office:value-type="float" office:value="1810" table:style-name="ce41">
            <text:p>1810</text:p>
          </table:table-cell>
          <table:table-cell table:number-columns-repeated="1002" table:style-name="ce25"/>
          <table:table-cell table:number-columns-repeated="15375" table:style-name="ce6"/>
        </table:table-row>
        <table:table-row table:style-name="ro22">
          <table:table-cell office:value-type="string" table:style-name="ce4">
            <text:p>Ms 68 – C/1810 – 4</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Préfet de la Sarre (22 pièces).</text:p>
          </table:table-cell>
          <table:table-cell office:value-type="float" office:value="1810" table:style-name="ce41">
            <text:p>1810</text:p>
          </table:table-cell>
          <table:table-cell office:value-type="float" office:value="1810" table:style-name="ce41">
            <text:p>1810</text:p>
          </table:table-cell>
          <table:table-cell table:number-columns-repeated="1002" table:style-name="ce25"/>
          <table:table-cell table:number-columns-repeated="15375" table:style-name="ce6"/>
        </table:table-row>
        <table:table-row table:style-name="ro22">
          <table:table-cell office:value-type="string" table:style-name="ce4">
            <text:p>Ms 68 – C/1810 – 5</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Vautrot (19 pièces).</text:p>
          </table:table-cell>
          <table:table-cell office:value-type="float" office:value="1810" table:style-name="ce41">
            <text:p>1810</text:p>
          </table:table-cell>
          <table:table-cell office:value-type="float" office:value="1810" table:style-name="ce41">
            <text:p>1810</text:p>
          </table:table-cell>
          <table:table-cell table:number-columns-repeated="1002" table:style-name="ce25"/>
          <table:table-cell table:number-columns-repeated="15375" table:style-name="ce6"/>
        </table:table-row>
        <table:table-row table:style-name="ro22">
          <table:table-cell office:value-type="string" table:style-name="ce4">
            <text:p>Ms 68 – C/1810 – 6</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Administration (3<text:span text:style-name="T3">e</text:span><text:s/>division) Paris (13 pièces).</text:p>
          </table:table-cell>
          <table:table-cell office:value-type="float" office:value="1810" table:style-name="ce41">
            <text:p>1810</text:p>
          </table:table-cell>
          <table:table-cell office:value-type="float" office:value="1810" table:style-name="ce41">
            <text:p>1810</text:p>
          </table:table-cell>
          <table:table-cell table:number-columns-repeated="1002" table:style-name="ce25"/>
          <table:table-cell table:number-columns-repeated="15375" table:style-name="ce6"/>
        </table:table-row>
        <table:table-row table:style-name="ro22">
          <table:table-cell office:value-type="string" table:style-name="ce4">
            <text:p>Ms 68 – C/1810 - 7</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s diverses (16 pièces).</text:p>
          </table:table-cell>
          <table:table-cell office:value-type="float" office:value="1810" table:style-name="ce41">
            <text:p>1810</text:p>
          </table:table-cell>
          <table:table-cell office:value-type="float" office:value="1810" table:style-name="ce41">
            <text:p>1810</text:p>
          </table:table-cell>
          <table:table-cell table:number-columns-repeated="1002" table:style-name="ce25"/>
          <table:table-cell table:number-columns-repeated="15375" table:style-name="ce6"/>
        </table:table-row>
        <table:table-row table:style-name="ro22">
          <table:table-cell office:value-type="string" table:style-name="ce4">
            <text:p>Ms 68 – C/1810 – 8</text:p>
          </table:table-cell>
          <table:table-cell office:value-type="string" table:style-name="ce4">
            <text:p>Fonds Mines domaniales françaises de la Sarre</text:p>
          </table:table-cell>
          <table:table-cell table:style-name="ce26"/>
          <table:table-cell table:style-name="ce4"/>
          <table:table-cell office:value-type="string" table:style-name="ce44">
            <text:p>Notes de Knoerzer et des directeurs locaux (14 pièces).</text:p>
          </table:table-cell>
          <table:table-cell office:value-type="float" office:value="1810" table:style-name="ce41">
            <text:p>1810</text:p>
          </table:table-cell>
          <table:table-cell office:value-type="float" office:value="1810" table:style-name="ce41">
            <text:p>1810</text:p>
          </table:table-cell>
          <table:table-cell table:number-columns-repeated="1002" table:style-name="ce25"/>
          <table:table-cell table:number-columns-repeated="15375" table:style-name="ce6"/>
        </table:table-row>
        <table:table-row table:style-name="ro22">
          <table:table-cell office:value-type="string" table:style-name="ce4">
            <text:p>Ms 68 – C/1811 - <text:s/>1</text:p>
          </table:table-cell>
          <table:table-cell office:value-type="string" table:style-name="ce4">
            <text:p>Fonds Mines domaniales françaises de la Sarre</text:p>
          </table:table-cell>
          <table:table-cell table:style-name="ce26"/>
          <table:table-cell table:style-name="ce4"/>
          <table:table-cell office:value-type="string" table:style-name="ce44">
            <text:p>Comité d’administration (55 pièces).</text:p>
          </table:table-cell>
          <table:table-cell office:value-type="float" office:value="1811" table:style-name="ce41">
            <text:p>1811</text:p>
          </table:table-cell>
          <table:table-cell office:value-type="float" office:value="1811" table:style-name="ce41">
            <text:p>1811</text:p>
          </table:table-cell>
          <table:table-cell table:number-columns-repeated="1002" table:style-name="ce25"/>
          <table:table-cell table:number-columns-repeated="15375" table:style-name="ce6"/>
        </table:table-row>
        <table:table-row table:style-name="ro22">
          <table:table-cell office:value-type="string" table:style-name="ce4">
            <text:p>Ms 68 – C/1811 - <text:s/>2</text:p>
          </table:table-cell>
          <table:table-cell office:value-type="string" table:style-name="ce4">
            <text:p>Fonds Mines domaniales françaises de la Sarre</text:p>
          </table:table-cell>
          <table:table-cell table:style-name="ce26"/>
          <table:table-cell table:style-name="ce4"/>
          <table:table-cell office:value-type="string" table:style-name="ce44">
            <text:p>Etats de situation mensuels et trimestriels (27 pièces).</text:p>
          </table:table-cell>
          <table:table-cell office:value-type="float" office:value="1811" table:style-name="ce41">
            <text:p>1811</text:p>
          </table:table-cell>
          <table:table-cell office:value-type="float" office:value="1811" table:style-name="ce41">
            <text:p>1811</text:p>
          </table:table-cell>
          <table:table-cell table:number-columns-repeated="1002" table:style-name="ce25"/>
          <table:table-cell table:number-columns-repeated="15375" table:style-name="ce6"/>
        </table:table-row>
        <table:table-row table:style-name="ro22">
          <table:table-cell office:value-type="string" table:style-name="ce4">
            <text:p>Ms 68 – C/1811 - <text:s/>3</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Savoye (29 pièces).</text:p>
          </table:table-cell>
          <table:table-cell office:value-type="float" office:value="1811" table:style-name="ce41">
            <text:p>1811</text:p>
          </table:table-cell>
          <table:table-cell office:value-type="float" office:value="1811" table:style-name="ce41">
            <text:p>1811</text:p>
          </table:table-cell>
          <table:table-cell table:number-columns-repeated="1002" table:style-name="ce25"/>
          <table:table-cell table:number-columns-repeated="15375" table:style-name="ce6"/>
        </table:table-row>
        <table:table-row table:style-name="ro22">
          <table:table-cell office:value-type="string" table:style-name="ce4">
            <text:p>Ms 68 – C/1811 - <text:s/>4</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Préfet de la Sarre (17 pièces).</text:p>
          </table:table-cell>
          <table:table-cell office:value-type="float" office:value="1811" table:style-name="ce41">
            <text:p>1811</text:p>
          </table:table-cell>
          <table:table-cell office:value-type="float" office:value="1811" table:style-name="ce41">
            <text:p>1811</text:p>
          </table:table-cell>
          <table:table-cell table:number-columns-repeated="1002" table:style-name="ce25"/>
          <table:table-cell table:number-columns-repeated="15375" table:style-name="ce6"/>
        </table:table-row>
        <table:table-row table:style-name="ro22">
          <table:table-cell office:value-type="string" table:style-name="ce4">
            <text:p>Ms 68 – C/1811 - <text:s/>5</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Vautrot (5 pièces).</text:p>
          </table:table-cell>
          <table:table-cell office:value-type="float" office:value="1811" table:style-name="ce41">
            <text:p>1811</text:p>
          </table:table-cell>
          <table:table-cell office:value-type="float" office:value="1811" table:style-name="ce41">
            <text:p>1811</text:p>
          </table:table-cell>
          <table:table-cell table:number-columns-repeated="1002" table:style-name="ce25"/>
          <table:table-cell table:number-columns-repeated="15375" table:style-name="ce6"/>
        </table:table-row>
        <table:table-row table:style-name="ro22">
          <table:table-cell office:value-type="string" table:style-name="ce4">
            <text:p>Ms 68 – C/1811 - <text:s/>6</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Administration (4<text:span text:style-name="T3">e</text:span><text:s/>division) Paris (13 pièces).</text:p>
          </table:table-cell>
          <table:table-cell office:value-type="float" office:value="1811" table:style-name="ce41">
            <text:p>1811</text:p>
          </table:table-cell>
          <table:table-cell office:value-type="float" office:value="1811" table:style-name="ce41">
            <text:p>1811</text:p>
          </table:table-cell>
          <table:table-cell table:number-columns-repeated="1002" table:style-name="ce25"/>
          <table:table-cell table:number-columns-repeated="15375" table:style-name="ce6"/>
        </table:table-row>
        <table:table-row table:style-name="ro22">
          <table:table-cell office:value-type="string" table:style-name="ce4">
            <text:p>Ms 68 – C/1811 - <text:s/>7</text:p>
          </table:table-cell>
          <table:table-cell office:value-type="string" table:style-name="ce4">
            <text:p>Fonds Mines domaniales françaises de la Sarre</text:p>
          </table:table-cell>
          <table:table-cell table:style-name="ce26"/>
          <table:table-cell table:style-name="ce4"/>
          <table:table-cell office:value-type="string" table:style-name="ce44">
            <text:p>Divers (14 pièces).</text:p>
          </table:table-cell>
          <table:table-cell office:value-type="float" office:value="1811" table:style-name="ce41">
            <text:p>1811</text:p>
          </table:table-cell>
          <table:table-cell office:value-type="float" office:value="1811" table:style-name="ce41">
            <text:p>1811</text:p>
          </table:table-cell>
          <table:table-cell table:number-columns-repeated="1002" table:style-name="ce25"/>
          <table:table-cell table:number-columns-repeated="15375" table:style-name="ce6"/>
        </table:table-row>
        <table:table-row table:style-name="ro22">
          <table:table-cell office:value-type="string" table:style-name="ce4">
            <text:p>Ms 68 – C/1811 - <text:s/>8</text:p>
          </table:table-cell>
          <table:table-cell office:value-type="string" table:style-name="ce4">
            <text:p>Fonds Mines domaniales françaises de la Sarre</text:p>
          </table:table-cell>
          <table:table-cell table:style-name="ce26"/>
          <table:table-cell table:style-name="ce4"/>
          <table:table-cell office:value-type="string" table:style-name="ce44">
            <text:p>Notes de Knoerzer et des directeurs locaux (7 pièces).</text:p>
          </table:table-cell>
          <table:table-cell office:value-type="float" office:value="1811" table:style-name="ce41">
            <text:p>1811</text:p>
          </table:table-cell>
          <table:table-cell office:value-type="float" office:value="1811" table:style-name="ce41">
            <text:p>1811</text:p>
          </table:table-cell>
          <table:table-cell table:number-columns-repeated="1002" table:style-name="ce25"/>
          <table:table-cell table:number-columns-repeated="15375" table:style-name="ce6"/>
        </table:table-row>
        <table:table-row table:style-name="ro22">
          <table:table-cell office:value-type="string" table:style-name="ce4">
            <text:p>Ms 68 – C/1811 - <text:s/>9</text:p>
          </table:table-cell>
          <table:table-cell office:value-type="string" table:style-name="ce4">
            <text:p>Fonds Mines domaniales françaises de la Sarre</text:p>
          </table:table-cell>
          <table:table-cell table:style-name="ce26"/>
          <table:table-cell table:style-name="ce4"/>
          <table:table-cell office:value-type="string" table:style-name="ce44">
            <text:p>Mine de Jaegersfreude (10 pièces).</text:p>
          </table:table-cell>
          <table:table-cell office:value-type="float" office:value="1811" table:style-name="ce41">
            <text:p>1811</text:p>
          </table:table-cell>
          <table:table-cell office:value-type="float" office:value="1811" table:style-name="ce41">
            <text:p>1811</text:p>
          </table:table-cell>
          <table:table-cell table:number-columns-repeated="1002" table:style-name="ce25"/>
          <table:table-cell table:number-columns-repeated="15375" table:style-name="ce6"/>
        </table:table-row>
        <table:table-row table:style-name="ro22">
          <table:table-cell office:value-type="string" table:style-name="ce4">
            <text:p>Ms 68 – D/1812 – 1</text:p>
          </table:table-cell>
          <table:table-cell office:value-type="string" table:style-name="ce4">
            <text:p>Fonds Mines domaniales françaises de la Sarre</text:p>
          </table:table-cell>
          <table:table-cell table:style-name="ce26"/>
          <table:table-cell table:style-name="ce4"/>
          <table:table-cell office:value-type="string" table:style-name="ce44">
            <text:p>Comité d’administration (70 pièces).</text:p>
          </table:table-cell>
          <table:table-cell office:value-type="float" office:value="1812" table:style-name="ce41">
            <text:p>1812</text:p>
          </table:table-cell>
          <table:table-cell office:value-type="float" office:value="1812" table:style-name="ce41">
            <text:p>1812</text:p>
          </table:table-cell>
          <table:table-cell table:number-columns-repeated="1002" table:style-name="ce25"/>
          <table:table-cell table:number-columns-repeated="15375" table:style-name="ce6"/>
        </table:table-row>
        <table:table-row table:style-name="ro22">
          <table:table-cell office:value-type="string" table:style-name="ce4">
            <text:p>Ms 68 – D/1812 – 2</text:p>
          </table:table-cell>
          <table:table-cell office:value-type="string" table:style-name="ce4">
            <text:p>Fonds Mines domaniales françaises de la Sarre</text:p>
          </table:table-cell>
          <table:table-cell table:style-name="ce26"/>
          <table:table-cell table:style-name="ce4"/>
          <table:table-cell office:value-type="string" table:style-name="ce44">
            <text:p>Etats de situation mensuels et trimestriels (20 pièces).</text:p>
          </table:table-cell>
          <table:table-cell office:value-type="float" office:value="1812" table:style-name="ce41">
            <text:p>1812</text:p>
          </table:table-cell>
          <table:table-cell office:value-type="float" office:value="1812" table:style-name="ce41">
            <text:p>1812</text:p>
          </table:table-cell>
          <table:table-cell table:number-columns-repeated="1002" table:style-name="ce25"/>
          <table:table-cell table:number-columns-repeated="15375" table:style-name="ce6"/>
        </table:table-row>
        <table:table-row table:style-name="ro22">
          <table:table-cell office:value-type="string" table:style-name="ce4">
            <text:p>Ms 68 – D/1812 – 3</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Savoye (42 pièces).</text:p>
          </table:table-cell>
          <table:table-cell office:value-type="float" office:value="1812" table:style-name="ce41">
            <text:p>1812</text:p>
          </table:table-cell>
          <table:table-cell office:value-type="float" office:value="1812" table:style-name="ce41">
            <text:p>1812</text:p>
          </table:table-cell>
          <table:table-cell table:number-columns-repeated="1002" table:style-name="ce25"/>
          <table:table-cell table:number-columns-repeated="15375" table:style-name="ce6"/>
        </table:table-row>
        <table:table-row table:style-name="ro22">
          <table:table-cell office:value-type="string" table:style-name="ce4">
            <text:p>Ms 68 – D/1812 – 4</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Préfet de la Sarre (16 pièces).</text:p>
          </table:table-cell>
          <table:table-cell office:value-type="float" office:value="1812" table:style-name="ce41">
            <text:p>1812</text:p>
          </table:table-cell>
          <table:table-cell office:value-type="float" office:value="1812" table:style-name="ce41">
            <text:p>1812</text:p>
          </table:table-cell>
          <table:table-cell table:number-columns-repeated="1002" table:style-name="ce25"/>
          <table:table-cell table:number-columns-repeated="15375" table:style-name="ce6"/>
        </table:table-row>
        <table:table-row table:style-name="ro22">
          <table:table-cell office:value-type="string" table:style-name="ce4">
            <text:p>Ms 68 – D/1812 – 5</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Vautrot (8 pièces).</text:p>
          </table:table-cell>
          <table:table-cell office:value-type="float" office:value="1812" table:style-name="ce41">
            <text:p>1812</text:p>
          </table:table-cell>
          <table:table-cell office:value-type="float" office:value="1812" table:style-name="ce41">
            <text:p>1812</text:p>
          </table:table-cell>
          <table:table-cell table:number-columns-repeated="1002" table:style-name="ce25"/>
          <table:table-cell table:number-columns-repeated="15375" table:style-name="ce6"/>
        </table:table-row>
        <table:table-row table:style-name="ro22">
          <table:table-cell office:value-type="string" table:style-name="ce4">
            <text:p>Ms 68 – D/1812 – 6</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Administration (4<text:span text:style-name="T3">e</text:span><text:s/>division) Paris (8 pièces).</text:p>
          </table:table-cell>
          <table:table-cell office:value-type="float" office:value="1812" table:style-name="ce41">
            <text:p>1812</text:p>
          </table:table-cell>
          <table:table-cell office:value-type="float" office:value="1812" table:style-name="ce41">
            <text:p>1812</text:p>
          </table:table-cell>
          <table:table-cell table:number-columns-repeated="1002" table:style-name="ce25"/>
          <table:table-cell table:number-columns-repeated="15375" table:style-name="ce6"/>
        </table:table-row>
        <table:table-row table:style-name="ro22">
          <table:table-cell office:value-type="string" table:style-name="ce4">
            <text:p>Ms 68 – D/1812 – 7</text:p>
          </table:table-cell>
          <table:table-cell office:value-type="string" table:style-name="ce4">
            <text:p>Fonds Mines domaniales françaises de la Sarre</text:p>
          </table:table-cell>
          <table:table-cell table:style-name="ce26"/>
          <table:table-cell table:style-name="ce4"/>
          <table:table-cell office:value-type="string" table:style-name="ce44">
            <text:p>Divers (17 pièces).</text:p>
          </table:table-cell>
          <table:table-cell office:value-type="float" office:value="1812" table:style-name="ce41">
            <text:p>1812</text:p>
          </table:table-cell>
          <table:table-cell office:value-type="float" office:value="1812" table:style-name="ce41">
            <text:p>1812</text:p>
          </table:table-cell>
          <table:table-cell table:number-columns-repeated="1002" table:style-name="ce25"/>
          <table:table-cell table:number-columns-repeated="15375" table:style-name="ce6"/>
        </table:table-row>
        <table:table-row table:style-name="ro22">
          <table:table-cell office:value-type="string" table:style-name="ce4">
            <text:p>Ms 68 – D/1812 – 8</text:p>
          </table:table-cell>
          <table:table-cell office:value-type="string" table:style-name="ce4">
            <text:p>Fonds Mines domaniales françaises de la Sarre</text:p>
          </table:table-cell>
          <table:table-cell table:style-name="ce26"/>
          <table:table-cell table:style-name="ce4"/>
          <table:table-cell office:value-type="string" table:style-name="ce44">
            <text:p>Notes de Knoerzer et des directeurs locaux (9 pièces).</text:p>
          </table:table-cell>
          <table:table-cell office:value-type="float" office:value="1812" table:style-name="ce41">
            <text:p>1812</text:p>
          </table:table-cell>
          <table:table-cell office:value-type="float" office:value="1812" table:style-name="ce41">
            <text:p>1812</text:p>
          </table:table-cell>
          <table:table-cell table:number-columns-repeated="1002" table:style-name="ce25"/>
          <table:table-cell table:number-columns-repeated="15375" table:style-name="ce6"/>
        </table:table-row>
        <table:table-row table:style-name="ro22">
          <table:table-cell office:value-type="string" table:style-name="ce4">
            <text:p>Ms 68 – D/1813 – 1</text:p>
          </table:table-cell>
          <table:table-cell office:value-type="string" table:style-name="ce4">
            <text:p>Fonds Mines domaniales françaises de la Sarre</text:p>
          </table:table-cell>
          <table:table-cell table:style-name="ce26"/>
          <table:table-cell table:style-name="ce4"/>
          <table:table-cell office:value-type="string" table:style-name="ce44">
            <text:p>Comité d’administration (26 pièces).</text:p>
          </table:table-cell>
          <table:table-cell office:value-type="float" office:value="1813" table:style-name="ce41">
            <text:p>1813</text:p>
          </table:table-cell>
          <table:table-cell office:value-type="float" office:value="1813" table:style-name="ce41">
            <text:p>1813</text:p>
          </table:table-cell>
          <table:table-cell table:number-columns-repeated="1002" table:style-name="ce25"/>
          <table:table-cell table:number-columns-repeated="15375" table:style-name="ce6"/>
        </table:table-row>
        <table:table-row table:style-name="ro22">
          <table:table-cell office:value-type="string" table:style-name="ce4">
            <text:p>Ms 68 – D/1813 – 2</text:p>
          </table:table-cell>
          <table:table-cell office:value-type="string" table:style-name="ce4">
            <text:p>Fonds Mines domaniales françaises de la Sarre</text:p>
          </table:table-cell>
          <table:table-cell table:style-name="ce26"/>
          <table:table-cell table:style-name="ce4"/>
          <table:table-cell office:value-type="string" table:style-name="ce44">
            <text:p>Etats de situation mensuels et trimestriels (15 pièces).</text:p>
          </table:table-cell>
          <table:table-cell office:value-type="float" office:value="1813" table:style-name="ce41">
            <text:p>1813</text:p>
          </table:table-cell>
          <table:table-cell office:value-type="float" office:value="1813" table:style-name="ce41">
            <text:p>1813</text:p>
          </table:table-cell>
          <table:table-cell table:number-columns-repeated="1002" table:style-name="ce25"/>
          <table:table-cell table:number-columns-repeated="15375" table:style-name="ce6"/>
        </table:table-row>
        <table:table-row table:style-name="ro22">
          <table:table-cell office:value-type="string" table:style-name="ce4">
            <text:p>Ms 68 – D/1813 – 3</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Savoye (30 pièces).</text:p>
          </table:table-cell>
          <table:table-cell office:value-type="float" office:value="1813" table:style-name="ce41">
            <text:p>1813</text:p>
          </table:table-cell>
          <table:table-cell office:value-type="float" office:value="1813" table:style-name="ce41">
            <text:p>1813</text:p>
          </table:table-cell>
          <table:table-cell table:number-columns-repeated="1002" table:style-name="ce25"/>
          <table:table-cell table:number-columns-repeated="15375" table:style-name="ce6"/>
        </table:table-row>
        <table:table-row table:style-name="ro22">
          <table:table-cell office:value-type="string" table:style-name="ce4">
            <text:p>Ms 68 – D/1813 – 4</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Préfet de la Sarre (21 pièces).</text:p>
          </table:table-cell>
          <table:table-cell office:value-type="float" office:value="1813" table:style-name="ce41">
            <text:p>1813</text:p>
          </table:table-cell>
          <table:table-cell office:value-type="float" office:value="1813" table:style-name="ce41">
            <text:p>1813</text:p>
          </table:table-cell>
          <table:table-cell table:number-columns-repeated="1002" table:style-name="ce25"/>
          <table:table-cell table:number-columns-repeated="15375" table:style-name="ce6"/>
        </table:table-row>
        <table:table-row table:style-name="ro22">
          <table:table-cell office:value-type="string" table:style-name="ce4">
            <text:p>Ms 68 – D/1813 – 5</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Vautrot (6 pièces).</text:p>
          </table:table-cell>
          <table:table-cell office:value-type="float" office:value="1813" table:style-name="ce41">
            <text:p>1813</text:p>
          </table:table-cell>
          <table:table-cell office:value-type="float" office:value="1813" table:style-name="ce41">
            <text:p>1813</text:p>
          </table:table-cell>
          <table:table-cell table:number-columns-repeated="1002" table:style-name="ce25"/>
          <table:table-cell table:number-columns-repeated="15375" table:style-name="ce6"/>
        </table:table-row>
        <table:table-row table:style-name="ro22">
          <table:table-cell office:value-type="string" table:style-name="ce4">
            <text:p>Ms 68 – D/1813 – 6</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Berger-Administration (4<text:span text:style-name="T3">e</text:span><text:s/>division) Paris (9 pièces).</text:p>
          </table:table-cell>
          <table:table-cell office:value-type="float" office:value="1813" table:style-name="ce41">
            <text:p>1813</text:p>
          </table:table-cell>
          <table:table-cell office:value-type="float" office:value="1813" table:style-name="ce41">
            <text:p>1813</text:p>
          </table:table-cell>
          <table:table-cell table:number-columns-repeated="1002" table:style-name="ce25"/>
          <table:table-cell table:number-columns-repeated="15375" table:style-name="ce6"/>
        </table:table-row>
        <table:table-row table:style-name="ro22">
          <table:table-cell office:value-type="string" table:style-name="ce4">
            <text:p>Ms 68 – D/1813 – 7</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s diverses (30 pièces).</text:p>
          </table:table-cell>
          <table:table-cell office:value-type="float" office:value="1813" table:style-name="ce41">
            <text:p>1813</text:p>
          </table:table-cell>
          <table:table-cell office:value-type="float" office:value="1813" table:style-name="ce41">
            <text:p>1813</text:p>
          </table:table-cell>
          <table:table-cell table:number-columns-repeated="1002" table:style-name="ce25"/>
          <table:table-cell table:number-columns-repeated="15375" table:style-name="ce6"/>
        </table:table-row>
        <table:table-row table:style-name="ro22">
          <table:table-cell office:value-type="string" table:style-name="ce4">
            <text:p>Ms 68 – D/1813 – 8</text:p>
          </table:table-cell>
          <table:table-cell office:value-type="string" table:style-name="ce4">
            <text:p>Fonds Mines domaniales françaises de la Sarre</text:p>
          </table:table-cell>
          <table:table-cell table:style-name="ce26"/>
          <table:table-cell table:style-name="ce4"/>
          <table:table-cell office:value-type="string" table:style-name="ce44">
            <text:p>Notes de Knoerzer et des directeurs locaux (7 pièces).</text:p>
          </table:table-cell>
          <table:table-cell office:value-type="float" office:value="1813" table:style-name="ce41">
            <text:p>1813</text:p>
          </table:table-cell>
          <table:table-cell office:value-type="float" office:value="1813" table:style-name="ce41">
            <text:p>1813</text:p>
          </table:table-cell>
          <table:table-cell table:number-columns-repeated="1002" table:style-name="ce25"/>
          <table:table-cell table:number-columns-repeated="15375" table:style-name="ce6"/>
        </table:table-row>
        <table:table-row table:style-name="ro22">
          <table:table-cell office:value-type="string" table:style-name="ce4">
            <text:p>Ms 68 – D/1813 – 9</text:p>
          </table:table-cell>
          <table:table-cell office:value-type="string" table:style-name="ce4">
            <text:p>Fonds Mines domaniales françaises de la Sarre</text:p>
          </table:table-cell>
          <table:table-cell table:style-name="ce26"/>
          <table:table-cell table:style-name="ce4"/>
          <table:table-cell office:value-type="string" table:style-name="ce44">
            <text:p>Divers (25 pièces).</text:p>
          </table:table-cell>
          <table:table-cell office:value-type="float" office:value="1813" table:style-name="ce41">
            <text:p>1813</text:p>
          </table:table-cell>
          <table:table-cell office:value-type="float" office:value="1813" table:style-name="ce41">
            <text:p>1813</text:p>
          </table:table-cell>
          <table:table-cell table:number-columns-repeated="1002" table:style-name="ce25"/>
          <table:table-cell table:number-columns-repeated="15375" table:style-name="ce6"/>
        </table:table-row>
        <table:table-row table:style-name="ro22">
          <table:table-cell office:value-type="string" table:style-name="ce4">
            <text:p>Ms 68 – E1</text:p>
          </table:table-cell>
          <table:table-cell office:value-type="string" table:style-name="ce4">
            <text:p>Fonds Mines domaniales françaises de la Sarre</text:p>
          </table:table-cell>
          <table:table-cell table:style-name="ce26"/>
          <table:table-cell table:style-name="ce4"/>
          <table:table-cell office:value-type="string" table:style-name="ce44">
            <text:p>Occupation étrangère (correspondance des mines avec l’autorité d’occupation) (41 pièces).</text:p>
          </table:table-cell>
          <table:table-cell office:value-type="float" office:value="1814" table:style-name="ce41">
            <text:p>1814</text:p>
          </table:table-cell>
          <table:table-cell office:value-type="float" office:value="1814" table:style-name="ce41">
            <text:p>1814</text:p>
          </table:table-cell>
          <table:table-cell table:number-columns-repeated="1002" table:style-name="ce25"/>
          <table:table-cell table:number-columns-repeated="15375" table:style-name="ce6"/>
        </table:table-row>
        <table:table-row table:style-name="ro22">
          <table:table-cell office:value-type="string" table:style-name="ce4">
            <text:p>Ms 68 – E2</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de la Direction des Domaines à Trèves avec Savoye (période d’invasion) (30 pièces).</text:p>
          </table:table-cell>
          <table:table-cell office:value-type="float" office:value="1814" table:style-name="ce41">
            <text:p>1814</text:p>
          </table:table-cell>
          <table:table-cell office:value-type="float" office:value="1814" table:style-name="ce41">
            <text:p>1814</text:p>
          </table:table-cell>
          <table:table-cell table:number-columns-repeated="1002" table:style-name="ce25"/>
          <table:table-cell table:number-columns-repeated="15375" table:style-name="ce6"/>
        </table:table-row>
        <table:table-row table:style-name="ro22">
          <table:table-cell office:value-type="string" table:style-name="ce4">
            <text:p>Ms 68 – E3</text:p>
          </table:table-cell>
          <table:table-cell office:value-type="string" table:style-name="ce4">
            <text:p>Fonds Mines domaniales françaises de la Sarre</text:p>
          </table:table-cell>
          <table:table-cell table:style-name="ce26"/>
          <table:table-cell table:style-name="ce4"/>
          <table:table-cell office:value-type="string" table:style-name="ce44">
            <text:p>Divers. Budgets des mines (13 pièces).</text:p>
          </table:table-cell>
          <table:table-cell office:value-type="float" office:value="1814" table:style-name="ce41">
            <text:p>1814</text:p>
          </table:table-cell>
          <table:table-cell office:value-type="float" office:value="1814" table:style-name="ce41">
            <text:p>1814</text:p>
          </table:table-cell>
          <table:table-cell table:number-columns-repeated="1002" table:style-name="ce25"/>
          <table:table-cell table:number-columns-repeated="15375" table:style-name="ce6"/>
        </table:table-row>
        <table:table-row table:style-name="ro22">
          <table:table-cell office:value-type="string" table:style-name="ce4">
            <text:p>Ms 68 – E4</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de M. Dumaine, directeur des Domaines à Metz avec Savoye. Lettres diverses (Savoye à Böcking) (16 pièces).</text:p>
          </table:table-cell>
          <table:table-cell office:value-type="float" office:value="1815" table:style-name="ce41">
            <text:p>1815</text:p>
          </table:table-cell>
          <table:table-cell office:value-type="float" office:value="1815" table:style-name="ce41">
            <text:p>1815</text:p>
          </table:table-cell>
          <table:table-cell table:number-columns-repeated="1002" table:style-name="ce25"/>
          <table:table-cell table:number-columns-repeated="15375" table:style-name="ce6"/>
        </table:table-row>
        <table:table-row table:style-name="ro22">
          <table:table-cell office:value-type="string" table:style-name="ce4">
            <text:p>Ms 68 – E5</text:p>
          </table:table-cell>
          <table:table-cell office:value-type="string" table:style-name="ce4">
            <text:p>Fonds Mines domaniales françaises de la Sarre</text:p>
          </table:table-cell>
          <table:table-cell table:style-name="ce26"/>
          <table:table-cell table:style-name="ce4"/>
          <table:table-cell office:value-type="string" table:style-name="ce44">
            <text:p>Divers (8 pièces).</text:p>
          </table:table-cell>
          <table:table-cell office:value-type="float" office:value="1815" table:style-name="ce41">
            <text:p>1815</text:p>
          </table:table-cell>
          <table:table-cell office:value-type="float" office:value="1815" table:style-name="ce41">
            <text:p>1815</text:p>
          </table:table-cell>
          <table:table-cell table:number-columns-repeated="1002" table:style-name="ce25"/>
          <table:table-cell table:number-columns-repeated="15375" table:style-name="ce6"/>
        </table:table-row>
        <table:table-row table:style-name="ro22">
          <table:table-cell office:value-type="string" table:style-name="ce4">
            <text:p>Ms 68 – E6</text:p>
          </table:table-cell>
          <table:table-cell office:value-type="string" table:style-name="ce4">
            <text:p>Fonds Mines domaniales françaises de la Sarre</text:p>
          </table:table-cell>
          <table:table-cell table:style-name="ce26"/>
          <table:table-cell table:style-name="ce4"/>
          <table:table-cell office:value-type="string" table:style-name="ce44">
            <text:p>Réclamations ouvrières, règlement de salaires, fixation des prix de tâche, etc.</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2">
          <table:table-cell office:value-type="string" table:style-name="ce4">
            <text:p>Ms 68 – E7</text:p>
          </table:table-cell>
          <table:table-cell office:value-type="string" table:style-name="ce4">
            <text:p>Fonds Mines domaniales françaises de la Sarre</text:p>
          </table:table-cell>
          <table:table-cell table:style-name="ce26"/>
          <table:table-cell table:style-name="ce4"/>
          <table:table-cell office:value-type="string" table:style-name="ce44">
            <text:p>Divers (18 pièc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2">
          <table:table-cell office:value-type="string" table:style-name="ce4">
            <text:p>Ms 68 – E8</text:p>
          </table:table-cell>
          <table:table-cell office:value-type="string" table:style-name="ce4">
            <text:p>Fonds Mines domaniales françaises de la Sarre</text:p>
          </table:table-cell>
          <table:table-cell table:style-name="ce26"/>
          <table:table-cell table:style-name="ce4"/>
          <table:table-cell office:value-type="string" table:style-name="ce44">
            <text:p>Affaire du curage de la Rosselle <text:s/>(31 pièc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2">
          <table:table-cell office:value-type="string" table:style-name="ce4">
            <text:p>Ms 68 – E9</text:p>
          </table:table-cell>
          <table:table-cell office:value-type="string" table:style-name="ce4">
            <text:p>Fonds Mines domaniales françaises de la Sarre</text:p>
          </table:table-cell>
          <table:table-cell table:style-name="ce26"/>
          <table:table-cell table:style-name="ce4"/>
          <table:table-cell office:value-type="string" table:style-name="ce44">
            <text:p>Adjudication de travaux de galeries et d’abatage (2 pièc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2">
          <table:table-cell office:value-type="string" table:style-name="ce4">
            <text:p>Ms 68 – E10</text:p>
          </table:table-cell>
          <table:table-cell office:value-type="string" table:style-name="ce4">
            <text:p>Fonds Mines domaniales françaises de la Sarre</text:p>
          </table:table-cell>
          <table:table-cell table:style-name="ce26"/>
          <table:table-cell table:style-name="ce4"/>
          <table:table-cell office:value-type="string" table:style-name="ce44">
            <text:p>Registre de comptabilité de la caisse des secours des ouvriers mineurs de la mine de Geislautern (1 pièc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2">
          <table:table-cell office:value-type="string" table:style-name="ce4">
            <text:p>Ms 68 – F1</text:p>
          </table:table-cell>
          <table:table-cell office:value-type="string" table:style-name="ce4">
            <text:p>Fonds Mines domaniales françaises de la Sarre</text:p>
          </table:table-cell>
          <table:table-cell table:style-name="ce26"/>
          <table:table-cell table:style-name="ce4"/>
          <table:table-cell office:value-type="string" table:style-name="ce44">
            <text:p>Mines, minières, carrières, du département de Rhin-et-Moselle (affaires diverses) (75 pièc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68 – F2</text:p>
          </table:table-cell>
          <table:table-cell office:value-type="string" table:style-name="ce4">
            <text:p>Fonds Mines domaniales françaises de la Sarre</text:p>
          </table:table-cell>
          <table:table-cell table:style-name="ce26"/>
          <table:table-cell table:style-name="ce4"/>
          <table:table-cell office:value-type="string" table:style-name="ce44">
            <text:p>Etats des mines, minières et carrières du département de la Sarre, fournis en 1811 par les receveurs de l’Enregistrement et des divers bureaux en vue de la perception des redevances établies par la loi du 21 avril 1810 (Mines autres que les mines de houille de la région provisoire) (61 pièc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2">
          <table:table-cell office:value-type="string" table:style-name="ce4">
            <text:p>Ms 68 – G1</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de Savoye avec la société de Dilling (63 pièces).</text:p>
          </table:table-cell>
          <table:table-cell office:value-type="float" office:value="1811" table:style-name="ce41">
            <text:p>1811</text:p>
          </table:table-cell>
          <table:table-cell office:value-type="float" office:value="1811" table:style-name="ce41">
            <text:p>1811</text:p>
          </table:table-cell>
          <table:table-cell table:number-columns-repeated="1002" table:style-name="ce25"/>
          <table:table-cell table:number-columns-repeated="15375" table:style-name="ce6"/>
        </table:table-row>
        <table:table-row table:style-name="ro22">
          <table:table-cell office:value-type="string" table:style-name="ce4">
            <text:p>Ms 68 – G2</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de Savoye avec la société de Dilling (67 pièces).</text:p>
          </table:table-cell>
          <table:table-cell office:value-type="float" office:value="1812" table:style-name="ce41">
            <text:p>1812</text:p>
          </table:table-cell>
          <table:table-cell office:value-type="float" office:value="1812" table:style-name="ce41">
            <text:p>1812</text:p>
          </table:table-cell>
          <table:table-cell table:number-columns-repeated="1002" table:style-name="ce25"/>
          <table:table-cell table:number-columns-repeated="15375" table:style-name="ce6"/>
        </table:table-row>
        <table:table-row table:style-name="ro22">
          <table:table-cell office:value-type="string" table:style-name="ce4">
            <text:p>Ms 68 – G3</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de Savoye avec la société de Dilling (85 pièces).</text:p>
          </table:table-cell>
          <table:table-cell office:value-type="float" office:value="1813" table:style-name="ce41">
            <text:p>1813</text:p>
          </table:table-cell>
          <table:table-cell office:value-type="float" office:value="1813" table:style-name="ce41">
            <text:p>1813</text:p>
          </table:table-cell>
          <table:table-cell table:number-columns-repeated="1002" table:style-name="ce25"/>
          <table:table-cell table:number-columns-repeated="15375" table:style-name="ce6"/>
        </table:table-row>
        <table:table-row table:style-name="ro22">
          <table:table-cell office:value-type="string" table:style-name="ce4">
            <text:p>Ms 68 – G4</text:p>
          </table:table-cell>
          <table:table-cell office:value-type="string" table:style-name="ce4">
            <text:p>Fonds Mines domaniales françaises de la Sarre</text:p>
          </table:table-cell>
          <table:table-cell table:style-name="ce26"/>
          <table:table-cell table:style-name="ce4"/>
          <table:table-cell office:value-type="string" table:style-name="ce44">
            <text:p>Correspondance de Savoye avec la société de Dilling (7 pièces).</text:p>
          </table:table-cell>
          <table:table-cell office:value-type="float" office:value="1814" table:style-name="ce41">
            <text:p>1814</text:p>
          </table:table-cell>
          <table:table-cell office:value-type="float" office:value="1814" table:style-name="ce41">
            <text:p>1814</text:p>
          </table:table-cell>
          <table:table-cell table:number-columns-repeated="1002" table:style-name="ce25"/>
          <table:table-cell table:number-columns-repeated="15375" table:style-name="ce6"/>
        </table:table-row>
        <table:table-row table:style-name="ro22">
          <table:table-cell office:value-type="string" table:style-name="ce4">
            <text:p>Ms 68</text:p>
          </table:table-cell>
          <table:table-cell office:value-type="string" table:style-name="ce4">
            <text:p>Fonds Mines domaniales françaises de la Sarre</text:p>
          </table:table-cell>
          <table:table-cell table:style-name="ce26"/>
          <table:table-cell table:style-name="ce4"/>
          <table:table-cell office:value-type="string" table:style-name="ce44">
            <text:p>Pièces hors format</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2">
          <table:table-cell office:value-type="string" table:style-name="ce4">
            <text:p>Ms 68</text:p>
          </table:table-cell>
          <table:table-cell office:value-type="string" table:style-name="ce4">
            <text:p>Fonds Mines domaniales françaises de la Sarre</text:p>
          </table:table-cell>
          <table:table-cell table:style-name="ce26"/>
          <table:table-cell table:style-name="ce4"/>
          <table:table-cell office:value-type="string" table:style-name="ce44">
            <text:p>Pièces déclassées cotées</text:p>
            <text:p>Pièces non coté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2">
          <table:table-cell office:value-type="string" table:style-name="ce4">
            <text:p>2017_0001/1</text:p>
          </table:table-cell>
          <table:table-cell office:value-type="string" table:style-name="ce4">
            <text:p>Fonds Mines domaniales françaises de la Sarre</text:p>
          </table:table-cell>
          <table:table-cell table:style-name="ce26"/>
          <table:table-cell table:style-name="ce4"/>
          <table:table-cell office:value-type="string" table:style-name="ce44">
            <text:p>Emile Monpeurt ingénieur divisionnaire, mines de Frankenholz (Sarre) – Administration des mines domaniales françaises du bassin de la Sarre</text:p>
          </table:table-cell>
          <table:table-cell office:value-type="float" office:value="1921" table:style-name="ce41">
            <text:p>1921</text:p>
          </table:table-cell>
          <table:table-cell office:value-type="float" office:value="1932" table:style-name="ce41">
            <text:p>1932</text:p>
          </table:table-cell>
          <table:table-cell table:number-columns-repeated="1002" table:style-name="ce25"/>
          <table:table-cell table:number-columns-repeated="15375" table:style-name="ce6"/>
        </table:table-row>
        <table:table-row table:style-name="ro2">
          <table:table-cell office:value-type="string" table:style-name="ce4">
            <text:p>Ms 4</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Etat des mines</text:p>
          </table:table-cell>
          <table:table-cell office:value-type="float" office:value="1769" table:style-name="ce41">
            <text:p>1769</text:p>
          </table:table-cell>
          <table:table-cell office:value-type="float" office:value="1783" table:style-name="ce41">
            <text:p>1783</text:p>
          </table:table-cell>
          <table:table-cell table:number-columns-repeated="1002" table:style-name="ce25"/>
          <table:table-cell table:number-columns-repeated="15375" table:style-name="ce6"/>
        </table:table-row>
        <table:table-row table:style-name="ro2">
          <table:table-cell office:value-type="string" table:style-name="ce4">
            <text:p>Ms 5</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Essai historique sur l’administration des mines</text:p>
          </table:table-cell>
          <table:table-cell office:value-type="float" office:value="1793" table:style-name="ce41">
            <text:p>1793</text:p>
          </table:table-cell>
          <table:table-cell office:value-type="float" office:value="1793" table:style-name="ce41">
            <text:p>1793</text:p>
          </table:table-cell>
          <table:table-cell table:number-columns-repeated="1002" table:style-name="ce25"/>
          <table:table-cell table:number-columns-repeated="15375" table:style-name="ce6"/>
        </table:table-row>
        <table:table-row table:style-name="ro2">
          <table:table-cell office:value-type="string" table:style-name="ce4">
            <text:p>Ms 6</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Histoire de mes voyage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7</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Voyage minéral dans le Soissonnai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8</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Voyages dans les Vosges</text:p>
          </table:table-cell>
          <table:table-cell office:value-type="float" office:value="1779" table:style-name="ce41">
            <text:p>1779</text:p>
          </table:table-cell>
          <table:table-cell office:value-type="float" office:value="1779" table:style-name="ce41">
            <text:p>1779</text:p>
          </table:table-cell>
          <table:table-cell table:number-columns-repeated="1002" table:style-name="ce25"/>
          <table:table-cell table:number-columns-repeated="15375" table:style-name="ce6"/>
        </table:table-row>
        <table:table-row table:style-name="ro2">
          <table:table-cell office:value-type="string" table:style-name="ce4">
            <text:p>Ms 9</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Voyage minéral dans les Vosges (5<text:span text:style-name="T3">e</text:span>, 6<text:span text:style-name="T3">e</text:span>, 7<text:span text:style-name="T3">e</text:span><text:s/>voyages) et Alsace</text:p>
          </table:table-cell>
          <table:table-cell office:value-type="float" office:value="1782" table:style-name="ce41">
            <text:p>1782</text:p>
          </table:table-cell>
          <table:table-cell office:value-type="float" office:value="1782" table:style-name="ce41">
            <text:p>1782</text:p>
          </table:table-cell>
          <table:table-cell table:number-columns-repeated="1002" table:style-name="ce25"/>
          <table:table-cell table:number-columns-repeated="15375" table:style-name="ce6"/>
        </table:table-row>
        <table:table-row table:style-name="ro2">
          <table:table-cell office:value-type="string" table:style-name="ce4">
            <text:p>Ms 10</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8<text:span text:style-name="T3">e</text:span><text:s/>voyage minéral aux environs de Paris</text:p>
          </table:table-cell>
          <table:table-cell office:value-type="float" office:value="1782" table:style-name="ce41">
            <text:p>1782</text:p>
          </table:table-cell>
          <table:table-cell office:value-type="float" office:value="1783" table:style-name="ce41">
            <text:p>1783</text:p>
          </table:table-cell>
          <table:table-cell table:number-columns-repeated="1002" table:style-name="ce25"/>
          <table:table-cell table:number-columns-repeated="15375" table:style-name="ce6"/>
        </table:table-row>
        <table:table-row table:style-name="ro2">
          <table:table-cell office:value-type="string" table:style-name="ce4">
            <text:p>Ms 11</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Histoire d’un voyage fait au Mont d’Or</text:p>
          </table:table-cell>
          <table:table-cell office:value-type="float" office:value="1786" table:style-name="ce41">
            <text:p>1786</text:p>
          </table:table-cell>
          <table:table-cell office:value-type="float" office:value="1786" table:style-name="ce41">
            <text:p>1786</text:p>
          </table:table-cell>
          <table:table-cell table:number-columns-repeated="1002" table:style-name="ce25"/>
          <table:table-cell table:number-columns-repeated="15375" table:style-name="ce6"/>
        </table:table-row>
        <table:table-row table:style-name="ro2">
          <table:table-cell office:value-type="string" table:style-name="ce4">
            <text:p>Ms 12</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Voyage minéral géographique : Basse et Haute-Auvergne</text:p>
          </table:table-cell>
          <table:table-cell office:value-type="float" office:value="1787" table:style-name="ce41">
            <text:p>1787</text:p>
          </table:table-cell>
          <table:table-cell office:value-type="float" office:value="1788" table:style-name="ce41">
            <text:p>1788</text:p>
          </table:table-cell>
          <table:table-cell table:number-columns-repeated="1002" table:style-name="ce25"/>
          <table:table-cell table:number-columns-repeated="15375" table:style-name="ce6"/>
        </table:table-row>
        <table:table-row table:style-name="ro2">
          <table:table-cell office:value-type="string" table:style-name="ce4">
            <text:p>Ms 13</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Voyage politique et minéral départemental Puy-de-Dôme, Haute-Loire</text:p>
          </table:table-cell>
          <table:table-cell office:value-type="float" office:value="1794" table:style-name="ce41">
            <text:p>1794</text:p>
          </table:table-cell>
          <table:table-cell office:value-type="float" office:value="1794" table:style-name="ce41">
            <text:p>1794</text:p>
          </table:table-cell>
          <table:table-cell table:number-columns-repeated="1002" table:style-name="ce25"/>
          <table:table-cell table:number-columns-repeated="15375" table:style-name="ce6"/>
        </table:table-row>
        <table:table-row table:style-name="ro2">
          <table:table-cell office:value-type="string" table:style-name="ce4">
            <text:p>Ms 14</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Voyage de Brassac à Saint-Etienne</text:p>
          </table:table-cell>
          <table:table-cell office:value-type="float" office:value="1794" table:style-name="ce41">
            <text:p>1794</text:p>
          </table:table-cell>
          <table:table-cell office:value-type="float" office:value="1794" table:style-name="ce41">
            <text:p>1794</text:p>
          </table:table-cell>
          <table:table-cell table:number-columns-repeated="1002" table:style-name="ce25"/>
          <table:table-cell table:number-columns-repeated="15375" table:style-name="ce6"/>
        </table:table-row>
        <table:table-row table:style-name="ro2">
          <table:table-cell office:value-type="string" table:style-name="ce4">
            <text:p>Ms 15</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Correction et extension ouvrage de Millin</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16</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Essai sur les principes de métallurgi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17</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Examen..ouvrage de Fourcroy</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18</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Tableau historique des origines de la chymi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19</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Tableau historique des origines de la chymi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20</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Eléments de minéralogie</text:p>
          </table:table-cell>
          <table:table-cell office:value-type="float" office:value="1802" table:style-name="ce41">
            <text:p>1802</text:p>
          </table:table-cell>
          <table:table-cell office:value-type="float" office:value="1802" table:style-name="ce41">
            <text:p>1802</text:p>
          </table:table-cell>
          <table:table-cell table:number-columns-repeated="1002" table:style-name="ce25"/>
          <table:table-cell table:number-columns-repeated="15375" table:style-name="ce6"/>
        </table:table-row>
        <table:table-row table:style-name="ro2">
          <table:table-cell office:value-type="string" table:style-name="ce4">
            <text:p>Ms 21</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Eléments de minéralogie</text:p>
          </table:table-cell>
          <table:table-cell office:value-type="float" office:value="1802" table:style-name="ce41">
            <text:p>1802</text:p>
          </table:table-cell>
          <table:table-cell office:value-type="float" office:value="1802" table:style-name="ce41">
            <text:p>1802</text:p>
          </table:table-cell>
          <table:table-cell table:number-columns-repeated="1002" table:style-name="ce25"/>
          <table:table-cell table:number-columns-repeated="15375" table:style-name="ce6"/>
        </table:table-row>
        <table:table-row table:style-name="ro2">
          <table:table-cell office:value-type="string" table:style-name="ce4">
            <text:p>Ms 22</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Cours de chymie théoriqu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23</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Tableau <text:s/>historique des progrès de la chymi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24</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Histoire du cours de chymie de Vaugirard</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25</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Essai d’un nouveau système de minéralogie</text:p>
          </table:table-cell>
          <table:table-cell office:value-type="float" office:value="1769" table:style-name="ce41">
            <text:p>1769</text:p>
          </table:table-cell>
          <table:table-cell office:value-type="float" office:value="1769" table:style-name="ce41">
            <text:p>1769</text:p>
          </table:table-cell>
          <table:table-cell table:number-columns-repeated="1002" table:style-name="ce25"/>
          <table:table-cell table:number-columns-repeated="15375" table:style-name="ce6"/>
        </table:table-row>
        <table:table-row table:style-name="ro2">
          <table:table-cell office:value-type="string" table:style-name="ce4">
            <text:p>Ms 26</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Recueil de chymi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27</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Cours de chimi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28</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Cabinet de minéralogi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30</text:p>
          </table:table-cell>
          <table:table-cell office:value-type="string" table:style-name="ce8">
            <text:p>Fonds Monnet (Antoine-Grimoald) (1734-1817), minéralogiste</text:p>
          </table:table-cell>
          <table:table-cell table:style-name="ce26"/>
          <table:table-cell office:value-type="string" table:style-name="ce9">
            <text:p>Monnet (Antoine-Grimoald)</text:p>
          </table:table-cell>
          <table:table-cell office:value-type="string" table:style-name="ce44">
            <text:p>Recueil de lettres, extraits ou passages de lettres</text:p>
          </table:table-cell>
          <table:table-cell table:number-columns-repeated="2" table:style-name="ce41"/>
          <table:table-cell table:number-columns-repeated="1002" table:style-name="ce25"/>
          <table:table-cell table:number-columns-repeated="15375" table:style-name="ce6"/>
        </table:table-row>
        <table:table-row table:style-name="ro6">
          <table:table-cell office:value-type="string" table:style-name="ce4">
            <text:p>19AP1</text:p>
          </table:table-cell>
          <table:table-cell office:value-type="string" table:style-name="ce4">
            <text:p>Fonds Monod (Albert), élève externe (promotion 1914), Ecole des mines de Saint-Etienne<text:s/></text:p>
          </table:table-cell>
          <table:table-cell table:style-name="ce26"/>
          <table:table-cell table:style-name="ce4"/>
          <table:table-cell office:value-type="string" table:style-name="ce44">
            <text:p>Ecole des mines, exploitation, voyage d'étude de 3e année (Blanzy, Epinac, Ronchamp, Auboué et Tucquegneux, Saint-Ingbert, Petite-Rosselle, Saar-et-Moselle) : registre de notes manuscrites illustrées de schémas</text:p>
          </table:table-cell>
          <table:table-cell office:value-type="float" office:value="1914" table:style-name="ce41">
            <text:p>1914</text:p>
          </table:table-cell>
          <table:table-cell office:value-type="float" office:value="1914" table:style-name="ce41">
            <text:p>1914</text:p>
          </table:table-cell>
          <table:table-cell table:number-columns-repeated="1002" table:style-name="ce25"/>
          <table:table-cell table:number-columns-repeated="15375" table:style-name="ce6"/>
        </table:table-row>
        <table:table-row table:style-name="ro26">
          <table:table-cell office:value-type="string" table:style-name="ce4">
            <text:p>44AP1</text:p>
          </table:table-cell>
          <table:table-cell office:value-type="string" table:style-name="ce29">
            <office:annotation draw:style-name="a0" svg:x="0.729166666666667in" svg:y="439.090277777778in" svg:width="0in" svg:height="0in">
              <dc:creator/>
              <text:p><text:span text:style-name="T7">.</text:span></text:p>
            </office:annotation>
            <text:p>Fonds Montagne (Pierre), chef de travaux pratiques de chimie (1926-…)</text:p>
          </table:table-cell>
          <table:table-cell table:style-name="ce26"/>
          <table:table-cell table:style-name="ce29"/>
          <table:table-cell office:value-type="string" table:style-name="ce49">
            <text:p>Ecole des mines, fonctionnement général (plus particulièrement des laboratoires) et carrière de M Montagne : notes et ordres de service dont programmes de visite de l'Ecole par les membres du congrès des mines, de la métallurgie et de la géologie appliquée le mardi 22 octobre et de visite de l'Ecole le 1er juillet 1937 par un groupe de professeurs et d'étudiants polonais (Pologne) et de la visite du fils du roi du Yémen le 23 févrie 1938, extrait de procès-verbal de séance du conseil de l'Ecole du 12 décembre 1936 approuvant la proposition de M Montagne de donner aux élèves cinq conférences facultatives de nomographie, avis d'annonce de conférence, annonce du 1er juillet 1938 du décès du professeur Louis de Launay, croquis du nouveau laboratoire de chimie générale par de MM Vaugeois (architecte en chef) et Levrat (architecte ordinaire) (inauguration du laboratoire datée du 12 janvier 1939), rapports sur les examens de chimie au concours d'entrée de l'Ecole des mines en 1945 [remarques sur le dessin] 1946 et 1947, liste d'émargement des candidats à ces examens (1931-1947).<text:s/></text:p>
            <text:p/>
            <text:p>Correspondance professionnelle et personnelle : lettres et cartes postales reçues (1934-1961)</text:p>
            <text:p/>
            <text:p>Notice des titres, fonctions et travaux scientifiques de M Pierre Montagne, chef de travaux de chimie à l'Ecole des mines et maître de conférences adjoint à l'Ecole Polytechnique (1941)</text:p>
            <text:p/>
            <text:p>Notice sur les titres et travaux scientifiques de M. André Boullé chef de travaux de chimie à l’école (1954), dédicacée à M. Montagne par M. Boullé le 23 juin 1954</text:p>
            <text:p/>
          </table:table-cell>
          <table:table-cell office:value-type="float" office:value="1931" table:style-name="ce53">
            <text:p>1931</text:p>
          </table:table-cell>
          <table:table-cell office:value-type="float" office:value="1961" table:style-name="ce53">
            <text:p>1961</text:p>
          </table:table-cell>
          <table:table-cell table:number-columns-repeated="1002" table:style-name="ce25"/>
          <table:table-cell table:number-columns-repeated="15375" table:style-name="ce6"/>
        </table:table-row>
        <table:table-row table:style-name="ro6">
          <table:table-cell office:value-type="string" table:style-name="ce4">
            <text:p>17AP1</text:p>
          </table:table-cell>
          <table:table-cell office:value-type="string" table:style-name="ce4">
            <text:p>Fonds Peccia-Galletto (Jacques) (1914-…) élève ingénieur civil (promotion 1935)</text:p>
          </table:table-cell>
          <table:table-cell table:style-name="ce26"/>
          <table:table-cell table:style-name="ce4"/>
          <table:table-cell office:value-type="string" table:style-name="ce44">
            <text:p>Ecole des mines de Paris, 1ère année d'études, cours de métallurgie générale et de sidérurgie, professeurs Cornu-Thénard et Bichelonne : registre de notes de cours manuscrites avec schémas (tranche fragile)</text:p>
          </table:table-cell>
          <table:table-cell office:value-type="float" office:value="1935" table:style-name="ce41">
            <text:p>1935</text:p>
          </table:table-cell>
          <table:table-cell office:value-type="float" office:value="1936" table:style-name="ce41">
            <text:p>1936</text:p>
          </table:table-cell>
          <table:table-cell table:number-columns-repeated="1002" table:style-name="ce25"/>
          <table:table-cell table:number-columns-repeated="15375" table:style-name="ce6"/>
        </table:table-row>
        <table:table-row table:style-name="ro6">
          <table:table-cell office:value-type="string" table:style-name="ce4">
            <text:p>17AP2</text:p>
          </table:table-cell>
          <table:table-cell office:value-type="string" table:style-name="ce4">
            <text:p>Fonds Peccia-Galletto (Jacques) (1914-…) élève ingénieur civil (promotion 1935)</text:p>
          </table:table-cell>
          <table:table-cell table:style-name="ce26"/>
          <table:table-cell table:style-name="ce4"/>
          <table:table-cell office:value-type="string" table:style-name="ce44">
            <text:p>Ecole des mines de Paris, 1ère et 2ème années d'études, cours de chimie générale et analytique, professeur Jolibois : registre de notes de cours manuscrites avec schémas</text:p>
          </table:table-cell>
          <table:table-cell office:value-type="float" office:value="1935" table:style-name="ce41">
            <text:p>1935</text:p>
          </table:table-cell>
          <table:table-cell office:value-type="float" office:value="1937" table:style-name="ce41">
            <text:p>1937</text:p>
          </table:table-cell>
          <table:table-cell table:number-columns-repeated="1002" table:style-name="ce25"/>
          <table:table-cell table:number-columns-repeated="15375" table:style-name="ce6"/>
        </table:table-row>
        <table:table-row table:style-name="ro6">
          <table:table-cell office:value-type="string" table:style-name="ce4">
            <text:p>17AP3</text:p>
          </table:table-cell>
          <table:table-cell office:value-type="string" table:style-name="ce4">
            <text:p>Fonds Peccia-Galletto (Jacques) (1914-…) élève ingénieur civil (promotion 1935)</text:p>
          </table:table-cell>
          <table:table-cell table:style-name="ce26"/>
          <table:table-cell table:style-name="ce4"/>
          <table:table-cell office:value-type="string" table:style-name="ce44">
            <text:p>Ecole des mines de Paris, 1ère et 2ème années d'études, cours d'exploitation des mines, professeur Armanet : registre de notes de cours manuscrites avec schémas</text:p>
          </table:table-cell>
          <table:table-cell office:value-type="float" office:value="1935" table:style-name="ce41">
            <text:p>1935</text:p>
          </table:table-cell>
          <table:table-cell office:value-type="float" office:value="1937" table:style-name="ce41">
            <text:p>1937</text:p>
          </table:table-cell>
          <table:table-cell table:number-columns-repeated="1002" table:style-name="ce25"/>
          <table:table-cell table:number-columns-repeated="15375" table:style-name="ce6"/>
        </table:table-row>
        <table:table-row table:style-name="ro6">
          <table:table-cell office:value-type="string" table:style-name="ce4">
            <text:p>17AP4</text:p>
          </table:table-cell>
          <table:table-cell office:value-type="string" table:style-name="ce4">
            <text:p>Fonds Peccia-Galletto (Jacques) (1914-…) élève ingénieur civil (promotion 1935)</text:p>
          </table:table-cell>
          <table:table-cell table:style-name="ce26"/>
          <table:table-cell table:style-name="ce4"/>
          <table:table-cell office:value-type="string" table:style-name="ce44">
            <text:p>Ecole des mines de Paris, 2e année d'études, cours d'électricité industrielle, professeur Gibrat : registre de notes de cours manuscrites avec schémas</text:p>
          </table:table-cell>
          <table:table-cell office:value-type="float" office:value="1936" table:style-name="ce41">
            <text:p>1936</text:p>
          </table:table-cell>
          <table:table-cell office:value-type="float" office:value="1937" table:style-name="ce41">
            <text:p>1937</text:p>
          </table:table-cell>
          <table:table-cell table:number-columns-repeated="1002" table:style-name="ce25"/>
          <table:table-cell table:number-columns-repeated="15375" table:style-name="ce6"/>
        </table:table-row>
        <table:table-row table:style-name="ro6">
          <table:table-cell office:value-type="string" table:style-name="ce4">
            <text:p>17AP5</text:p>
          </table:table-cell>
          <table:table-cell office:value-type="string" table:style-name="ce4">
            <text:p>Fonds Peccia-Galletto (Jacques) (1914-…) élève ingénieur civil (promotion 1935)</text:p>
          </table:table-cell>
          <table:table-cell table:style-name="ce26"/>
          <table:table-cell table:style-name="ce4"/>
          <table:table-cell office:value-type="string" table:style-name="ce44">
            <text:p>Ecole des mines de Paris, 2e année d'études, cours de paléontologie, professeur Painvin : classeur de feuilles indépendantes de notes de cours manuscrites avec schémas</text:p>
          </table:table-cell>
          <table:table-cell office:value-type="float" office:value="1936" table:style-name="ce41">
            <text:p>1936</text:p>
          </table:table-cell>
          <table:table-cell office:value-type="float" office:value="1937" table:style-name="ce41">
            <text:p>1937</text:p>
          </table:table-cell>
          <table:table-cell table:number-columns-repeated="1002" table:style-name="ce25"/>
          <table:table-cell table:number-columns-repeated="15375" table:style-name="ce6"/>
        </table:table-row>
        <table:table-row table:style-name="ro6">
          <table:table-cell office:value-type="string" table:style-name="ce4">
            <text:p>17AP6</text:p>
          </table:table-cell>
          <table:table-cell office:value-type="string" table:style-name="ce4">
            <text:p>Fonds Peccia-Galletto (Jacques) (1914-…) élève ingénieur civil (promotion 1935)</text:p>
          </table:table-cell>
          <table:table-cell table:style-name="ce26"/>
          <table:table-cell table:style-name="ce4"/>
          <table:table-cell office:value-type="string" table:style-name="ce44">
            <text:p>Ecole des mines de Paris, 2e et 3e année d'études, cours de minéralogie et de pétrographie, professeur Grandjean : registre de notes de cours manuscrites avec schémas</text:p>
          </table:table-cell>
          <table:table-cell office:value-type="float" office:value="1936" table:style-name="ce41">
            <text:p>1936</text:p>
          </table:table-cell>
          <table:table-cell office:value-type="float" office:value="1938" table:style-name="ce41">
            <text:p>1938</text:p>
          </table:table-cell>
          <table:table-cell table:number-columns-repeated="1002" table:style-name="ce25"/>
          <table:table-cell table:number-columns-repeated="15375" table:style-name="ce6"/>
        </table:table-row>
        <table:table-row table:style-name="ro6">
          <table:table-cell office:value-type="string" table:style-name="ce4">
            <text:p>17AP7</text:p>
          </table:table-cell>
          <table:table-cell office:value-type="string" table:style-name="ce4">
            <text:p>Fonds Peccia-Galletto (Jacques) (1914-…) élève ingénieur civil (promotion 1935)</text:p>
          </table:table-cell>
          <table:table-cell table:style-name="ce26"/>
          <table:table-cell table:style-name="ce4"/>
          <table:table-cell office:value-type="string" table:style-name="ce44">
            <text:p>Ecole des mines de Paris, 2e et 3e année d'études, cours de résistance des matériaux, professeur Caquot : registre de notes de cours manuscrites avec schémas</text:p>
          </table:table-cell>
          <table:table-cell office:value-type="float" office:value="1936" table:style-name="ce41">
            <text:p>1936</text:p>
          </table:table-cell>
          <table:table-cell office:value-type="float" office:value="1938" table:style-name="ce41">
            <text:p>1938</text:p>
          </table:table-cell>
          <table:table-cell table:number-columns-repeated="1002" table:style-name="ce25"/>
          <table:table-cell table:number-columns-repeated="15375" table:style-name="ce6"/>
        </table:table-row>
        <table:table-row table:style-name="ro6">
          <table:table-cell office:value-type="string" table:style-name="ce4">
            <text:p>17AP8</text:p>
          </table:table-cell>
          <table:table-cell office:value-type="string" table:style-name="ce4">
            <text:p>Fonds Peccia-Galletto (Jacques) (1914-…) élève ingénieur civil (promotion 1935)</text:p>
          </table:table-cell>
          <table:table-cell table:style-name="ce26"/>
          <table:table-cell table:style-name="ce4"/>
          <table:table-cell office:value-type="string" table:style-name="ce44">
            <text:p>Ecole des mines de Paris, 3e année d'études, cours de chimie indutrielle, professeur Etienne : registre de notes de cours manuscrites avec schémas</text:p>
          </table:table-cell>
          <table:table-cell office:value-type="float" office:value="1937" table:style-name="ce41">
            <text:p>1937</text:p>
          </table:table-cell>
          <table:table-cell office:value-type="float" office:value="1938" table:style-name="ce41">
            <text:p>1938</text:p>
          </table:table-cell>
          <table:table-cell table:number-columns-repeated="1002" table:style-name="ce25"/>
          <table:table-cell table:number-columns-repeated="15375" table:style-name="ce6"/>
        </table:table-row>
        <table:table-row table:style-name="ro6">
          <table:table-cell office:value-type="string" table:style-name="ce4">
            <text:p>17AP9</text:p>
          </table:table-cell>
          <table:table-cell office:value-type="string" table:style-name="ce4">
            <text:p>Fonds Peccia-Galletto (Jacques) (1914-…) élève ingénieur civil (promotion 1935)</text:p>
          </table:table-cell>
          <table:table-cell table:style-name="ce26"/>
          <table:table-cell table:style-name="ce4"/>
          <table:table-cell office:value-type="string" table:style-name="ce44">
            <text:p>Ecole des mines de Paris, 3e année d'études, cours de législation et d'économie industrielle, professeurs Weill et de Ponteves : registre de notes de cours manuscrites avec schémas</text:p>
          </table:table-cell>
          <table:table-cell office:value-type="float" office:value="1937" table:style-name="ce41">
            <text:p>1937</text:p>
          </table:table-cell>
          <table:table-cell office:value-type="float" office:value="1938" table:style-name="ce41">
            <text:p>1938</text:p>
          </table:table-cell>
          <table:table-cell table:number-columns-repeated="1002" table:style-name="ce25"/>
          <table:table-cell table:number-columns-repeated="15375" table:style-name="ce6"/>
        </table:table-row>
        <table:table-row table:style-name="ro9">
          <table:table-cell office:value-type="string" table:style-name="ce4">
            <text:p>17AP10</text:p>
          </table:table-cell>
          <table:table-cell office:value-type="string" table:style-name="ce10">
            <text:p>Fonds Peccia-Galletto (Jacques) (1914-…) élève ingénieur civil (promotion 1935)</text:p>
          </table:table-cell>
          <table:table-cell table:style-name="ce26"/>
          <table:table-cell table:style-name="ce10"/>
          <table:table-cell office:value-type="string" table:style-name="ce44">
            <text:p/>
            <text:p>Activités professionnelles ; historique du groupe Mokta : frise chronologique de l'histoire du groupe de 1845 à 1963, note sur une conversation d'octobre 1963 avec L de Nervo sur l'histoire du groupe, registre de notes manuscrites <text:s/>historiques (1943-1970) ; société de minerais de fer de Krivoi-Rog (Ukraine) de 1881 à 1917 : historique : note (1955) ; exploitation de manganèse de Grand-Lahou (Côte d'Ivoire), étude : notes, lettre, essai de synthèse économique et financière (1958 ; 1967 ; 1972) ; comité de liaison des industries des métaux non-ferreux de la communauté européenne, mission auprès des pays de l'association des nations d'Asie du sud-est (ASEAN) : note, rapport (1981).</text:p>
            <text:p/>
            <text:p/>
            <text:p/>
            <text:p/>
            <text:p/>
            <text:p/>
          </table:table-cell>
          <table:table-cell office:value-type="float" office:value="1943" table:style-name="ce41">
            <text:p>1943</text:p>
          </table:table-cell>
          <table:table-cell office:value-type="float" office:value="1981" table:style-name="ce41">
            <text:p>1981</text:p>
          </table:table-cell>
          <table:table-cell table:number-columns-repeated="1002" table:style-name="ce25"/>
          <table:table-cell table:number-columns-repeated="15375" table:style-name="ce6"/>
        </table:table-row>
        <table:table-row table:style-name="ro18">
          <table:table-cell office:value-type="string" table:style-name="ce11">
            <text:p>28AP1</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environs de Bourg Saint-Maurice (col du Petit-Saint-Bernard ; Sainte-Foy)</text:p>
          </table:table-cell>
          <table:table-cell office:value-type="float" office:value="1924" table:style-name="ce41">
            <text:p>1924</text:p>
          </table:table-cell>
          <table:table-cell office:value-type="float" office:value="1924" table:style-name="ce41">
            <text:p>1924</text:p>
          </table:table-cell>
          <table:table-cell table:number-columns-repeated="1002" table:style-name="ce25"/>
          <table:table-cell table:number-columns-repeated="15375" table:style-name="ce6"/>
        </table:table-row>
        <table:table-row table:style-name="ro18">
          <table:table-cell office:value-type="string" table:style-name="ce11">
            <text:p>28AP2</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 Course géologique (école) Annecy, Bourg Saint-Maurice, lac de Talloires, chaîne des Aravis, Grand Bornand, Combloux, Chamonix, Brévent, Les Houches, Contamines, Col du Bonhomme, Chapieux, Petit Saint-Bernard.</text:p>
          </table:table-cell>
          <table:table-cell office:value-type="float" office:value="1924" table:style-name="ce41">
            <text:p>1924</text:p>
          </table:table-cell>
          <table:table-cell office:value-type="float" office:value="1924" table:style-name="ce41">
            <text:p>1924</text:p>
          </table:table-cell>
          <table:table-cell table:number-columns-repeated="1002" table:style-name="ce25"/>
          <table:table-cell table:number-columns-repeated="15375" table:style-name="ce6"/>
        </table:table-row>
        <table:table-row table:style-name="ro18">
          <table:table-cell office:value-type="string" table:style-name="ce11">
            <text:p>28AP2bis</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bourg Saint-Maurice (suite). Col de l'Oeillon, Pralognan, Clavetta, Sainte-Foy, Foglietta</text:p>
          </table:table-cell>
          <table:table-cell office:value-type="float" office:value="1924" table:style-name="ce41">
            <text:p>1924</text:p>
          </table:table-cell>
          <table:table-cell office:value-type="float" office:value="1924" table:style-name="ce41">
            <text:p>1924</text:p>
          </table:table-cell>
          <table:table-cell table:number-columns-repeated="1002" table:style-name="ce25"/>
          <table:table-cell table:number-columns-repeated="15375" table:style-name="ce6"/>
        </table:table-row>
        <table:table-row table:style-name="ro18">
          <table:table-cell office:value-type="string" table:style-name="ce11">
            <text:p>28AP3</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avril-mai 1925) Creuse, plateau central. Laguépie (12), Bourganeuf, Bosmoreau, Bonnat, Saint-Sulpice-le-Dunois, Magnac-le-Val, Aubusson, La Souterraine, Droux.</text:p>
          </table:table-cell>
          <table:table-cell office:value-type="float" office:value="1925" table:style-name="ce41">
            <text:p>1925</text:p>
          </table:table-cell>
          <table:table-cell office:value-type="float" office:value="1925" table:style-name="ce41">
            <text:p>1925</text:p>
          </table:table-cell>
          <table:table-cell table:number-columns-repeated="1002" table:style-name="ce25"/>
          <table:table-cell table:number-columns-repeated="15375" table:style-name="ce6"/>
        </table:table-row>
        <table:table-row table:style-name="ro18">
          <table:table-cell office:value-type="string" table:style-name="ce11">
            <text:p>28AP4</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Plateau Central. Argentat (19), Bourganeuf, Vallegeas, Bourganeuf, La Souterraine, Néris</text:p>
          </table:table-cell>
          <table:table-cell office:value-type="float" office:value="1925" table:style-name="ce41">
            <text:p>1925</text:p>
          </table:table-cell>
          <table:table-cell office:value-type="float" office:value="1925" table:style-name="ce41">
            <text:p>1925</text:p>
          </table:table-cell>
          <table:table-cell table:number-columns-repeated="1002" table:style-name="ce25"/>
          <table:table-cell table:number-columns-repeated="15375" table:style-name="ce6"/>
        </table:table-row>
        <table:table-row table:style-name="ro18">
          <table:table-cell office:value-type="string" table:style-name="ce11">
            <text:p>28AP5</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courses géologiques. Alpes [Mediane Nord], Gap, Briançonnais, col Chavière au-dessus panneau Polset (?). Annot, Pays de Gap, Chaillol Vieil, Guillestre, Briançonnais, Montgenèvre, Bardonne(?), col du Fréjus</text:p>
          </table:table-cell>
          <table:table-cell office:value-type="float" office:value="1925" table:style-name="ce41">
            <text:p>1925</text:p>
          </table:table-cell>
          <table:table-cell office:value-type="float" office:value="1925" table:style-name="ce41">
            <text:p>1925</text:p>
          </table:table-cell>
          <table:table-cell table:number-columns-repeated="1002" table:style-name="ce25"/>
          <table:table-cell table:number-columns-repeated="15375" table:style-name="ce6"/>
        </table:table-row>
        <table:table-row table:style-name="ro18">
          <table:table-cell office:value-type="string" table:style-name="ce11">
            <text:p>28AP6</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été 1925) : Alpes (2e partie), Modane et environs, fort Sappey, col de clavieres, Pralognan, Laisonnay, Pramecou (glacier), Val-d'Isère, Col de Leisse, lac de la Plagne.</text:p>
          </table:table-cell>
          <table:table-cell office:value-type="float" office:value="1925" table:style-name="ce41">
            <text:p>1925</text:p>
          </table:table-cell>
          <table:table-cell office:value-type="float" office:value="1925" table:style-name="ce41">
            <text:p>1925</text:p>
          </table:table-cell>
          <table:table-cell table:number-columns-repeated="1002" table:style-name="ce25"/>
          <table:table-cell table:number-columns-repeated="15375" table:style-name="ce6"/>
        </table:table-row>
        <table:table-row table:style-name="ro18">
          <table:table-cell office:value-type="string" table:style-name="ce11">
            <text:p>28AP7</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été 1925) : Alpes (3e partie), Italie. Col de la Peysse, Grand Becqué Rouge, Porte Balunc, Bardonnèche, Saint-Etienne, Cezanne, Grand Roc des Boucher, vallée Maiza, vallée Stura, col de la Madeleine, Saint-Etienne, Siant-Chamond, Malleval, Le Pilat, Bourg Largental, Annonay</text:p>
          </table:table-cell>
          <table:table-cell office:value-type="float" office:value="1925" table:style-name="ce41">
            <text:p>1925</text:p>
          </table:table-cell>
          <table:table-cell office:value-type="float" office:value="1925" table:style-name="ce41">
            <text:p>1925</text:p>
          </table:table-cell>
          <table:table-cell table:number-columns-repeated="1002" table:style-name="ce25"/>
          <table:table-cell table:number-columns-repeated="15375" table:style-name="ce6"/>
        </table:table-row>
        <table:table-row table:style-name="ro18">
          <table:table-cell office:value-type="string" table:style-name="ce11">
            <text:p>28AP8</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Limoges, Roussac, Nieul, Saint Yrieix, Oradour, Aixe, Rochechouart</text:p>
          </table:table-cell>
          <table:table-cell office:value-type="float" office:value="1926" table:style-name="ce41">
            <text:p>1926</text:p>
          </table:table-cell>
          <table:table-cell office:value-type="float" office:value="1926" table:style-name="ce41">
            <text:p>1926</text:p>
          </table:table-cell>
          <table:table-cell table:number-columns-repeated="1002" table:style-name="ce25"/>
          <table:table-cell table:number-columns-repeated="15375" table:style-name="ce6"/>
        </table:table-row>
        <table:table-row table:style-name="ro18">
          <table:table-cell office:value-type="string" table:style-name="ce11">
            <text:p>28AP9</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Limoges, Aixe, Saint-Yriex, Solignac, Magnac-Laval, Belloc</text:p>
          </table:table-cell>
          <table:table-cell office:value-type="float" office:value="1926" table:style-name="ce41">
            <text:p>1926</text:p>
          </table:table-cell>
          <table:table-cell office:value-type="float" office:value="1926" table:style-name="ce41">
            <text:p>1926</text:p>
          </table:table-cell>
          <table:table-cell table:number-columns-repeated="1002" table:style-name="ce25"/>
          <table:table-cell table:number-columns-repeated="15375" table:style-name="ce6"/>
        </table:table-row>
        <table:table-row table:style-name="ro18">
          <table:table-cell office:value-type="string" table:style-name="ce11">
            <text:p>28AP10</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1926 : congrès en Espagne, Madrid, Corduba, Sierra de Cabra, Anatequera, Grenade</text:p>
          </table:table-cell>
          <table:table-cell office:value-type="float" office:value="1926" table:style-name="ce41">
            <text:p>1926</text:p>
          </table:table-cell>
          <table:table-cell office:value-type="float" office:value="1926" table:style-name="ce41">
            <text:p>1926</text:p>
          </table:table-cell>
          <table:table-cell table:number-columns-repeated="1002" table:style-name="ce25"/>
          <table:table-cell table:number-columns-repeated="15375" table:style-name="ce6"/>
        </table:table-row>
        <table:table-row table:style-name="ro18">
          <table:table-cell office:value-type="string" table:style-name="ce11">
            <text:p>28AP11</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Bourganeuf, Bujaleuf, Saint-Dizier, (?)</text:p>
          </table:table-cell>
          <table:table-cell office:value-type="float" office:value="1926" table:style-name="ce41">
            <text:p>1926</text:p>
          </table:table-cell>
          <table:table-cell office:value-type="float" office:value="1926" table:style-name="ce41">
            <text:p>1926</text:p>
          </table:table-cell>
          <table:table-cell table:number-columns-repeated="1002" table:style-name="ce25"/>
          <table:table-cell table:number-columns-repeated="15375" table:style-name="ce6"/>
        </table:table-row>
        <table:table-row table:style-name="ro18">
          <table:table-cell office:value-type="string" table:style-name="ce11">
            <text:p>28AP12</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Le Puy, Gard (Termier), Alpes 1/3. Le Puy, Gerbier de Joncs, Saint-Martin de Valgagues, Molières, Plassas, Col Vanoise, Grande Motte, Col de Chavière, Pramecou, lac de Tignes, La Plagne</text:p>
          </table:table-cell>
          <table:table-cell office:value-type="float" office:value="1926" table:style-name="ce41">
            <text:p>1926</text:p>
          </table:table-cell>
          <table:table-cell office:value-type="float" office:value="1926" table:style-name="ce41">
            <text:p>1926</text:p>
          </table:table-cell>
          <table:table-cell table:number-columns-repeated="1002" table:style-name="ce25"/>
          <table:table-cell table:number-columns-repeated="15375" table:style-name="ce6"/>
        </table:table-row>
        <table:table-row table:style-name="ro18">
          <table:table-cell office:value-type="string" table:style-name="ce11">
            <text:p>28AP13</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Alpes 2/3. Lac de Tigne, La Grande Motte, Pralognan, Col de Leysse, La Portetta</text:p>
          </table:table-cell>
          <table:table-cell office:value-type="float" office:value="1926" table:style-name="ce41">
            <text:p>1926</text:p>
          </table:table-cell>
          <table:table-cell office:value-type="float" office:value="1926" table:style-name="ce41">
            <text:p>1926</text:p>
          </table:table-cell>
          <table:table-cell table:number-columns-repeated="1002" table:style-name="ce25"/>
          <table:table-cell table:number-columns-repeated="15375" table:style-name="ce6"/>
        </table:table-row>
        <table:table-row table:style-name="ro18">
          <table:table-cell office:value-type="string" table:style-name="ce11">
            <text:p>28AP14</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Alpes 3/3. Environs de Tignes, lac de Tignes, S, N et W.</text:p>
          </table:table-cell>
          <table:table-cell office:value-type="float" office:value="1926" table:style-name="ce41">
            <text:p>1926</text:p>
          </table:table-cell>
          <table:table-cell office:value-type="float" office:value="1926" table:style-name="ce41">
            <text:p>1926</text:p>
          </table:table-cell>
          <table:table-cell table:number-columns-repeated="1002" table:style-name="ce25"/>
          <table:table-cell table:number-columns-repeated="15375" table:style-name="ce6"/>
        </table:table-row>
        <table:table-row table:style-name="ro18">
          <table:table-cell office:value-type="string" table:style-name="ce11">
            <text:p>28AP15</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1">
            <text:p>Carnet de notes de voyages (mars 1927) : Aveyron. Decazeville et environs surtout au sud. (?) et environs S, N et W, Fijeac et environs</text:p>
          </table:table-cell>
          <table:table-cell office:value-type="float" office:value="1927" table:style-name="ce41">
            <text:p>1927</text:p>
          </table:table-cell>
          <table:table-cell office:value-type="float" office:value="1927" table:style-name="ce41">
            <text:p>1927</text:p>
          </table:table-cell>
          <table:table-cell table:number-columns-repeated="1002" table:style-name="ce25"/>
          <table:table-cell table:number-columns-repeated="15375" table:style-name="ce6"/>
        </table:table-row>
        <table:table-row table:style-name="ro18">
          <table:table-cell office:value-type="string" table:style-name="ce11">
            <text:p>28AP16</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mai-Juin 1927) : <text:s/>Sillon (houiller du Massif Central). Remontée depuis Decazeville, Montredon, Montbazens,<text:s/></text:p>
          </table:table-cell>
          <table:table-cell office:value-type="float" office:value="1927" table:style-name="ce41">
            <text:p>1927</text:p>
          </table:table-cell>
          <table:table-cell office:value-type="float" office:value="1927" table:style-name="ce41">
            <text:p>1927</text:p>
          </table:table-cell>
          <table:table-cell table:number-columns-repeated="1002" table:style-name="ce25"/>
          <table:table-cell table:number-columns-repeated="15375" table:style-name="ce6"/>
        </table:table-row>
        <table:table-row table:style-name="ro18">
          <table:table-cell office:value-type="string" table:style-name="ce11">
            <text:p>28AP17</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1927</text:p>
          </table:table-cell>
          <table:table-cell office:value-type="float" office:value="1927" table:style-name="ce41">
            <text:p>1927</text:p>
          </table:table-cell>
          <table:table-cell office:value-type="float" office:value="1927" table:style-name="ce41">
            <text:p>1927</text:p>
          </table:table-cell>
          <table:table-cell table:number-columns-repeated="1002" table:style-name="ce25"/>
          <table:table-cell table:number-columns-repeated="15375" table:style-name="ce6"/>
        </table:table-row>
        <table:table-row table:style-name="ro18">
          <table:table-cell office:value-type="string" table:style-name="ce11">
            <text:p>28AP18</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Printemps 1928</text:p>
          </table:table-cell>
          <table:table-cell office:value-type="float" office:value="1928" table:style-name="ce41">
            <text:p>1928</text:p>
          </table:table-cell>
          <table:table-cell office:value-type="float" office:value="1928" table:style-name="ce41">
            <text:p>1928</text:p>
          </table:table-cell>
          <table:table-cell table:number-columns-repeated="1002" table:style-name="ce25"/>
          <table:table-cell table:number-columns-repeated="15375" table:style-name="ce6"/>
        </table:table-row>
        <table:table-row table:style-name="ro18">
          <table:table-cell office:value-type="string" table:style-name="ce11">
            <text:p>28AP19</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1928</text:p>
          </table:table-cell>
          <table:table-cell office:value-type="float" office:value="1928" table:style-name="ce41">
            <text:p>1928</text:p>
          </table:table-cell>
          <table:table-cell office:value-type="float" office:value="1928" table:style-name="ce41">
            <text:p>1928</text:p>
          </table:table-cell>
          <table:table-cell table:number-columns-repeated="1002" table:style-name="ce25"/>
          <table:table-cell table:number-columns-repeated="15375" table:style-name="ce6"/>
        </table:table-row>
        <table:table-row table:style-name="ro18">
          <table:table-cell office:value-type="string" table:style-name="ce11">
            <text:p>28AP20</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Eté 1928)</text:p>
          </table:table-cell>
          <table:table-cell office:value-type="float" office:value="1928" table:style-name="ce41">
            <text:p>1928</text:p>
          </table:table-cell>
          <table:table-cell office:value-type="float" office:value="1928" table:style-name="ce41">
            <text:p>1928</text:p>
          </table:table-cell>
          <table:table-cell table:number-columns-repeated="1002" table:style-name="ce25"/>
          <table:table-cell table:number-columns-repeated="15375" table:style-name="ce6"/>
        </table:table-row>
        <table:table-row table:style-name="ro18">
          <table:table-cell office:value-type="string" table:style-name="ce11">
            <text:p>28AP21</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été 1928</text:p>
          </table:table-cell>
          <table:table-cell office:value-type="float" office:value="1928" table:style-name="ce41">
            <text:p>1928</text:p>
          </table:table-cell>
          <table:table-cell office:value-type="float" office:value="1928" table:style-name="ce41">
            <text:p>1928</text:p>
          </table:table-cell>
          <table:table-cell table:number-columns-repeated="1002" table:style-name="ce25"/>
          <table:table-cell table:number-columns-repeated="15375" table:style-name="ce6"/>
        </table:table-row>
        <table:table-row table:style-name="ro18">
          <table:table-cell office:value-type="string" table:style-name="ce11">
            <text:p>28AP22</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1928</text:p>
          </table:table-cell>
          <table:table-cell office:value-type="float" office:value="1928" table:style-name="ce41">
            <text:p>1928</text:p>
          </table:table-cell>
          <table:table-cell office:value-type="float" office:value="1928" table:style-name="ce41">
            <text:p>1928</text:p>
          </table:table-cell>
          <table:table-cell table:number-columns-repeated="1002" table:style-name="ce25"/>
          <table:table-cell table:number-columns-repeated="15375" table:style-name="ce6"/>
        </table:table-row>
        <table:table-row table:style-name="ro18">
          <table:table-cell office:value-type="string" table:style-name="ce11">
            <text:p>28AP23</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1929</text:p>
          </table:table-cell>
          <table:table-cell office:value-type="float" office:value="1929" table:style-name="ce41">
            <text:p>1929</text:p>
          </table:table-cell>
          <table:table-cell office:value-type="float" office:value="1929" table:style-name="ce41">
            <text:p>1929</text:p>
          </table:table-cell>
          <table:table-cell table:number-columns-repeated="1002" table:style-name="ce25"/>
          <table:table-cell table:number-columns-repeated="15375" table:style-name="ce6"/>
        </table:table-row>
        <table:table-row table:style-name="ro18">
          <table:table-cell office:value-type="string" table:style-name="ce11">
            <text:p>28AP24</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 été 1929</text:p>
          </table:table-cell>
          <table:table-cell office:value-type="float" office:value="1929" table:style-name="ce41">
            <text:p>1929</text:p>
          </table:table-cell>
          <table:table-cell office:value-type="float" office:value="1929" table:style-name="ce41">
            <text:p>1929</text:p>
          </table:table-cell>
          <table:table-cell table:number-columns-repeated="1002" table:style-name="ce25"/>
          <table:table-cell table:number-columns-repeated="15375" table:style-name="ce6"/>
        </table:table-row>
        <table:table-row table:style-name="ro18">
          <table:table-cell office:value-type="string" table:style-name="ce11">
            <text:p>28AP25</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29" table:style-name="ce41">
            <text:p>1929</text:p>
          </table:table-cell>
          <table:table-cell office:value-type="float" office:value="1929" table:style-name="ce41">
            <text:p>1929</text:p>
          </table:table-cell>
          <table:table-cell table:number-columns-repeated="1002" table:style-name="ce25"/>
          <table:table-cell table:number-columns-repeated="15375" table:style-name="ce6"/>
        </table:table-row>
        <table:table-row table:style-name="ro18">
          <table:table-cell office:value-type="string" table:style-name="ce11">
            <text:p>28AP26</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0" table:style-name="ce41">
            <text:p>1930</text:p>
          </table:table-cell>
          <table:table-cell office:value-type="float" office:value="1930" table:style-name="ce41">
            <text:p>1930</text:p>
          </table:table-cell>
          <table:table-cell table:number-columns-repeated="1002" table:style-name="ce25"/>
          <table:table-cell table:number-columns-repeated="15375" table:style-name="ce6"/>
        </table:table-row>
        <table:table-row table:style-name="ro18">
          <table:table-cell office:value-type="string" table:style-name="ce11">
            <text:p>28AP27</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0" table:style-name="ce41">
            <text:p>1930</text:p>
          </table:table-cell>
          <table:table-cell office:value-type="float" office:value="1930" table:style-name="ce41">
            <text:p>1930</text:p>
          </table:table-cell>
          <table:table-cell table:number-columns-repeated="1002" table:style-name="ce25"/>
          <table:table-cell table:number-columns-repeated="15375" table:style-name="ce6"/>
        </table:table-row>
        <table:table-row table:style-name="ro18">
          <table:table-cell office:value-type="string" table:style-name="ce11">
            <text:p>28AP28</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Printemps 1931)</text:p>
          </table:table-cell>
          <table:table-cell office:value-type="float" office:value="1931" table:style-name="ce41">
            <text:p>1931</text:p>
          </table:table-cell>
          <table:table-cell office:value-type="float" office:value="1931" table:style-name="ce41">
            <text:p>1931</text:p>
          </table:table-cell>
          <table:table-cell table:number-columns-repeated="1002" table:style-name="ce25"/>
          <table:table-cell table:number-columns-repeated="15375" table:style-name="ce6"/>
        </table:table-row>
        <table:table-row table:style-name="ro18">
          <table:table-cell office:value-type="string" table:style-name="ce11">
            <text:p>28AP29</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1" table:style-name="ce41">
            <text:p>1931</text:p>
          </table:table-cell>
          <table:table-cell office:value-type="float" office:value="1931" table:style-name="ce41">
            <text:p>1931</text:p>
          </table:table-cell>
          <table:table-cell table:number-columns-repeated="1002" table:style-name="ce25"/>
          <table:table-cell table:number-columns-repeated="15375" table:style-name="ce6"/>
        </table:table-row>
        <table:table-row table:style-name="ro18">
          <table:table-cell office:value-type="string" table:style-name="ce11">
            <text:p>28AP30</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1" table:style-name="ce41">
            <text:p>1931</text:p>
          </table:table-cell>
          <table:table-cell office:value-type="float" office:value="1931" table:style-name="ce41">
            <text:p>1931</text:p>
          </table:table-cell>
          <table:table-cell table:number-columns-repeated="1002" table:style-name="ce25"/>
          <table:table-cell table:number-columns-repeated="15375" table:style-name="ce6"/>
        </table:table-row>
        <table:table-row table:style-name="ro18">
          <table:table-cell office:value-type="string" table:style-name="ce11">
            <text:p>28AP31</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1" table:style-name="ce41">
            <text:p>1931</text:p>
          </table:table-cell>
          <table:table-cell office:value-type="float" office:value="1932" table:style-name="ce41">
            <text:p>1932</text:p>
          </table:table-cell>
          <table:table-cell table:number-columns-repeated="1002" table:style-name="ce25"/>
          <table:table-cell table:number-columns-repeated="15375" table:style-name="ce6"/>
        </table:table-row>
        <table:table-row table:style-name="ro18">
          <table:table-cell office:value-type="string" table:style-name="ce11">
            <text:p>28AP32</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2" table:style-name="ce41">
            <text:p>1932</text:p>
          </table:table-cell>
          <table:table-cell office:value-type="float" office:value="1932" table:style-name="ce41">
            <text:p>1932</text:p>
          </table:table-cell>
          <table:table-cell table:number-columns-repeated="1002" table:style-name="ce25"/>
          <table:table-cell table:number-columns-repeated="15375" table:style-name="ce6"/>
        </table:table-row>
        <table:table-row table:style-name="ro18">
          <table:table-cell office:value-type="string" table:style-name="ce11">
            <text:p>28AP33</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3" table:style-name="ce41">
            <text:p>1933</text:p>
          </table:table-cell>
          <table:table-cell office:value-type="float" office:value="1933" table:style-name="ce41">
            <text:p>1933</text:p>
          </table:table-cell>
          <table:table-cell table:number-columns-repeated="1002" table:style-name="ce25"/>
          <table:table-cell table:number-columns-repeated="15375" table:style-name="ce6"/>
        </table:table-row>
        <table:table-row table:style-name="ro18">
          <table:table-cell office:value-type="string" table:style-name="ce11">
            <text:p>28AP34</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3" table:style-name="ce41">
            <text:p>1933</text:p>
          </table:table-cell>
          <table:table-cell office:value-type="float" office:value="1933" table:style-name="ce41">
            <text:p>1933</text:p>
          </table:table-cell>
          <table:table-cell table:number-columns-repeated="1002" table:style-name="ce25"/>
          <table:table-cell table:number-columns-repeated="15375" table:style-name="ce6"/>
        </table:table-row>
        <table:table-row table:style-name="ro18">
          <table:table-cell office:value-type="string" table:style-name="ce11">
            <text:p>28AP35</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3" table:style-name="ce41">
            <text:p>1933</text:p>
          </table:table-cell>
          <table:table-cell office:value-type="float" office:value="1934" table:style-name="ce41">
            <text:p>1934</text:p>
          </table:table-cell>
          <table:table-cell table:number-columns-repeated="1002" table:style-name="ce25"/>
          <table:table-cell table:number-columns-repeated="15375" table:style-name="ce6"/>
        </table:table-row>
        <table:table-row table:style-name="ro18">
          <table:table-cell office:value-type="string" table:style-name="ce11">
            <text:p>28AP36</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4" table:style-name="ce41">
            <text:p>1934</text:p>
          </table:table-cell>
          <table:table-cell office:value-type="float" office:value="1934" table:style-name="ce41">
            <text:p>1934</text:p>
          </table:table-cell>
          <table:table-cell table:number-columns-repeated="1002" table:style-name="ce25"/>
          <table:table-cell table:number-columns-repeated="15375" table:style-name="ce6"/>
        </table:table-row>
        <table:table-row table:style-name="ro18">
          <table:table-cell office:value-type="string" table:style-name="ce11">
            <text:p>28AP37</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4" table:style-name="ce41">
            <text:p>1934</text:p>
          </table:table-cell>
          <table:table-cell office:value-type="float" office:value="1935" table:style-name="ce41">
            <text:p>1935</text:p>
          </table:table-cell>
          <table:table-cell table:number-columns-repeated="1002" table:style-name="ce25"/>
          <table:table-cell table:number-columns-repeated="15375" table:style-name="ce6"/>
        </table:table-row>
        <table:table-row table:style-name="ro18">
          <table:table-cell office:value-type="string" table:style-name="ce11">
            <text:p>28AP38</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5" table:style-name="ce41">
            <text:p>1935</text:p>
          </table:table-cell>
          <table:table-cell office:value-type="float" office:value="1935" table:style-name="ce41">
            <text:p>1935</text:p>
          </table:table-cell>
          <table:table-cell table:number-columns-repeated="1002" table:style-name="ce25"/>
          <table:table-cell table:number-columns-repeated="15375" table:style-name="ce6"/>
        </table:table-row>
        <table:table-row table:style-name="ro18">
          <table:table-cell office:value-type="string" table:style-name="ce11">
            <text:p>28AP39</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6" table:style-name="ce41">
            <text:p>1936</text:p>
          </table:table-cell>
          <table:table-cell office:value-type="float" office:value="1936" table:style-name="ce41">
            <text:p>1936</text:p>
          </table:table-cell>
          <table:table-cell table:number-columns-repeated="1002" table:style-name="ce25"/>
          <table:table-cell table:number-columns-repeated="15375" table:style-name="ce6"/>
        </table:table-row>
        <table:table-row table:style-name="ro18">
          <table:table-cell office:value-type="string" table:style-name="ce11">
            <text:p>28AP40</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6" table:style-name="ce41">
            <text:p>1936</text:p>
          </table:table-cell>
          <table:table-cell office:value-type="float" office:value="1937" table:style-name="ce41">
            <text:p>1937</text:p>
          </table:table-cell>
          <table:table-cell table:number-columns-repeated="1002" table:style-name="ce25"/>
          <table:table-cell table:number-columns-repeated="15375" table:style-name="ce6"/>
        </table:table-row>
        <table:table-row table:style-name="ro18">
          <table:table-cell office:value-type="string" table:style-name="ce11">
            <text:p>28AP41</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7" table:style-name="ce41">
            <text:p>1937</text:p>
          </table:table-cell>
          <table:table-cell office:value-type="float" office:value="1937" table:style-name="ce41">
            <text:p>1937</text:p>
          </table:table-cell>
          <table:table-cell table:number-columns-repeated="1002" table:style-name="ce25"/>
          <table:table-cell table:number-columns-repeated="15375" table:style-name="ce6"/>
        </table:table-row>
        <table:table-row table:style-name="ro18">
          <table:table-cell office:value-type="string" table:style-name="ce11">
            <text:p>28AP42</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8" table:style-name="ce41">
            <text:p>1938</text:p>
          </table:table-cell>
          <table:table-cell office:value-type="float" office:value="1939" table:style-name="ce41">
            <text:p>1939</text:p>
          </table:table-cell>
          <table:table-cell table:number-columns-repeated="1002" table:style-name="ce25"/>
          <table:table-cell table:number-columns-repeated="15375" table:style-name="ce6"/>
        </table:table-row>
        <table:table-row table:style-name="ro18">
          <table:table-cell office:value-type="string" table:style-name="ce11">
            <text:p>28AP43</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8" table:style-name="ce41">
            <text:p>1938</text:p>
          </table:table-cell>
          <table:table-cell office:value-type="float" office:value="1938" table:style-name="ce41">
            <text:p>1938</text:p>
          </table:table-cell>
          <table:table-cell table:number-columns-repeated="1002" table:style-name="ce25"/>
          <table:table-cell table:number-columns-repeated="15375" table:style-name="ce6"/>
        </table:table-row>
        <table:table-row table:style-name="ro18">
          <table:table-cell office:value-type="string" table:style-name="ce11">
            <text:p>28AP44</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8" table:style-name="ce41">
            <text:p>1938</text:p>
          </table:table-cell>
          <table:table-cell office:value-type="float" office:value="1938" table:style-name="ce41">
            <text:p>1938</text:p>
          </table:table-cell>
          <table:table-cell table:number-columns-repeated="1002" table:style-name="ce25"/>
          <table:table-cell table:number-columns-repeated="15375" table:style-name="ce6"/>
        </table:table-row>
        <table:table-row table:style-name="ro18">
          <table:table-cell office:value-type="string" table:style-name="ce11">
            <text:p>28AP45</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8" table:style-name="ce41">
            <text:p>1938</text:p>
          </table:table-cell>
          <table:table-cell office:value-type="float" office:value="1939" table:style-name="ce41">
            <text:p>1939</text:p>
          </table:table-cell>
          <table:table-cell table:number-columns-repeated="1002" table:style-name="ce25"/>
          <table:table-cell table:number-columns-repeated="15375" table:style-name="ce6"/>
        </table:table-row>
        <table:table-row table:style-name="ro18">
          <table:table-cell office:value-type="string" table:style-name="ce11">
            <text:p>28AP46</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39" table:style-name="ce41">
            <text:p>1939</text:p>
          </table:table-cell>
          <table:table-cell office:value-type="float" office:value="1939" table:style-name="ce41">
            <text:p>1939</text:p>
          </table:table-cell>
          <table:table-cell table:number-columns-repeated="1002" table:style-name="ce25"/>
          <table:table-cell table:number-columns-repeated="15375" table:style-name="ce6"/>
        </table:table-row>
        <table:table-row table:style-name="ro18">
          <table:table-cell office:value-type="string" table:style-name="ce11">
            <text:p>28AP47</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1" table:style-name="ce41">
            <text:p>1941</text:p>
          </table:table-cell>
          <table:table-cell office:value-type="float" office:value="1941" table:style-name="ce41">
            <text:p>1941</text:p>
          </table:table-cell>
          <table:table-cell table:number-columns-repeated="1002" table:style-name="ce25"/>
          <table:table-cell table:number-columns-repeated="15375" table:style-name="ce6"/>
        </table:table-row>
        <table:table-row table:style-name="ro18">
          <table:table-cell office:value-type="string" table:style-name="ce11">
            <text:p>28AP48</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1" table:style-name="ce41">
            <text:p>1941</text:p>
          </table:table-cell>
          <table:table-cell office:value-type="float" office:value="1941" table:style-name="ce41">
            <text:p>1941</text:p>
          </table:table-cell>
          <table:table-cell table:number-columns-repeated="1002" table:style-name="ce25"/>
          <table:table-cell table:number-columns-repeated="15375" table:style-name="ce6"/>
        </table:table-row>
        <table:table-row table:style-name="ro18">
          <table:table-cell office:value-type="string" table:style-name="ce11">
            <text:p>28AP49</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2" table:style-name="ce41">
            <text:p>1942</text:p>
          </table:table-cell>
          <table:table-cell office:value-type="float" office:value="1942" table:style-name="ce41">
            <text:p>1942</text:p>
          </table:table-cell>
          <table:table-cell table:number-columns-repeated="1002" table:style-name="ce25"/>
          <table:table-cell table:number-columns-repeated="15375" table:style-name="ce6"/>
        </table:table-row>
        <table:table-row table:style-name="ro18">
          <table:table-cell office:value-type="string" table:style-name="ce11">
            <text:p>28AP50</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2" table:style-name="ce41">
            <text:p>1942</text:p>
          </table:table-cell>
          <table:table-cell office:value-type="float" office:value="1942" table:style-name="ce41">
            <text:p>1942</text:p>
          </table:table-cell>
          <table:table-cell table:number-columns-repeated="1002" table:style-name="ce25"/>
          <table:table-cell table:number-columns-repeated="15375" table:style-name="ce6"/>
        </table:table-row>
        <table:table-row table:style-name="ro18">
          <table:table-cell office:value-type="string" table:style-name="ce11">
            <text:p>28AP51</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3" table:style-name="ce41">
            <text:p>1943</text:p>
          </table:table-cell>
          <table:table-cell office:value-type="float" office:value="1943" table:style-name="ce41">
            <text:p>1943</text:p>
          </table:table-cell>
          <table:table-cell table:number-columns-repeated="1002" table:style-name="ce25"/>
          <table:table-cell table:number-columns-repeated="15375" table:style-name="ce6"/>
        </table:table-row>
        <table:table-row table:style-name="ro18">
          <table:table-cell office:value-type="string" table:style-name="ce11">
            <text:p>28AP52</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Fin 1939 ; 1943)</text:p>
          </table:table-cell>
          <table:table-cell office:value-type="float" office:value="1939" table:style-name="ce41">
            <text:p>1939</text:p>
          </table:table-cell>
          <table:table-cell office:value-type="float" office:value="1943" table:style-name="ce41">
            <text:p>1943</text:p>
          </table:table-cell>
          <table:table-cell table:number-columns-repeated="1002" table:style-name="ce25"/>
          <table:table-cell table:number-columns-repeated="15375" table:style-name="ce6"/>
        </table:table-row>
        <table:table-row table:style-name="ro18">
          <table:table-cell office:value-type="string" table:style-name="ce11">
            <text:p>28AP53</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3" table:style-name="ce41">
            <text:p>1943</text:p>
          </table:table-cell>
          <table:table-cell office:value-type="float" office:value="1944" table:style-name="ce41">
            <text:p>1944</text:p>
          </table:table-cell>
          <table:table-cell table:number-columns-repeated="1002" table:style-name="ce25"/>
          <table:table-cell table:number-columns-repeated="15375" table:style-name="ce6"/>
        </table:table-row>
        <table:table-row table:style-name="ro18">
          <table:table-cell office:value-type="string" table:style-name="ce11">
            <text:p>28AP54</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4" table:style-name="ce41">
            <text:p>1944</text:p>
          </table:table-cell>
          <table:table-cell office:value-type="float" office:value="1945" table:style-name="ce41">
            <text:p>1945</text:p>
          </table:table-cell>
          <table:table-cell table:number-columns-repeated="1002" table:style-name="ce25"/>
          <table:table-cell table:number-columns-repeated="15375" table:style-name="ce6"/>
        </table:table-row>
        <table:table-row table:style-name="ro18">
          <table:table-cell office:value-type="string" table:style-name="ce11">
            <text:p>28AP55</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6" table:style-name="ce41">
            <text:p>1946</text:p>
          </table:table-cell>
          <table:table-cell office:value-type="float" office:value="1946" table:style-name="ce41">
            <text:p>1946</text:p>
          </table:table-cell>
          <table:table-cell table:number-columns-repeated="1002" table:style-name="ce25"/>
          <table:table-cell table:number-columns-repeated="15375" table:style-name="ce6"/>
        </table:table-row>
        <table:table-row table:style-name="ro18">
          <table:table-cell office:value-type="string" table:style-name="ce11">
            <text:p>28AP56</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6" table:style-name="ce41">
            <text:p>1946</text:p>
          </table:table-cell>
          <table:table-cell office:value-type="float" office:value="1946" table:style-name="ce41">
            <text:p>1946</text:p>
          </table:table-cell>
          <table:table-cell table:number-columns-repeated="1002" table:style-name="ce25"/>
          <table:table-cell table:number-columns-repeated="15375" table:style-name="ce6"/>
        </table:table-row>
        <table:table-row table:style-name="ro18">
          <table:table-cell office:value-type="string" table:style-name="ce11">
            <text:p>28AP57</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7" table:style-name="ce41">
            <text:p>1947</text:p>
          </table:table-cell>
          <table:table-cell office:value-type="float" office:value="1947" table:style-name="ce41">
            <text:p>1947</text:p>
          </table:table-cell>
          <table:table-cell table:number-columns-repeated="1002" table:style-name="ce25"/>
          <table:table-cell table:number-columns-repeated="15375" table:style-name="ce6"/>
        </table:table-row>
        <table:table-row table:style-name="ro18">
          <table:table-cell office:value-type="string" table:style-name="ce11">
            <text:p>28AP58</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7" table:style-name="ce41">
            <text:p>1947</text:p>
          </table:table-cell>
          <table:table-cell office:value-type="float" office:value="1947" table:style-name="ce41">
            <text:p>1947</text:p>
          </table:table-cell>
          <table:table-cell table:number-columns-repeated="1002" table:style-name="ce25"/>
          <table:table-cell table:number-columns-repeated="15375" table:style-name="ce6"/>
        </table:table-row>
        <table:table-row table:style-name="ro18">
          <table:table-cell office:value-type="string" table:style-name="ce11">
            <text:p>28AP59</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5" table:style-name="ce41">
            <text:p>1945</text:p>
          </table:table-cell>
          <table:table-cell office:value-type="float" office:value="1948" table:style-name="ce41">
            <text:p>1948</text:p>
          </table:table-cell>
          <table:table-cell table:number-columns-repeated="1002" table:style-name="ce25"/>
          <table:table-cell table:number-columns-repeated="15375" table:style-name="ce6"/>
        </table:table-row>
        <table:table-row table:style-name="ro18">
          <table:table-cell office:value-type="string" table:style-name="ce11">
            <text:p>28AP60</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7" table:style-name="ce41">
            <text:p>1947</text:p>
          </table:table-cell>
          <table:table-cell office:value-type="float" office:value="1947" table:style-name="ce41">
            <text:p>1947</text:p>
          </table:table-cell>
          <table:table-cell table:number-columns-repeated="1002" table:style-name="ce25"/>
          <table:table-cell table:number-columns-repeated="15375" table:style-name="ce6"/>
        </table:table-row>
        <table:table-row table:style-name="ro18">
          <table:table-cell office:value-type="string" table:style-name="ce11">
            <text:p>28AP61</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8" table:style-name="ce41">
            <text:p>1948</text:p>
          </table:table-cell>
          <table:table-cell office:value-type="float" office:value="1948" table:style-name="ce41">
            <text:p>1948</text:p>
          </table:table-cell>
          <table:table-cell table:number-columns-repeated="1002" table:style-name="ce25"/>
          <table:table-cell table:number-columns-repeated="15375" table:style-name="ce6"/>
        </table:table-row>
        <table:table-row table:style-name="ro18">
          <table:table-cell office:value-type="string" table:style-name="ce11">
            <text:p>28AP62</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8" table:style-name="ce41">
            <text:p>1948</text:p>
          </table:table-cell>
          <table:table-cell office:value-type="float" office:value="1951" table:style-name="ce41">
            <text:p>1951</text:p>
          </table:table-cell>
          <table:table-cell table:number-columns-repeated="1002" table:style-name="ce25"/>
          <table:table-cell table:number-columns-repeated="15375" table:style-name="ce6"/>
        </table:table-row>
        <table:table-row table:style-name="ro18">
          <table:table-cell office:value-type="string" table:style-name="ce11">
            <text:p>28AP63</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8" table:style-name="ce41">
            <text:p>1948</text:p>
          </table:table-cell>
          <table:table-cell office:value-type="float" office:value="1948" table:style-name="ce41">
            <text:p>1948</text:p>
          </table:table-cell>
          <table:table-cell table:number-columns-repeated="1002" table:style-name="ce25"/>
          <table:table-cell table:number-columns-repeated="15375" table:style-name="ce6"/>
        </table:table-row>
        <table:table-row table:style-name="ro18">
          <table:table-cell office:value-type="string" table:style-name="ce11">
            <text:p>28AP64</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8" table:style-name="ce41">
            <text:p>1948</text:p>
          </table:table-cell>
          <table:table-cell office:value-type="float" office:value="1949" table:style-name="ce41">
            <text:p>1949</text:p>
          </table:table-cell>
          <table:table-cell table:number-columns-repeated="1002" table:style-name="ce25"/>
          <table:table-cell table:number-columns-repeated="15375" table:style-name="ce6"/>
        </table:table-row>
        <table:table-row table:style-name="ro18">
          <table:table-cell office:value-type="string" table:style-name="ce11">
            <text:p>28AP65</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9" table:style-name="ce41">
            <text:p>1949</text:p>
          </table:table-cell>
          <table:table-cell office:value-type="float" office:value="1949" table:style-name="ce41">
            <text:p>1949</text:p>
          </table:table-cell>
          <table:table-cell table:number-columns-repeated="1002" table:style-name="ce25"/>
          <table:table-cell table:number-columns-repeated="15375" table:style-name="ce6"/>
        </table:table-row>
        <table:table-row table:style-name="ro18">
          <table:table-cell office:value-type="string" table:style-name="ce11">
            <text:p>28AP66</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9" table:style-name="ce41">
            <text:p>1949</text:p>
          </table:table-cell>
          <table:table-cell office:value-type="float" office:value="1949" table:style-name="ce41">
            <text:p>1949</text:p>
          </table:table-cell>
          <table:table-cell table:number-columns-repeated="1002" table:style-name="ce25"/>
          <table:table-cell table:number-columns-repeated="15375" table:style-name="ce6"/>
        </table:table-row>
        <table:table-row table:style-name="ro18">
          <table:table-cell office:value-type="string" table:style-name="ce11">
            <text:p>28AP67</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0" table:style-name="ce41">
            <text:p>1950</text:p>
          </table:table-cell>
          <table:table-cell office:value-type="float" office:value="1950" table:style-name="ce41">
            <text:p>1950</text:p>
          </table:table-cell>
          <table:table-cell table:number-columns-repeated="1002" table:style-name="ce25"/>
          <table:table-cell table:number-columns-repeated="15375" table:style-name="ce6"/>
        </table:table-row>
        <table:table-row table:style-name="ro18">
          <table:table-cell office:value-type="string" table:style-name="ce11">
            <text:p>28AP68</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0" table:style-name="ce41">
            <text:p>1950</text:p>
          </table:table-cell>
          <table:table-cell office:value-type="float" office:value="1951" table:style-name="ce41">
            <text:p>1951</text:p>
          </table:table-cell>
          <table:table-cell table:number-columns-repeated="1002" table:style-name="ce25"/>
          <table:table-cell table:number-columns-repeated="15375" table:style-name="ce6"/>
        </table:table-row>
        <table:table-row table:style-name="ro18">
          <table:table-cell office:value-type="string" table:style-name="ce11">
            <text:p>28AP69</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0" table:style-name="ce41">
            <text:p>1950</text:p>
          </table:table-cell>
          <table:table-cell office:value-type="float" office:value="1950" table:style-name="ce41">
            <text:p>1950</text:p>
          </table:table-cell>
          <table:table-cell table:number-columns-repeated="1002" table:style-name="ce25"/>
          <table:table-cell table:number-columns-repeated="15375" table:style-name="ce6"/>
        </table:table-row>
        <table:table-row table:style-name="ro18">
          <table:table-cell office:value-type="string" table:style-name="ce11">
            <text:p>28AP70</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0" table:style-name="ce41">
            <text:p>1950</text:p>
          </table:table-cell>
          <table:table-cell office:value-type="float" office:value="1951" table:style-name="ce41">
            <text:p>1951</text:p>
          </table:table-cell>
          <table:table-cell table:number-columns-repeated="1002" table:style-name="ce25"/>
          <table:table-cell table:number-columns-repeated="15375" table:style-name="ce6"/>
        </table:table-row>
        <table:table-row table:style-name="ro18">
          <table:table-cell office:value-type="string" table:style-name="ce11">
            <text:p>28AP71</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1" table:style-name="ce41">
            <text:p>1951</text:p>
          </table:table-cell>
          <table:table-cell office:value-type="float" office:value="1951" table:style-name="ce41">
            <text:p>1951</text:p>
          </table:table-cell>
          <table:table-cell table:number-columns-repeated="1002" table:style-name="ce25"/>
          <table:table-cell table:number-columns-repeated="15375" table:style-name="ce6"/>
        </table:table-row>
        <table:table-row table:style-name="ro18">
          <table:table-cell office:value-type="string" table:style-name="ce11">
            <text:p>28AP72</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3" table:style-name="ce41">
            <text:p>1953</text:p>
          </table:table-cell>
          <table:table-cell office:value-type="float" office:value="1953" table:style-name="ce41">
            <text:p>1953</text:p>
          </table:table-cell>
          <table:table-cell table:number-columns-repeated="1002" table:style-name="ce25"/>
          <table:table-cell table:number-columns-repeated="15375" table:style-name="ce6"/>
        </table:table-row>
        <table:table-row table:style-name="ro18">
          <table:table-cell office:value-type="string" table:style-name="ce11">
            <text:p>28AP73</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2" table:style-name="ce41">
            <text:p>1952</text:p>
          </table:table-cell>
          <table:table-cell office:value-type="float" office:value="1952" table:style-name="ce41">
            <text:p>1952</text:p>
          </table:table-cell>
          <table:table-cell table:number-columns-repeated="1002" table:style-name="ce25"/>
          <table:table-cell table:number-columns-repeated="15375" table:style-name="ce6"/>
        </table:table-row>
        <table:table-row table:style-name="ro18">
          <table:table-cell office:value-type="string" table:style-name="ce11">
            <text:p>28AP74</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2" table:style-name="ce41">
            <text:p>1952</text:p>
          </table:table-cell>
          <table:table-cell office:value-type="float" office:value="1952" table:style-name="ce41">
            <text:p>1952</text:p>
          </table:table-cell>
          <table:table-cell table:number-columns-repeated="1002" table:style-name="ce25"/>
          <table:table-cell table:number-columns-repeated="15375" table:style-name="ce6"/>
        </table:table-row>
        <table:table-row table:style-name="ro18">
          <table:table-cell office:value-type="string" table:style-name="ce11">
            <text:p>28AP75</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2" table:style-name="ce41">
            <text:p>1952</text:p>
          </table:table-cell>
          <table:table-cell office:value-type="float" office:value="1952" table:style-name="ce41">
            <text:p>1952</text:p>
          </table:table-cell>
          <table:table-cell table:number-columns-repeated="1002" table:style-name="ce25"/>
          <table:table-cell table:number-columns-repeated="15375" table:style-name="ce6"/>
        </table:table-row>
        <table:table-row table:style-name="ro18">
          <table:table-cell office:value-type="string" table:style-name="ce11">
            <text:p>28AP76</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2" table:style-name="ce41">
            <text:p>1952</text:p>
          </table:table-cell>
          <table:table-cell office:value-type="float" office:value="1953" table:style-name="ce41">
            <text:p>1953</text:p>
          </table:table-cell>
          <table:table-cell table:number-columns-repeated="1002" table:style-name="ce25"/>
          <table:table-cell table:number-columns-repeated="15375" table:style-name="ce6"/>
        </table:table-row>
        <table:table-row table:style-name="ro18">
          <table:table-cell office:value-type="string" table:style-name="ce11">
            <text:p>28AP77</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49" table:style-name="ce41">
            <text:p>1949</text:p>
          </table:table-cell>
          <table:table-cell office:value-type="float" office:value="1953" table:style-name="ce41">
            <text:p>1953</text:p>
          </table:table-cell>
          <table:table-cell table:number-columns-repeated="1002" table:style-name="ce25"/>
          <table:table-cell table:number-columns-repeated="15375" table:style-name="ce6"/>
        </table:table-row>
        <table:table-row table:style-name="ro18">
          <table:table-cell office:value-type="string" table:style-name="ce11">
            <text:p>28AP78</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3" table:style-name="ce41">
            <text:p>1953</text:p>
          </table:table-cell>
          <table:table-cell office:value-type="float" office:value="1954" table:style-name="ce41">
            <text:p>1954</text:p>
          </table:table-cell>
          <table:table-cell table:number-columns-repeated="1002" table:style-name="ce25"/>
          <table:table-cell table:number-columns-repeated="15375" table:style-name="ce6"/>
        </table:table-row>
        <table:table-row table:style-name="ro18">
          <table:table-cell office:value-type="string" table:style-name="ce11">
            <text:p>28AP79</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1" table:style-name="ce41">
            <text:p>1951</text:p>
          </table:table-cell>
          <table:table-cell office:value-type="float" office:value="1954" table:style-name="ce41">
            <text:p>1954</text:p>
          </table:table-cell>
          <table:table-cell table:number-columns-repeated="1002" table:style-name="ce25"/>
          <table:table-cell table:number-columns-repeated="15375" table:style-name="ce6"/>
        </table:table-row>
        <table:table-row table:style-name="ro18">
          <table:table-cell office:value-type="string" table:style-name="ce11">
            <text:p>28AP80</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4" table:style-name="ce41">
            <text:p>1954</text:p>
          </table:table-cell>
          <table:table-cell office:value-type="float" office:value="1954" table:style-name="ce41">
            <text:p>1954</text:p>
          </table:table-cell>
          <table:table-cell table:number-columns-repeated="1002" table:style-name="ce25"/>
          <table:table-cell table:number-columns-repeated="15375" table:style-name="ce6"/>
        </table:table-row>
        <table:table-row table:style-name="ro18">
          <table:table-cell office:value-type="string" table:style-name="ce11">
            <text:p>28AP81</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4" table:style-name="ce41">
            <text:p>1954</text:p>
          </table:table-cell>
          <table:table-cell office:value-type="float" office:value="1954" table:style-name="ce41">
            <text:p>1954</text:p>
          </table:table-cell>
          <table:table-cell table:number-columns-repeated="1002" table:style-name="ce25"/>
          <table:table-cell table:number-columns-repeated="15375" table:style-name="ce6"/>
        </table:table-row>
        <table:table-row table:style-name="ro18">
          <table:table-cell office:value-type="string" table:style-name="ce11">
            <text:p>28AP82</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5" table:style-name="ce41">
            <text:p>1955</text:p>
          </table:table-cell>
          <table:table-cell office:value-type="float" office:value="1955" table:style-name="ce41">
            <text:p>1955</text:p>
          </table:table-cell>
          <table:table-cell table:number-columns-repeated="1002" table:style-name="ce25"/>
          <table:table-cell table:number-columns-repeated="15375" table:style-name="ce6"/>
        </table:table-row>
        <table:table-row table:style-name="ro18">
          <table:table-cell office:value-type="string" table:style-name="ce11">
            <text:p>28AP83</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3" table:style-name="ce41">
            <text:p>1953</text:p>
          </table:table-cell>
          <table:table-cell office:value-type="float" office:value="1955" table:style-name="ce41">
            <text:p>1955</text:p>
          </table:table-cell>
          <table:table-cell table:number-columns-repeated="1002" table:style-name="ce25"/>
          <table:table-cell table:number-columns-repeated="15375" table:style-name="ce6"/>
        </table:table-row>
        <table:table-row table:style-name="ro18">
          <table:table-cell office:value-type="string" table:style-name="ce11">
            <text:p>28AP84</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2" table:style-name="ce41">
            <text:p>1952</text:p>
          </table:table-cell>
          <table:table-cell office:value-type="float" office:value="1955" table:style-name="ce41">
            <text:p>1955</text:p>
          </table:table-cell>
          <table:table-cell table:number-columns-repeated="1002" table:style-name="ce25"/>
          <table:table-cell table:number-columns-repeated="15375" table:style-name="ce6"/>
        </table:table-row>
        <table:table-row table:style-name="ro18">
          <table:table-cell office:value-type="string" table:style-name="ce11">
            <text:p>28AP85</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5" table:style-name="ce41">
            <text:p>1955</text:p>
          </table:table-cell>
          <table:table-cell office:value-type="float" office:value="1955" table:style-name="ce41">
            <text:p>1955</text:p>
          </table:table-cell>
          <table:table-cell table:number-columns-repeated="1002" table:style-name="ce25"/>
          <table:table-cell table:number-columns-repeated="15375" table:style-name="ce6"/>
        </table:table-row>
        <table:table-row table:style-name="ro18">
          <table:table-cell office:value-type="string" table:style-name="ce11">
            <text:p>28AP86</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1" table:style-name="ce41">
            <text:p>1951</text:p>
          </table:table-cell>
          <table:table-cell office:value-type="float" office:value="1954" table:style-name="ce41">
            <text:p>1954</text:p>
          </table:table-cell>
          <table:table-cell table:number-columns-repeated="1002" table:style-name="ce25"/>
          <table:table-cell table:number-columns-repeated="15375" table:style-name="ce6"/>
        </table:table-row>
        <table:table-row table:style-name="ro18">
          <table:table-cell office:value-type="string" table:style-name="ce11">
            <text:p>28AP87</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3" table:style-name="ce41">
            <text:p>1953</text:p>
          </table:table-cell>
          <table:table-cell office:value-type="float" office:value="1955" table:style-name="ce41">
            <text:p>1955</text:p>
          </table:table-cell>
          <table:table-cell table:number-columns-repeated="1002" table:style-name="ce25"/>
          <table:table-cell table:number-columns-repeated="15375" table:style-name="ce6"/>
        </table:table-row>
        <table:table-row table:style-name="ro18">
          <table:table-cell office:value-type="string" table:style-name="ce11">
            <text:p>28AP88</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3" table:style-name="ce41">
            <text:p>1953</text:p>
          </table:table-cell>
          <table:table-cell office:value-type="float" office:value="1955" table:style-name="ce41">
            <text:p>1955</text:p>
          </table:table-cell>
          <table:table-cell table:number-columns-repeated="1002" table:style-name="ce25"/>
          <table:table-cell table:number-columns-repeated="15375" table:style-name="ce6"/>
        </table:table-row>
        <table:table-row table:style-name="ro18">
          <table:table-cell office:value-type="string" table:style-name="ce11">
            <text:p>28AP89</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6" table:style-name="ce41">
            <text:p>1956</text:p>
          </table:table-cell>
          <table:table-cell office:value-type="float" office:value="1956" table:style-name="ce41">
            <text:p>1956</text:p>
          </table:table-cell>
          <table:table-cell table:number-columns-repeated="1002" table:style-name="ce25"/>
          <table:table-cell table:number-columns-repeated="15375" table:style-name="ce6"/>
        </table:table-row>
        <table:table-row table:style-name="ro18">
          <table:table-cell office:value-type="string" table:style-name="ce11">
            <text:p>28AP90</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6" table:style-name="ce41">
            <text:p>1956</text:p>
          </table:table-cell>
          <table:table-cell office:value-type="float" office:value="1957" table:style-name="ce41">
            <text:p>1957</text:p>
          </table:table-cell>
          <table:table-cell table:number-columns-repeated="1002" table:style-name="ce25"/>
          <table:table-cell table:number-columns-repeated="15375" table:style-name="ce6"/>
        </table:table-row>
        <table:table-row table:style-name="ro18">
          <table:table-cell office:value-type="string" table:style-name="ce11">
            <text:p>28AP91</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7" table:style-name="ce41">
            <text:p>1957</text:p>
          </table:table-cell>
          <table:table-cell office:value-type="float" office:value="1958" table:style-name="ce41">
            <text:p>1958</text:p>
          </table:table-cell>
          <table:table-cell table:number-columns-repeated="1002" table:style-name="ce25"/>
          <table:table-cell table:number-columns-repeated="15375" table:style-name="ce6"/>
        </table:table-row>
        <table:table-row table:style-name="ro18">
          <table:table-cell office:value-type="string" table:style-name="ce11">
            <text:p>28AP92</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6" table:style-name="ce41">
            <text:p>1956</text:p>
          </table:table-cell>
          <table:table-cell office:value-type="float" office:value="1957" table:style-name="ce41">
            <text:p>1957</text:p>
          </table:table-cell>
          <table:table-cell table:number-columns-repeated="1002" table:style-name="ce25"/>
          <table:table-cell table:number-columns-repeated="15375" table:style-name="ce6"/>
        </table:table-row>
        <table:table-row table:style-name="ro18">
          <table:table-cell office:value-type="string" table:style-name="ce11">
            <text:p>28AP93</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8" table:style-name="ce41">
            <text:p>1958</text:p>
          </table:table-cell>
          <table:table-cell office:value-type="float" office:value="1958" table:style-name="ce41">
            <text:p>1958</text:p>
          </table:table-cell>
          <table:table-cell table:number-columns-repeated="1002" table:style-name="ce25"/>
          <table:table-cell table:number-columns-repeated="15375" table:style-name="ce6"/>
        </table:table-row>
        <table:table-row table:style-name="ro18">
          <table:table-cell office:value-type="string" table:style-name="ce11">
            <text:p>28AP94</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9" table:style-name="ce41">
            <text:p>1959</text:p>
          </table:table-cell>
          <table:table-cell office:value-type="float" office:value="1959" table:style-name="ce41">
            <text:p>1959</text:p>
          </table:table-cell>
          <table:table-cell table:number-columns-repeated="1002" table:style-name="ce25"/>
          <table:table-cell table:number-columns-repeated="15375" table:style-name="ce6"/>
        </table:table-row>
        <table:table-row table:style-name="ro18">
          <table:table-cell office:value-type="string" table:style-name="ce11">
            <text:p>28AP95</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8" table:style-name="ce41">
            <text:p>1958</text:p>
          </table:table-cell>
          <table:table-cell office:value-type="float" office:value="1959" table:style-name="ce41">
            <text:p>1959</text:p>
          </table:table-cell>
          <table:table-cell table:number-columns-repeated="1002" table:style-name="ce25"/>
          <table:table-cell table:number-columns-repeated="15375" table:style-name="ce6"/>
        </table:table-row>
        <table:table-row table:style-name="ro18">
          <table:table-cell office:value-type="string" table:style-name="ce11">
            <text:p>28AP96</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7" table:style-name="ce41">
            <text:p>1957</text:p>
          </table:table-cell>
          <table:table-cell office:value-type="float" office:value="1960" table:style-name="ce41">
            <text:p>1960</text:p>
          </table:table-cell>
          <table:table-cell table:number-columns-repeated="1002" table:style-name="ce25"/>
          <table:table-cell table:number-columns-repeated="15375" table:style-name="ce6"/>
        </table:table-row>
        <table:table-row table:style-name="ro18">
          <table:table-cell office:value-type="string" table:style-name="ce11">
            <text:p>28AP97</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9" table:style-name="ce41">
            <text:p>1959</text:p>
          </table:table-cell>
          <table:table-cell office:value-type="float" office:value="1960" table:style-name="ce41">
            <text:p>1960</text:p>
          </table:table-cell>
          <table:table-cell table:number-columns-repeated="1002" table:style-name="ce25"/>
          <table:table-cell table:number-columns-repeated="15375" table:style-name="ce6"/>
        </table:table-row>
        <table:table-row table:style-name="ro18">
          <table:table-cell office:value-type="string" table:style-name="ce11">
            <text:p>28AP98</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0" table:style-name="ce41">
            <text:p>1960</text:p>
          </table:table-cell>
          <table:table-cell office:value-type="float" office:value="1960" table:style-name="ce41">
            <text:p>1960</text:p>
          </table:table-cell>
          <table:table-cell table:number-columns-repeated="1002" table:style-name="ce25"/>
          <table:table-cell table:number-columns-repeated="15375" table:style-name="ce6"/>
        </table:table-row>
        <table:table-row table:style-name="ro18">
          <table:table-cell office:value-type="string" table:style-name="ce11">
            <text:p>28AP99</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5" table:style-name="ce41">
            <text:p>1955</text:p>
          </table:table-cell>
          <table:table-cell office:value-type="float" office:value="1961" table:style-name="ce41">
            <text:p>1961</text:p>
          </table:table-cell>
          <table:table-cell table:number-columns-repeated="1002" table:style-name="ce25"/>
          <table:table-cell table:number-columns-repeated="15375" table:style-name="ce6"/>
        </table:table-row>
        <table:table-row table:style-name="ro18">
          <table:table-cell office:value-type="string" table:style-name="ce11">
            <text:p>28AP100</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7" table:style-name="ce41">
            <text:p>1957</text:p>
          </table:table-cell>
          <table:table-cell office:value-type="float" office:value="1957" table:style-name="ce41">
            <text:p>1957</text:p>
          </table:table-cell>
          <table:table-cell table:number-columns-repeated="1002" table:style-name="ce25"/>
          <table:table-cell table:number-columns-repeated="15375" table:style-name="ce6"/>
        </table:table-row>
        <table:table-row table:style-name="ro18">
          <table:table-cell office:value-type="string" table:style-name="ce11">
            <text:p>28AP101</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59" table:style-name="ce41">
            <text:p>1959</text:p>
          </table:table-cell>
          <table:table-cell office:value-type="float" office:value="1962" table:style-name="ce41">
            <text:p>1962</text:p>
          </table:table-cell>
          <table:table-cell table:number-columns-repeated="1002" table:style-name="ce25"/>
          <table:table-cell table:number-columns-repeated="15375" table:style-name="ce6"/>
        </table:table-row>
        <table:table-row table:style-name="ro18">
          <table:table-cell office:value-type="string" table:style-name="ce11">
            <text:p>28AP102</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0" table:style-name="ce41">
            <text:p>1960</text:p>
          </table:table-cell>
          <table:table-cell office:value-type="float" office:value="1961" table:style-name="ce41">
            <text:p>1961</text:p>
          </table:table-cell>
          <table:table-cell table:number-columns-repeated="1002" table:style-name="ce25"/>
          <table:table-cell table:number-columns-repeated="15375" table:style-name="ce6"/>
        </table:table-row>
        <table:table-row table:style-name="ro18">
          <table:table-cell office:value-type="string" table:style-name="ce11">
            <text:p>28AP103</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1" table:style-name="ce41">
            <text:p>1961</text:p>
          </table:table-cell>
          <table:table-cell office:value-type="float" office:value="1961" table:style-name="ce41">
            <text:p>1961</text:p>
          </table:table-cell>
          <table:table-cell table:number-columns-repeated="1002" table:style-name="ce25"/>
          <table:table-cell table:number-columns-repeated="15375" table:style-name="ce6"/>
        </table:table-row>
        <table:table-row table:style-name="ro18">
          <table:table-cell office:value-type="string" table:style-name="ce11">
            <text:p>28AP104</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0" table:style-name="ce41">
            <text:p>1960</text:p>
          </table:table-cell>
          <table:table-cell office:value-type="float" office:value="1962" table:style-name="ce41">
            <text:p>1962</text:p>
          </table:table-cell>
          <table:table-cell table:number-columns-repeated="1002" table:style-name="ce25"/>
          <table:table-cell table:number-columns-repeated="15375" table:style-name="ce6"/>
        </table:table-row>
        <table:table-row table:style-name="ro18">
          <table:table-cell office:value-type="string" table:style-name="ce11">
            <text:p>28AP105</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2" table:style-name="ce41">
            <text:p>1962</text:p>
          </table:table-cell>
          <table:table-cell office:value-type="float" office:value="1964" table:style-name="ce41">
            <text:p>1964</text:p>
          </table:table-cell>
          <table:table-cell table:number-columns-repeated="1002" table:style-name="ce25"/>
          <table:table-cell table:number-columns-repeated="15375" table:style-name="ce6"/>
        </table:table-row>
        <table:table-row table:style-name="ro18">
          <table:table-cell office:value-type="string" table:style-name="ce11">
            <text:p>28AP106</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2" table:style-name="ce41">
            <text:p>1962</text:p>
          </table:table-cell>
          <table:table-cell office:value-type="float" office:value="1962" table:style-name="ce41">
            <text:p>1962</text:p>
          </table:table-cell>
          <table:table-cell table:number-columns-repeated="1002" table:style-name="ce25"/>
          <table:table-cell table:number-columns-repeated="15375" table:style-name="ce6"/>
        </table:table-row>
        <table:table-row table:style-name="ro18">
          <table:table-cell office:value-type="string" table:style-name="ce11">
            <text:p>28AP107</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text:s/>(1963-1964 ; 1971)</text:p>
          </table:table-cell>
          <table:table-cell office:value-type="float" office:value="1963" table:style-name="ce41">
            <text:p>1963</text:p>
          </table:table-cell>
          <table:table-cell office:value-type="float" office:value="1971" table:style-name="ce41">
            <text:p>1971</text:p>
          </table:table-cell>
          <table:table-cell table:number-columns-repeated="1002" table:style-name="ce25"/>
          <table:table-cell table:number-columns-repeated="15375" table:style-name="ce6"/>
        </table:table-row>
        <table:table-row table:style-name="ro18">
          <table:table-cell office:value-type="string" table:style-name="ce11">
            <text:p>28AP108</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4" table:style-name="ce41">
            <text:p>1964</text:p>
          </table:table-cell>
          <table:table-cell office:value-type="float" office:value="1964" table:style-name="ce41">
            <text:p>1964</text:p>
          </table:table-cell>
          <table:table-cell table:number-columns-repeated="1002" table:style-name="ce25"/>
          <table:table-cell table:number-columns-repeated="15375" table:style-name="ce6"/>
        </table:table-row>
        <table:table-row table:style-name="ro18">
          <table:table-cell office:value-type="string" table:style-name="ce11">
            <text:p>28AP109</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1" table:style-name="ce41">
            <text:p>1961</text:p>
          </table:table-cell>
          <table:table-cell office:value-type="float" office:value="1963" table:style-name="ce41">
            <text:p>1963</text:p>
          </table:table-cell>
          <table:table-cell table:number-columns-repeated="1002" table:style-name="ce25"/>
          <table:table-cell table:number-columns-repeated="15375" table:style-name="ce6"/>
        </table:table-row>
        <table:table-row table:style-name="ro18">
          <table:table-cell office:value-type="string" table:style-name="ce11">
            <text:p>28AP110</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3" table:style-name="ce41">
            <text:p>1963</text:p>
          </table:table-cell>
          <table:table-cell office:value-type="float" office:value="1964" table:style-name="ce41">
            <text:p>1964</text:p>
          </table:table-cell>
          <table:table-cell table:number-columns-repeated="1002" table:style-name="ce25"/>
          <table:table-cell table:number-columns-repeated="15375" table:style-name="ce6"/>
        </table:table-row>
        <table:table-row table:style-name="ro18">
          <table:table-cell office:value-type="string" table:style-name="ce11">
            <text:p>28AP110bis</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3" table:style-name="ce41">
            <text:p>1963</text:p>
          </table:table-cell>
          <table:table-cell office:value-type="float" office:value="1963" table:style-name="ce41">
            <text:p>1963</text:p>
          </table:table-cell>
          <table:table-cell table:number-columns-repeated="1002" table:style-name="ce25"/>
          <table:table-cell table:number-columns-repeated="15375" table:style-name="ce6"/>
        </table:table-row>
        <table:table-row table:style-name="ro18">
          <table:table-cell office:value-type="string" table:style-name="ce11">
            <text:p>28AP111</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4" table:style-name="ce41">
            <text:p>1964</text:p>
          </table:table-cell>
          <table:table-cell office:value-type="float" office:value="1965" table:style-name="ce41">
            <text:p>1965</text:p>
          </table:table-cell>
          <table:table-cell table:number-columns-repeated="1002" table:style-name="ce25"/>
          <table:table-cell table:number-columns-repeated="15375" table:style-name="ce6"/>
        </table:table-row>
        <table:table-row table:style-name="ro18">
          <table:table-cell office:value-type="string" table:style-name="ce11">
            <text:p>28AP112</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5" table:style-name="ce41">
            <text:p>1965</text:p>
          </table:table-cell>
          <table:table-cell office:value-type="float" office:value="1965" table:style-name="ce41">
            <text:p>1965</text:p>
          </table:table-cell>
          <table:table-cell table:number-columns-repeated="1002" table:style-name="ce25"/>
          <table:table-cell table:number-columns-repeated="15375" table:style-name="ce6"/>
        </table:table-row>
        <table:table-row table:style-name="ro18">
          <table:table-cell office:value-type="string" table:style-name="ce11">
            <text:p>28AP113</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5" table:style-name="ce41">
            <text:p>1965</text:p>
          </table:table-cell>
          <table:table-cell office:value-type="float" office:value="1965" table:style-name="ce41">
            <text:p>1965</text:p>
          </table:table-cell>
          <table:table-cell table:number-columns-repeated="1002" table:style-name="ce25"/>
          <table:table-cell table:number-columns-repeated="15375" table:style-name="ce6"/>
        </table:table-row>
        <table:table-row table:style-name="ro18">
          <table:table-cell office:value-type="string" table:style-name="ce11">
            <text:p>28AP114</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5" table:style-name="ce41">
            <text:p>1965</text:p>
          </table:table-cell>
          <table:table-cell office:value-type="float" office:value="1965" table:style-name="ce41">
            <text:p>1965</text:p>
          </table:table-cell>
          <table:table-cell table:number-columns-repeated="1002" table:style-name="ce25"/>
          <table:table-cell table:number-columns-repeated="15375" table:style-name="ce6"/>
        </table:table-row>
        <table:table-row table:style-name="ro18">
          <table:table-cell office:value-type="string" table:style-name="ce11">
            <text:p>28AP115</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6" table:style-name="ce41">
            <text:p>1966</text:p>
          </table:table-cell>
          <table:table-cell office:value-type="float" office:value="1966" table:style-name="ce41">
            <text:p>1966</text:p>
          </table:table-cell>
          <table:table-cell table:number-columns-repeated="1002" table:style-name="ce25"/>
          <table:table-cell table:number-columns-repeated="15375" table:style-name="ce6"/>
        </table:table-row>
        <table:table-row table:style-name="ro18">
          <table:table-cell office:value-type="string" table:style-name="ce11">
            <text:p>28AP116</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2" table:style-name="ce41">
            <text:p>1962</text:p>
          </table:table-cell>
          <table:table-cell office:value-type="float" office:value="1966" table:style-name="ce41">
            <text:p>1966</text:p>
          </table:table-cell>
          <table:table-cell table:number-columns-repeated="1002" table:style-name="ce25"/>
          <table:table-cell table:number-columns-repeated="15375" table:style-name="ce6"/>
        </table:table-row>
        <table:table-row table:style-name="ro18">
          <table:table-cell office:value-type="string" table:style-name="ce11">
            <text:p>28AP117</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5" table:style-name="ce41">
            <text:p>1965</text:p>
          </table:table-cell>
          <table:table-cell office:value-type="float" office:value="1966" table:style-name="ce41">
            <text:p>1966</text:p>
          </table:table-cell>
          <table:table-cell table:number-columns-repeated="1002" table:style-name="ce25"/>
          <table:table-cell table:number-columns-repeated="15375" table:style-name="ce6"/>
        </table:table-row>
        <table:table-row table:style-name="ro18">
          <table:table-cell office:value-type="string" table:style-name="ce11">
            <text:p>28AP118</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6" table:style-name="ce41">
            <text:p>1966</text:p>
          </table:table-cell>
          <table:table-cell office:value-type="float" office:value="1967" table:style-name="ce41">
            <text:p>1967</text:p>
          </table:table-cell>
          <table:table-cell table:number-columns-repeated="1002" table:style-name="ce25"/>
          <table:table-cell table:number-columns-repeated="15375" table:style-name="ce6"/>
        </table:table-row>
        <table:table-row table:style-name="ro18">
          <table:table-cell office:value-type="string" table:style-name="ce11">
            <text:p>28AP119</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7" table:style-name="ce41">
            <text:p>1967</text:p>
          </table:table-cell>
          <table:table-cell office:value-type="float" office:value="1967" table:style-name="ce41">
            <text:p>1967</text:p>
          </table:table-cell>
          <table:table-cell table:number-columns-repeated="1002" table:style-name="ce25"/>
          <table:table-cell table:number-columns-repeated="15375" table:style-name="ce6"/>
        </table:table-row>
        <table:table-row table:style-name="ro18">
          <table:table-cell office:value-type="string" table:style-name="ce11">
            <text:p>28AP120</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 <text:s/>(1966 ; 1969)</text:p>
          </table:table-cell>
          <table:table-cell office:value-type="float" office:value="1966" table:style-name="ce41">
            <text:p>1966</text:p>
          </table:table-cell>
          <table:table-cell office:value-type="float" office:value="1969" table:style-name="ce41">
            <text:p>1969</text:p>
          </table:table-cell>
          <table:table-cell table:number-columns-repeated="1002" table:style-name="ce25"/>
          <table:table-cell table:number-columns-repeated="15375" table:style-name="ce6"/>
        </table:table-row>
        <table:table-row table:style-name="ro18">
          <table:table-cell office:value-type="string" table:style-name="ce11">
            <text:p>28AP121</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7" table:style-name="ce41">
            <text:p>1967</text:p>
          </table:table-cell>
          <table:table-cell office:value-type="float" office:value="1968" table:style-name="ce41">
            <text:p>1968</text:p>
          </table:table-cell>
          <table:table-cell table:number-columns-repeated="1002" table:style-name="ce25"/>
          <table:table-cell table:number-columns-repeated="15375" table:style-name="ce6"/>
        </table:table-row>
        <table:table-row table:style-name="ro18">
          <table:table-cell office:value-type="string" table:style-name="ce11">
            <text:p>28AP122</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9">
            <text:p><text:a xlink:href="http://annales.org/archives/raguin.html">Raguin (Eugène)</text:a></text:p>
          </table:table-cell>
          <table:table-cell office:value-type="string" table:style-name="ce50">
            <text:p>Carnet de notes de voyages<text:s/></text:p>
          </table:table-cell>
          <table:table-cell office:value-type="float" office:value="1968" table:style-name="ce41">
            <text:p>1968</text:p>
          </table:table-cell>
          <table:table-cell office:value-type="float" office:value="1971" table:style-name="ce41">
            <text:p>1971</text:p>
          </table:table-cell>
          <table:table-cell table:number-columns-repeated="1002" table:style-name="ce25"/>
          <table:table-cell table:number-columns-repeated="15375" table:style-name="ce6"/>
        </table:table-row>
        <table:table-row table:style-name="ro18">
          <table:table-cell office:value-type="string" table:style-name="ce11">
            <text:p>28AP123</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14">
            <text:p><text:a xlink:href="http://annales.org/archives/raguin.html">Raguin (Eugène)</text:a></text:p>
          </table:table-cell>
          <table:table-cell office:value-type="string" table:style-name="ce50">
            <text:p>Carnet de notes de voyages<text:s/></text:p>
          </table:table-cell>
          <table:table-cell office:value-type="float" office:value="1969" table:style-name="ce41">
            <text:p>1969</text:p>
          </table:table-cell>
          <table:table-cell office:value-type="float" office:value="1970" table:style-name="ce41">
            <text:p>1970</text:p>
          </table:table-cell>
          <table:table-cell table:number-columns-repeated="1002" table:style-name="ce25"/>
          <table:table-cell table:number-columns-repeated="15375" table:style-name="ce6"/>
        </table:table-row>
        <table:table-row table:style-name="ro18">
          <table:table-cell office:value-type="string" table:style-name="ce11">
            <text:p>28AP124</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14">
            <text:p><text:a xlink:href="http://annales.org/archives/raguin.html">Raguin (Eugène)</text:a></text:p>
          </table:table-cell>
          <table:table-cell office:value-type="string" table:style-name="ce50">
            <text:p>Carnet de notes de voyages (1968 ; 1970 ; 1973)</text:p>
          </table:table-cell>
          <table:table-cell office:value-type="float" office:value="1968" table:style-name="ce41">
            <text:p>1968</text:p>
          </table:table-cell>
          <table:table-cell office:value-type="float" office:value="1973" table:style-name="ce41">
            <text:p>1973</text:p>
          </table:table-cell>
          <table:table-cell table:number-columns-repeated="1002" table:style-name="ce25"/>
          <table:table-cell table:number-columns-repeated="15375" table:style-name="ce6"/>
        </table:table-row>
        <table:table-row table:style-name="ro18">
          <table:table-cell office:value-type="string" table:style-name="ce11">
            <text:p>28AP125</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14">
            <text:p><text:a xlink:href="http://annales.org/archives/raguin.html">Raguin (Eugène)</text:a></text:p>
          </table:table-cell>
          <table:table-cell office:value-type="string" table:style-name="ce50">
            <text:p>Carnet de notes de voyages <text:s/>(1967 ; 1971)</text:p>
          </table:table-cell>
          <table:table-cell office:value-type="float" office:value="1967" table:style-name="ce41">
            <text:p>1967</text:p>
          </table:table-cell>
          <table:table-cell office:value-type="float" office:value="1971" table:style-name="ce41">
            <text:p>1971</text:p>
          </table:table-cell>
          <table:table-cell table:number-columns-repeated="1002" table:style-name="ce25"/>
          <table:table-cell table:number-columns-repeated="15375" table:style-name="ce6"/>
        </table:table-row>
        <table:table-row table:style-name="ro18">
          <table:table-cell office:value-type="string" table:style-name="ce11">
            <text:p>28AP126</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14">
            <text:p><text:a xlink:href="http://annales.org/archives/raguin.html">Raguin (Eugène)</text:a></text:p>
          </table:table-cell>
          <table:table-cell office:value-type="string" table:style-name="ce50">
            <text:p>Carnet de notes de voyages<text:s/></text:p>
          </table:table-cell>
          <table:table-cell office:value-type="float" office:value="1971" table:style-name="ce41">
            <text:p>1971</text:p>
          </table:table-cell>
          <table:table-cell office:value-type="float" office:value="1971" table:style-name="ce41">
            <text:p>1971</text:p>
          </table:table-cell>
          <table:table-cell table:number-columns-repeated="1002" table:style-name="ce25"/>
          <table:table-cell table:number-columns-repeated="15375" table:style-name="ce6"/>
        </table:table-row>
        <table:table-row table:style-name="ro18">
          <table:table-cell office:value-type="string" table:style-name="ce11">
            <text:p>28AP127</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14">
            <text:p><text:a xlink:href="http://annales.org/archives/raguin.html">Raguin (Eugène)</text:a></text:p>
          </table:table-cell>
          <table:table-cell office:value-type="string" table:style-name="ce50">
            <text:p>Carnet de notes de voyages<text:s/></text:p>
          </table:table-cell>
          <table:table-cell office:value-type="float" office:value="1972" table:style-name="ce41">
            <text:p>1972</text:p>
          </table:table-cell>
          <table:table-cell office:value-type="float" office:value="1972" table:style-name="ce41">
            <text:p>1972</text:p>
          </table:table-cell>
          <table:table-cell table:number-columns-repeated="1002" table:style-name="ce25"/>
          <table:table-cell table:number-columns-repeated="15375" table:style-name="ce6"/>
        </table:table-row>
        <table:table-row table:style-name="ro18">
          <table:table-cell office:value-type="string" table:style-name="ce11">
            <text:p>28AP128</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14">
            <text:p><text:a xlink:href="http://annales.org/archives/raguin.html">Raguin (Eugène)</text:a></text:p>
          </table:table-cell>
          <table:table-cell office:value-type="string" table:style-name="ce50">
            <text:p>Carnet de notes de voyages<text:s/></text:p>
          </table:table-cell>
          <table:table-cell office:value-type="float" office:value="1972" table:style-name="ce41">
            <text:p>1972</text:p>
          </table:table-cell>
          <table:table-cell office:value-type="float" office:value="1973" table:style-name="ce41">
            <text:p>1973</text:p>
          </table:table-cell>
          <table:table-cell table:number-columns-repeated="1002" table:style-name="ce25"/>
          <table:table-cell table:number-columns-repeated="15375" table:style-name="ce6"/>
        </table:table-row>
        <table:table-row table:style-name="ro18">
          <table:table-cell office:value-type="string" table:style-name="ce11">
            <text:p>28AP129</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14">
            <text:p><text:a xlink:href="http://annales.org/archives/raguin.html">Raguin (Eugène)</text:a></text:p>
          </table:table-cell>
          <table:table-cell office:value-type="string" table:style-name="ce50">
            <text:p>Carnet de notes de voyages<text:s/></text:p>
          </table:table-cell>
          <table:table-cell office:value-type="float" office:value="1974" table:style-name="ce41">
            <text:p>1974</text:p>
          </table:table-cell>
          <table:table-cell office:value-type="float" office:value="1976" table:style-name="ce41">
            <text:p>1976</text:p>
          </table:table-cell>
          <table:table-cell table:number-columns-repeated="1002" table:style-name="ce25"/>
          <table:table-cell table:number-columns-repeated="15375" table:style-name="ce6"/>
        </table:table-row>
        <table:table-row table:style-name="ro18">
          <table:table-cell office:value-type="string" table:style-name="ce11">
            <text:p>28AP130</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14">
            <text:p><text:a xlink:href="http://annales.org/archives/raguin.html">Raguin (Eugène)</text:a></text:p>
          </table:table-cell>
          <table:table-cell office:value-type="string" table:style-name="ce50">
            <text:p>Carnet à dessins de schémas géologiques de Hautes-Provence et Alpes de Haute-Provenc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18">
          <table:table-cell office:value-type="string" table:style-name="ce11">
            <text:p>28AP131</text:p>
          </table:table-cell>
          <table:table-cell office:value-type="string" table:style-name="ce12">
            <text:p>Fonds Raguin (Eugène) (1900-2001), <text:s/>élève du corps des mines (promotion 1922), professeur suppléant de topographie, puis titulaire de géologie appliquée (1925-1971)</text:p>
          </table:table-cell>
          <table:table-cell table:style-name="ce26"/>
          <table:table-cell office:value-type="string" table:style-name="ce14">
            <text:p><text:a xlink:href="http://annales.org/archives/raguin.html">Raguin (Eugène)</text:a></text:p>
          </table:table-cell>
          <table:table-cell office:value-type="string" table:style-name="ce50">
            <text:p>Carnets à dessins de schémas géologiques de Hautes-Provence et Alpes de Haute-Provenc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6">
          <table:table-cell office:value-type="string" table:style-name="ce11">
            <text:p>Ms67</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text:s/>- Les 15 premiers documents + n°16 : un grand nombre de croquis et de plans sur papier à calquer</text:p>
            <text:p>(1826-1876)</text:p>
            <text:p/>
            <text:p>- Thèse de chimie, Analyse des eaux de la vallée de l’Isère, dédiée par F Grange au professeur Dumas membre de l’Institut (novembre 1848)</text:p>
            <text:p>- Tiré-à-part : Arrondissement minéralogique d’Alais (p.177-208)</text:p>
            <text:p>- Thomas Varney’s improves amalgator : schéma de machine (.d)</text:p>
            <text:p/>
            <text:p>Papiers Rivot</text:p>
            <text:p>- Extrait du registre des essais : échantillons envoyés par M Renaud ingénieur en chef du port du Hâvre accompagné de feuilles de notes (.d)</text:p>
            <text:p>- Lac supérieur : correspondance de l’ingénieur des mines Rivot sur une mission du ministère de l’Agriculture dans le district du lac Supérieur de l’État du Michigan pour y explorer une concession de cuivre natif et d’argent, prospectus et statuts de la société française des mines de cuivre natif du la supérieur (1854-1856)</text:p>
            <text:p>- Flône : nomination de Rivot comme ingénieur consultant de la compagnie des mines et fonderies de la Grande-Montagne à Liège : correspondance, extraits de délibérations, correspondance, rapport, schémas (1846-1847)</text:p>
            <text:p>- Voyage en Espagne : schémas et cartes sur papier calque (s.d)</text:p>
            <text:p>- Relations de Félix et E Rivot avec les éditeurs Dunod et Baudry pour édition du traité de Docimasie de E Rivot : corrrespondance, éléments comptables, contrats (1858-1890)</text:p>
          </table:table-cell>
          <table:table-cell office:value-type="float" office:value="1826" table:style-name="ce41">
            <text:p>1826</text:p>
          </table:table-cell>
          <table:table-cell office:value-type="float" office:value="1890" table:style-name="ce41">
            <text:p>1890</text:p>
          </table:table-cell>
          <table:table-cell table:number-columns-repeated="1002" table:style-name="ce25"/>
          <table:table-cell table:number-columns-repeated="15375" table:style-name="ce6"/>
        </table:table-row>
        <table:table-row table:style-name="ro7">
          <table:table-cell office:value-type="string" table:style-name="ce11">
            <text:p>MS67/1</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Docimasie - Traité d'analyse minéral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7">
          <table:table-cell office:value-type="string" table:style-name="ce11">
            <text:p>MS67/2</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Docimasie - Traité d'analyse minéral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7">
          <table:table-cell office:value-type="string" table:style-name="ce11">
            <text:p>MS67/3</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Docimasie - Traité d'analyse minéral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7">
          <table:table-cell office:value-type="string" table:style-name="ce11">
            <text:p>MS67/4</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Docimasie - Traité d'analyse minéral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7">
          <table:table-cell office:value-type="string" table:style-name="ce11">
            <text:p>MS67/5</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Docimasie - Traité d'analyse minérale</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7">
          <table:table-cell office:value-type="string" table:style-name="ce11">
            <text:p>MS67/6</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Principes généraux du traitement des minerais métalliques</text:p>
          </table:table-cell>
          <table:table-cell office:value-type="float" office:value="1899" table:style-name="ce41">
            <text:p>1899</text:p>
          </table:table-cell>
          <table:table-cell office:value-type="float" office:value="1899" table:style-name="ce41">
            <text:p>1899</text:p>
          </table:table-cell>
          <table:table-cell table:number-columns-repeated="1002" table:style-name="ce25"/>
          <table:table-cell table:number-columns-repeated="15375" table:style-name="ce6"/>
        </table:table-row>
        <table:table-row table:style-name="ro7">
          <table:table-cell office:value-type="string" table:style-name="ce11">
            <text:p>MS67/7</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Cours de docimasie</text:p>
          </table:table-cell>
          <table:table-cell office:value-type="float" office:value="1852" table:style-name="ce41">
            <text:p>1852</text:p>
          </table:table-cell>
          <table:table-cell office:value-type="float" office:value="1852" table:style-name="ce41">
            <text:p>1852</text:p>
          </table:table-cell>
          <table:table-cell table:number-columns-repeated="1002" table:style-name="ce25"/>
          <table:table-cell table:number-columns-repeated="15375" table:style-name="ce6"/>
        </table:table-row>
        <table:table-row table:style-name="ro7">
          <table:table-cell office:value-type="string" table:style-name="ce11">
            <text:p>MS67/8</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Cours de métallurgie 2eme partie (1857-1858) ; cours de chimie générale (1849) ; cours de chimie préparatoire (1845)</text:p>
          </table:table-cell>
          <table:table-cell office:value-type="float" office:value="1845" table:style-name="ce41">
            <text:p>1845</text:p>
          </table:table-cell>
          <table:table-cell office:value-type="float" office:value="1858" table:style-name="ce41">
            <text:p>1858</text:p>
          </table:table-cell>
          <table:table-cell table:number-columns-repeated="1002" table:style-name="ce25"/>
          <table:table-cell table:number-columns-repeated="15375" table:style-name="ce6"/>
        </table:table-row>
        <table:table-row table:style-name="ro7">
          <table:table-cell office:value-type="string" table:style-name="ce11">
            <text:p>MS67/9</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Minerais d'or et d'argent. - Nouveau procédé de traitement des minerais d'or et d'argent ; correspondance Rivot-Gaillardon ; traitement du minerais d'or et d'argent (1867) ; nouvel appareil pour l'amalgamation des minerais (1867) ; procédé de traitement des minerais aurifères par De Gaillardon ; traitement des minerais d'or et d'argent (1868) ; Nouveau procédé de traitement (1868)</text:p>
          </table:table-cell>
          <table:table-cell office:value-type="float" office:value="1867" table:style-name="ce41">
            <text:p>1867</text:p>
          </table:table-cell>
          <table:table-cell office:value-type="float" office:value="1868" table:style-name="ce41">
            <text:p>1868</text:p>
          </table:table-cell>
          <table:table-cell table:number-columns-repeated="1002" table:style-name="ce25"/>
          <table:table-cell table:number-columns-repeated="15375" table:style-name="ce6"/>
        </table:table-row>
        <table:table-row table:style-name="ro27">
          <table:table-cell office:value-type="string" table:style-name="ce11">
            <text:p>MS67/10</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Travaux divers de chimie. - Considérations générales sur les matériaux employés dans les constructions à la mer (1856) ; note sur les procédés de dosage du cuivre dans les minerais et les produits d'art ; traitement des minerais de cuivre et de plomb (1846) ; notes sur le traitement des minerais de cuivr, usine de Dangue ; expérience sur la conductibilité des silicates en fusion (1847) ; dosage du chlore dans le caoutchouc (1859) ; analyse d'un diamant du Brésil, de mercure du Chili et du fer météoritique du Var ; amalgation de l'or du Sénégal ; puit artésien de Mondor ; parisite de Bunden ; emploi de l'hydrogène dans les analyses des substances minérales 1et travail incomplet ; emploi en Norvège de l'hydrogène sulfuré pour préparer le cuivre ; traitement des minerais d'argent par voie humide sans mercure ; traduction d'un procédé d'essai par la voie sèche ; laboratoire de l'Ecole des mines ; bureau d'essai de l'Ecole des mines ; Extrait des annales de physique-chimie (1851-1857) ; Extrait des Annales de Poggendor (1849-1859) ; fabrication d'acier par le procédé Chenot ; examen de procédé de fabrication de l'acier inventé par M. Farran (1860) ; Angleur d'Anzin</text:p>
          </table:table-cell>
          <table:table-cell office:value-type="float" office:value="1846" table:style-name="ce41">
            <text:p>1846</text:p>
          </table:table-cell>
          <table:table-cell office:value-type="float" office:value="1860" table:style-name="ce41">
            <text:p>1860</text:p>
          </table:table-cell>
          <table:table-cell table:number-columns-repeated="1002" table:style-name="ce25"/>
          <table:table-cell table:number-columns-repeated="15375" table:style-name="ce6"/>
        </table:table-row>
        <table:table-row table:style-name="ro7">
          <table:table-cell office:value-type="string" table:style-name="ce11">
            <text:p>MS67/11</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Lac Supérieur (Canada, Etats-Unis) Voyage au Lac Supérieur exécuté en 1854 par M L.E Rivot (1854) ; notice sur le Lac Supérieur des Etats-Unis d'Amérique ; rapport à la compagnie française des mines de cuivre du Lac Supérieur (1854-1855) ; rapportadressé à Monsieur aurice, gérant de la compagnie française de smines de cuivre ; mémoire sur le voyage de 1854 (rédaction primitive) ; mémoire sur le voyage de 1854 (projet incomplet)</text:p>
          </table:table-cell>
          <table:table-cell office:value-type="float" office:value="1854" table:style-name="ce41">
            <text:p>1854</text:p>
          </table:table-cell>
          <table:table-cell office:value-type="float" office:value="1855" table:style-name="ce41">
            <text:p>1855</text:p>
          </table:table-cell>
          <table:table-cell table:number-columns-repeated="1002" table:style-name="ce25"/>
          <table:table-cell table:number-columns-repeated="15375" table:style-name="ce6"/>
        </table:table-row>
        <table:table-row table:style-name="ro7">
          <table:table-cell office:value-type="string" table:style-name="ce11">
            <text:p>MS67/12</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Préparation mécanique des minerais de plomb dans l'Ober Harz ; traitement métallurgique des minerais du Harz</text:p>
          </table:table-cell>
          <table:table-cell table:number-columns-repeated="2" table:style-name="ce41"/>
          <table:table-cell table:number-columns-repeated="1002" table:style-name="ce25"/>
          <table:table-cell table:number-columns-repeated="15375" table:style-name="ce6"/>
        </table:table-row>
        <table:table-row table:style-name="ro7">
          <table:table-cell office:value-type="string" table:style-name="ce11">
            <text:p>MS67/13</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Industrie du zinc dans la Haute-Silésie ; voyage dans la Haute-Silésie (1846) ; mines de Calamine et de houille : usine à zinc dans la Haute-Silésie ; Mines et usines de la Silésie dans les environs de Beuthen ; rapport sur les mines et les usines de Mr lechevalier de Wachtler ; mines de la Styrie dans les environs de Massuschlag (1846) ; mines et usines en Styrie dans les environs de Thörl (1846) ; mines et usines de zinc en Belgique et en Prusse (1847) ; grande montagne à Flône ; mine de la Mallière ; fabrication du zinc en Belgique ; notes sur Corphalie et Mulheim ; notes sur la Vieille Montagne (1847)</text:p>
          </table:table-cell>
          <table:table-cell office:value-type="float" office:value="1846" table:style-name="ce41">
            <text:p>1846</text:p>
          </table:table-cell>
          <table:table-cell office:value-type="float" office:value="1847" table:style-name="ce41">
            <text:p>1847</text:p>
          </table:table-cell>
          <table:table-cell table:number-columns-repeated="1002" table:style-name="ce25"/>
          <table:table-cell table:number-columns-repeated="15375" table:style-name="ce6"/>
        </table:table-row>
        <table:table-row table:style-name="ro7">
          <table:table-cell office:value-type="string" table:style-name="ce11">
            <text:p>MS67/14</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Houillère, mines et usines à zinc de Stolberg (1845) ; houillère et salines de Couthenans (Haute-Saône) (1845) ; mines de Villefrance et du Pichiguet (Aveyron) (1848) ; mines de la Poype (Isère) (1848) ; mines de Arnsau, usine de Lohre, mines de Bergmansgluck, mines d'Enges, mines du duché de Mafram, mines de Arnsberg, minrs de Brilan, le lac de Laach, usine de la Villette, traitement des minerais de plomb de Bleiberg ; notes prises pendant le voyage en Styrie et en Carinthie.</text:p>
          </table:table-cell>
          <table:table-cell office:value-type="float" office:value="1845" table:style-name="ce41">
            <text:p>1845</text:p>
          </table:table-cell>
          <table:table-cell office:value-type="float" office:value="1848" table:style-name="ce41">
            <text:p>1848</text:p>
          </table:table-cell>
          <table:table-cell table:number-columns-repeated="1002" table:style-name="ce25"/>
          <table:table-cell table:number-columns-repeated="15375" table:style-name="ce6"/>
        </table:table-row>
        <table:table-row table:style-name="ro7">
          <table:table-cell office:value-type="string" table:style-name="ce11">
            <text:p>MS67/15</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Mines et usines de Fontgibaud (1848) ; rédaction définitive du mémoire (1850) ; Poullaouen et Huelgouet (1848) ; mines des Pyrénées</text:p>
          </table:table-cell>
          <table:table-cell office:value-type="float" office:value="1848" table:style-name="ce41">
            <text:p>1848</text:p>
          </table:table-cell>
          <table:table-cell office:value-type="float" office:value="1850" table:style-name="ce41">
            <text:p>1850</text:p>
          </table:table-cell>
          <table:table-cell table:number-columns-repeated="1002" table:style-name="ce25"/>
          <table:table-cell table:number-columns-repeated="15375" table:style-name="ce6"/>
        </table:table-row>
        <table:table-row table:style-name="ro7">
          <table:table-cell office:value-type="string" table:style-name="ce11">
            <text:p>MS67/16</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Notes sur les chemins de fer en Autriche ; Laybac, Idria, Agordo ; usine à mercure de Vall'alta près de Agorado ; voyage en Hongrie 1ère et 2e version (1851)<text:s/></text:p>
          </table:table-cell>
          <table:table-cell office:value-type="float" office:value="1851" table:style-name="ce41">
            <text:p>1851</text:p>
          </table:table-cell>
          <table:table-cell office:value-type="float" office:value="1851" table:style-name="ce41">
            <text:p>1851</text:p>
          </table:table-cell>
          <table:table-cell table:number-columns-repeated="1002" table:style-name="ce25"/>
          <table:table-cell table:number-columns-repeated="15375" table:style-name="ce6"/>
        </table:table-row>
        <table:table-row table:style-name="ro27">
          <table:table-cell office:value-type="string" table:style-name="ce11">
            <text:p>MS67/17</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Voyage à Caronte et Septemes, rapport au ministère des Travaux-Publics (1849) ; Montluson et Commentry (1849) ; Châtillon sur Seine ; mines de Giromagny : résumé des documents communiqués par M Le Play (1850) ; concession de Sainhel et Chessy : résumé des dossiers communiqués par M Le Play ; notes prises sur les documents officiels relatifs à Sainte-Marie et la Croix aux Mines ; saccharimètre de Mr Clerget ; visite à l'usine de brique et de Creudet de Choisy-le-Roy ; voyage dans les Vosges (1860) ; enquête pour le Traité du commerce avec l'Angleterre (1865) ; note sur la géologie et les bassins houillers de France ; composition chimique des combustibles minéreaux de France ; combustibles destinés à la navigation à vapeur ; notes recueillies pour écrire le travail intitulé "Exploitation et traitement des minerais de plomb" (rapport du jury de l'exposition internationale universelle de 1867) (1867) ; richesses minérales de l'Autriche ; expertise du l'ebullioscope alcoometrique (1850) ; mines près de Saragosse (1849) ; mémoire sur l'exploitation de la houille dans le bassin de Rolduc ou de la Worm ; machine à colonne d'eau de Lauthensal ; usines en Angleterre et à Alais.</text:p>
          </table:table-cell>
          <table:table-cell office:value-type="float" office:value="1849" table:style-name="ce41">
            <text:p>1849</text:p>
          </table:table-cell>
          <table:table-cell office:value-type="float" office:value="1867" table:style-name="ce41">
            <text:p>1867</text:p>
          </table:table-cell>
          <table:table-cell table:number-columns-repeated="1002" table:style-name="ce25"/>
          <table:table-cell table:number-columns-repeated="15375" table:style-name="ce6"/>
        </table:table-row>
        <table:table-row table:style-name="ro7">
          <table:table-cell office:value-type="string" table:style-name="ce11">
            <text:p>MS67/18</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Notes prises pendant le voyage en Styrie et en Corinthie ; mémoire sur Vialas (Lozère) ; rapports au conseil d'administration de la compagnie des mines de Vialas (1856-1878) ; table des matières et indication des volumes pour les volumes 1 à 18</text:p>
          </table:table-cell>
          <table:table-cell office:value-type="float" office:value="1856" table:style-name="ce41">
            <text:p>1856</text:p>
          </table:table-cell>
          <table:table-cell office:value-type="float" office:value="1878" table:style-name="ce41">
            <text:p>1878</text:p>
          </table:table-cell>
          <table:table-cell table:number-columns-repeated="1002" table:style-name="ce25"/>
          <table:table-cell table:number-columns-repeated="15375" table:style-name="ce6"/>
        </table:table-row>
        <table:table-row table:style-name="ro7">
          <table:table-cell office:value-type="string" table:style-name="ce11">
            <text:p>MS67/19</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Notes de cours prises par Mr Rivot. - Cours de docimasie d'Ebelmen (1843-1844) ; cours de géologie d'Elie de Beaumont (1842-1843) ; cours de géologie d'Elie de Beaumont (1843-1844) ; cours de géologie d'Elie de Beaumont : paléontologie ; cours d'exploitation des mines de Combes ; <text:s/>cours de machines de Combes (1841-1842 et 1842-1843) ; cours de mécanique et d'analyse (1841-1842)</text:p>
          </table:table-cell>
          <table:table-cell office:value-type="float" office:value="1841" table:style-name="ce41">
            <text:p>1841</text:p>
          </table:table-cell>
          <table:table-cell office:value-type="float" office:value="1844" table:style-name="ce41">
            <text:p>1844</text:p>
          </table:table-cell>
          <table:table-cell table:number-columns-repeated="1002" table:style-name="ce25"/>
          <table:table-cell table:number-columns-repeated="15375" table:style-name="ce6"/>
        </table:table-row>
        <table:table-row table:style-name="ro7">
          <table:table-cell office:value-type="string" table:style-name="ce11">
            <text:p>MS67/20</text:p>
          </table:table-cell>
          <table:table-cell office:value-type="string" table:style-name="ce12">
            <text:p>Fonds Rivot Louis Edouard (1820-1869), élève du corps des mines (promotion 1842), professeur de cours préparatoires puis de docimasie (1844-1858)</text:p>
          </table:table-cell>
          <table:table-cell table:style-name="ce26"/>
          <table:table-cell office:value-type="string" table:style-name="ce20">
            <text:p><text:a xlink:href="http://annales.org/archives/x/rivot.html">Rivot (Louis-Edouard)</text:a></text:p>
          </table:table-cell>
          <table:table-cell office:value-type="string" table:style-name="ce44">
            <text:p>Notes de cours prises par Mr Rivot. - Cours de chimie (1841-1842) ; cours de physique (1841-1842) ; cours d'astronomie et de géodésie ; cours de métallurgie par Le Play ; cours de minéralogie par Dufrénoy ; cours de minéralurgie par F. Le Play (1842)</text:p>
          </table:table-cell>
          <table:table-cell office:value-type="float" office:value="1841" table:style-name="ce41">
            <text:p>1841</text:p>
          </table:table-cell>
          <table:table-cell office:value-type="float" office:value="1842" table:style-name="ce41">
            <text:p>1842</text:p>
          </table:table-cell>
          <table:table-cell table:number-columns-repeated="1002" table:style-name="ce25"/>
          <table:table-cell table:number-columns-repeated="15375" table:style-name="ce6"/>
        </table:table-row>
        <table:table-row table:style-name="ro2">
          <table:table-cell office:value-type="string" table:style-name="ce11">
            <text:p>Ms49/1</text:p>
          </table:table-cell>
          <table:table-cell office:value-type="string" table:style-name="ce12">
            <text:p>Fonds Rouelle (Guillaume-François) (1703-1770), chimiste</text:p>
          </table:table-cell>
          <table:table-cell table:style-name="ce26"/>
          <table:table-cell office:value-type="string" table:style-name="ce20">
            <text:p><text:a xlink:href="https://fr.wikipedia.org/wiki/Guillaume-François_Rouelle">Rouelle (Guillaume-François)</text:a></text:p>
          </table:table-cell>
          <table:table-cell office:value-type="string" table:style-name="ce44">
            <text:p>Cours de chimie de Guillaume-François Rouelle (tome 1)</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11">
            <text:p>Ms49/2</text:p>
          </table:table-cell>
          <table:table-cell office:value-type="string" table:style-name="ce12">
            <text:p>Fonds Rouelle (Guillaume-François) (1703-1770), chimiste</text:p>
          </table:table-cell>
          <table:table-cell table:style-name="ce26"/>
          <table:table-cell office:value-type="string" table:style-name="ce20">
            <text:p><text:a xlink:href="https://fr.wikipedia.org/wiki/Guillaume-François_Rouelle">Rouelle (Guillaume-François)</text:a></text:p>
          </table:table-cell>
          <table:table-cell office:value-type="string" table:style-name="ce44">
            <text:p>Cours de chimie de Guillaume-François Rouelle (tome 2)</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11">
            <text:p>Ms54/1</text:p>
          </table:table-cell>
          <table:table-cell office:value-type="string" table:style-name="ce12">
            <text:p>Fonds Schefer (Jacques) (1874-1910) (ingénieur civil, promotion 1920)</text:p>
          </table:table-cell>
          <table:table-cell table:style-name="ce26"/>
          <table:table-cell office:value-type="string" table:style-name="ce14">
            <text:p><text:a xlink:href="http://annales.org/archives/x/schefer.html">Schefer (Jacques)</text:a></text:p>
          </table:table-cell>
          <table:table-cell office:value-type="string" table:style-name="ce44">
            <text:p>Gites minéraux (tome 1) : notes prises au cours de voyages <text:s/>(notes manuscrites illustrées de schémas, chaque note est rattachée à un minéral et à un pay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54/2</text:p>
          </table:table-cell>
          <table:table-cell office:value-type="string" table:style-name="ce12">
            <text:p>Fonds Schefer (Jacques) (1874-1910) (ingénieur civil, promotion 1920)</text:p>
          </table:table-cell>
          <table:table-cell table:style-name="ce26"/>
          <table:table-cell office:value-type="string" table:style-name="ce14">
            <text:p><text:a xlink:href="http://annales.org/archives/x/schefer.html">Schefer (Jacques)</text:a></text:p>
          </table:table-cell>
          <table:table-cell office:value-type="string" table:style-name="ce44">
            <text:p>Gites minéraux (tome 2) : notes prises au cours de voyages (notes manuscrites illustrées de schéma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54/3</text:p>
          </table:table-cell>
          <table:table-cell office:value-type="string" table:style-name="ce12">
            <text:p>Fonds Schefer (Jacques) (1874-1910) (ingénieur civil, promotion 1920)</text:p>
          </table:table-cell>
          <table:table-cell table:style-name="ce26"/>
          <table:table-cell office:value-type="string" table:style-name="ce14">
            <text:p><text:a xlink:href="http://annales.org/archives/x/schefer.html">Schefer (Jacques)</text:a></text:p>
          </table:table-cell>
          <table:table-cell office:value-type="string" table:style-name="ce44">
            <text:p>Gites minéraux (tome 3) : notes prises au cours de voyages regroupant les informations collectées sur les gîtes minéreaux locaux <text:s/>(notes manuscrites illustrées de schémas) [avec table des matières par minerais et pays à la fin de ce tome]</text:p>
            <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2">
          <table:table-cell office:value-type="string" table:style-name="ce4">
            <text:p>Ms 95</text:p>
          </table:table-cell>
          <table:table-cell office:value-type="string" table:style-name="ce12">
            <text:p>Fonds Schefer (Jacques) (1874-1910) (ingénieur civil, promotion 1920)</text:p>
          </table:table-cell>
          <table:table-cell table:style-name="ce26"/>
          <table:table-cell office:value-type="string" table:style-name="ce14">
            <text:p><text:a xlink:href="http://annales.org/archives/x/schefer.html">Schefer (Jacques)</text:a></text:p>
          </table:table-cell>
          <table:table-cell office:value-type="string" table:style-name="ce44">
            <text:p>Notes prises sur l’exploitation des gîtes minéraux</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AC/1</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Hommages à Conrad Schlumberger : Biographie, étude : article extrait du Bulletin de l’Ecole Nationale Supérieure des Mines.</text:p>
          </table:table-cell>
          <table:table-cell office:value-type="float" office:value="1936" table:style-name="ce41">
            <text:p>1936</text:p>
          </table:table-cell>
          <table:table-cell office:value-type="float" office:value="1936" table:style-name="ce41">
            <text:p>1936</text:p>
          </table:table-cell>
          <table:table-cell table:number-columns-repeated="1002" table:style-name="ce25"/>
          <table:table-cell table:number-columns-repeated="15375" table:style-name="ce6"/>
        </table:table-row>
        <table:table-row table:style-name="ro8">
          <table:table-cell office:value-type="string" table:style-name="ce4">
            <text:p>AC/2</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Hommages à Conrad Schlumberger : Décès, commémoration : article extrait de la Revue Pétrolifère.<text:s/></text:p>
          </table:table-cell>
          <table:table-cell office:value-type="float" office:value="1936" table:style-name="ce41">
            <text:p>1936</text:p>
          </table:table-cell>
          <table:table-cell office:value-type="float" office:value="1936" table:style-name="ce41">
            <text:p>1936</text:p>
          </table:table-cell>
          <table:table-cell table:number-columns-repeated="1002" table:style-name="ce25"/>
          <table:table-cell table:number-columns-repeated="15375" table:style-name="ce6"/>
        </table:table-row>
        <table:table-row table:style-name="ro8">
          <table:table-cell office:value-type="string" table:style-name="ce4">
            <text:p>AC/3</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Décès, commémoration par la Société de Prospection Electrique : rapport du<text:s/></text:p>
            <text:p>Conseil d’Administration du 5 juin.<text:s/></text:p>
          </table:table-cell>
          <table:table-cell office:value-type="float" office:value="1936" table:style-name="ce41">
            <text:p>1936</text:p>
          </table:table-cell>
          <table:table-cell office:value-type="float" office:value="1936" table:style-name="ce41">
            <text:p>1936</text:p>
          </table:table-cell>
          <table:table-cell table:number-columns-repeated="1002" table:style-name="ce25"/>
          <table:table-cell table:number-columns-repeated="15375" table:style-name="ce6"/>
        </table:table-row>
        <table:table-row table:style-name="ro8">
          <table:table-cell office:value-type="string" table:style-name="ce4">
            <text:p>AC/4</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 article extrait du Journal of the Institution of Petroleum<text:s/></text:p>
            <text:p>Geologists.<text:s/></text:p>
          </table:table-cell>
          <table:table-cell office:value-type="float" office:value="1936" table:style-name="ce41">
            <text:p>1936</text:p>
          </table:table-cell>
          <table:table-cell office:value-type="float" office:value="1936" table:style-name="ce41">
            <text:p>1936</text:p>
          </table:table-cell>
          <table:table-cell table:number-columns-repeated="1002" table:style-name="ce25"/>
          <table:table-cell table:number-columns-repeated="15375" table:style-name="ce6"/>
        </table:table-row>
        <table:table-row table:style-name="ro8">
          <table:table-cell office:value-type="string" table:style-name="ce4">
            <text:p>AC/5</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article extrait du Bulletin de la Société amicale de secours des<text:s/></text:p>
            <text:p>anciens élèves de l’Ecole Polytechnique.</text:p>
          </table:table-cell>
          <table:table-cell office:value-type="float" office:value="1937" table:style-name="ce41">
            <text:p>1937</text:p>
          </table:table-cell>
          <table:table-cell office:value-type="float" office:value="1937" table:style-name="ce41">
            <text:p>1937</text:p>
          </table:table-cell>
          <table:table-cell table:number-columns-repeated="1002" table:style-name="ce25"/>
          <table:table-cell table:number-columns-repeated="15375" table:style-name="ce6"/>
        </table:table-row>
        <table:table-row table:style-name="ro8">
          <table:table-cell office:value-type="string" table:style-name="ce4">
            <text:p>AC/6</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de Jacques MICHAUT : note dactylog.</text:p>
          </table:table-cell>
          <table:table-cell office:value-type="float" office:value="1937" table:style-name="ce41">
            <text:p>1937</text:p>
          </table:table-cell>
          <table:table-cell office:value-type="float" office:value="1937" table:style-name="ce41">
            <text:p>1937</text:p>
          </table:table-cell>
          <table:table-cell table:number-columns-repeated="1002" table:style-name="ce25"/>
          <table:table-cell table:number-columns-repeated="15375" table:style-name="ce6"/>
        </table:table-row>
        <table:table-row table:style-name="ro8">
          <table:table-cell office:value-type="string" table:style-name="ce4">
            <text:p>AC/7</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text:s/>"Better Known french mining man abroad. The inventor of Electrical Exploration »,<text:s/></text:p>
            <text:p>biographie, étude : note dactylog..<text:s/></text:p>
          </table:table-cell>
          <table:table-cell office:value-type="float" office:value="1954" table:style-name="ce41">
            <text:p>1954</text:p>
          </table:table-cell>
          <table:table-cell office:value-type="float" office:value="1954" table:style-name="ce41">
            <text:p>1954</text:p>
          </table:table-cell>
          <table:table-cell table:number-columns-repeated="1002" table:style-name="ce25"/>
          <table:table-cell table:number-columns-repeated="15375" table:style-name="ce6"/>
        </table:table-row>
        <table:table-row table:style-name="ro8">
          <table:table-cell office:value-type="string" table:style-name="ce4">
            <text:p>AC/8</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 article extrait d’Intercom</text:p>
          </table:table-cell>
          <table:table-cell office:value-type="float" office:value="1954" table:style-name="ce41">
            <text:p>1954</text:p>
          </table:table-cell>
          <table:table-cell office:value-type="float" office:value="1954" table:style-name="ce41">
            <text:p>1954</text:p>
          </table:table-cell>
          <table:table-cell table:number-columns-repeated="1002" table:style-name="ce25"/>
          <table:table-cell table:number-columns-repeated="15375" table:style-name="ce6"/>
        </table:table-row>
        <table:table-row table:style-name="ro8">
          <table:table-cell office:value-type="string" table:style-name="ce4">
            <text:p>AC/9</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de Matthews DOWNS : note dactylog</text:p>
          </table:table-cell>
          <table:table-cell office:value-type="float" office:value="1962" table:style-name="ce41">
            <text:p>1962</text:p>
          </table:table-cell>
          <table:table-cell office:value-type="float" office:value="1962" table:style-name="ce41">
            <text:p>1962</text:p>
          </table:table-cell>
          <table:table-cell table:number-columns-repeated="1002" table:style-name="ce25"/>
          <table:table-cell table:number-columns-repeated="15375" table:style-name="ce6"/>
        </table:table-row>
        <table:table-row table:style-name="ro8">
          <table:table-cell office:value-type="string" table:style-name="ce4">
            <text:p>AC/10</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JOST Roger, « Il y a soixante ans au domaine du Val-Richer », biographie de Conrad<text:s/></text:p>
            <text:p>SCHLUMBERGER : article paru dans Le Pays d’Auge.</text:p>
          </table:table-cell>
          <table:table-cell office:value-type="float" office:value="1971" table:style-name="ce41">
            <text:p>1971</text:p>
          </table:table-cell>
          <table:table-cell office:value-type="float" office:value="1971" table:style-name="ce41">
            <text:p>1971</text:p>
          </table:table-cell>
          <table:table-cell table:number-columns-repeated="1002" table:style-name="ce25"/>
          <table:table-cell table:number-columns-repeated="15375" table:style-name="ce6"/>
        </table:table-row>
        <table:table-row table:style-name="ro8">
          <table:table-cell office:value-type="string" table:style-name="ce4">
            <text:p>AC/11</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JOST Roger, biographie de Conrad SCHLUMBERGER : notes m.s..<text:s/></text:p>
          </table:table-cell>
          <table:table-cell office:value-type="float" office:value="1974" table:style-name="ce41">
            <text:p>1974</text:p>
          </table:table-cell>
          <table:table-cell office:value-type="float" office:value="1974" table:style-name="ce41">
            <text:p>1974</text:p>
          </table:table-cell>
          <table:table-cell table:number-columns-repeated="1002" table:style-name="ce25"/>
          <table:table-cell table:number-columns-repeated="15375" table:style-name="ce6"/>
        </table:table-row>
        <table:table-row table:style-name="ro8">
          <table:table-cell office:value-type="string" table:style-name="ce4">
            <text:p>AC/12</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de Jeanne SCHLUMBERGER : recueil de témoignage.<text:s/></text:p>
          </table:table-cell>
          <table:table-cell office:value-type="float" office:value="1972" table:style-name="ce41">
            <text:p>1972</text:p>
          </table:table-cell>
          <table:table-cell office:value-type="float" office:value="1972" table:style-name="ce41">
            <text:p>1972</text:p>
          </table:table-cell>
          <table:table-cell table:number-columns-repeated="1002" table:style-name="ce25"/>
          <table:table-cell table:number-columns-repeated="15375" table:style-name="ce6"/>
        </table:table-row>
        <table:table-row table:style-name="ro8">
          <table:table-cell office:value-type="string" table:style-name="ce4">
            <text:p>AC/13</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de Maurice MARTIN : note dactylog..<text:s/></text:p>
          </table:table-cell>
          <table:table-cell office:value-type="float" office:value="1974" table:style-name="ce41">
            <text:p>1974</text:p>
          </table:table-cell>
          <table:table-cell office:value-type="float" office:value="1974" table:style-name="ce41">
            <text:p>1974</text:p>
          </table:table-cell>
          <table:table-cell table:number-columns-repeated="1002" table:style-name="ce25"/>
          <table:table-cell table:number-columns-repeated="15375" table:style-name="ce6"/>
        </table:table-row>
        <table:table-row table:style-name="ro8">
          <table:table-cell office:value-type="string" table:style-name="ce4">
            <text:p>AC/14</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destinée à l’Encyclopédie biographique des savants et des inventeurs :<text:s/></text:p>
            <text:p>note dactylog., correspondance entre Anne GRUNER SCHLUMBERGER et Arnoldo<text:s/></text:p>
            <text:p>MONDATORI EDITORE.<text:s/></text:p>
          </table:table-cell>
          <table:table-cell office:value-type="float" office:value="1975" table:style-name="ce41">
            <text:p>1975</text:p>
          </table:table-cell>
          <table:table-cell office:value-type="float" office:value="1975" table:style-name="ce41">
            <text:p>1975</text:p>
          </table:table-cell>
          <table:table-cell table:number-columns-repeated="1002" table:style-name="ce25"/>
          <table:table-cell table:number-columns-repeated="15375" table:style-name="ce6"/>
        </table:table-row>
        <table:table-row table:style-name="ro8">
          <table:table-cell office:value-type="string" table:style-name="ce4">
            <text:p>AC/15</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de Louis MIGAUX : note m.s.<text: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AC/16</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 Conrad SCHLUMBERGER, sa vie, son œuvre », biographie de Jean<text:s/></text:p>
            <text:p>SCHLUMBERGER : publication.<text:s/></text:p>
          </table:table-cell>
          <table:table-cell office:value-type="float" office:value="1949" table:style-name="ce41">
            <text:p>1949</text:p>
          </table:table-cell>
          <table:table-cell office:value-type="float" office:value="1949" table:style-name="ce41">
            <text:p>1949</text:p>
          </table:table-cell>
          <table:table-cell table:number-columns-repeated="1002" table:style-name="ce25"/>
          <table:table-cell table:number-columns-repeated="15375" table:style-name="ce6"/>
        </table:table-row>
        <table:table-row table:style-name="ro8">
          <table:table-cell office:value-type="string" table:style-name="ce4">
            <text:p>AC/17</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de Jean SCHLUMBERGER : note dactylog.<text:s/></text:p>
          </table:table-cell>
          <table:table-cell office:value-type="float" office:value="1949" table:style-name="ce41">
            <text:p>1949</text:p>
          </table:table-cell>
          <table:table-cell office:value-type="float" office:value="1949" table:style-name="ce41">
            <text:p>1949</text:p>
          </table:table-cell>
          <table:table-cell table:number-columns-repeated="1002" table:style-name="ce25"/>
          <table:table-cell table:number-columns-repeated="15375" table:style-name="ce6"/>
        </table:table-row>
        <table:table-row table:style-name="ro8">
          <table:table-cell office:value-type="string" table:style-name="ce4">
            <text:p>AC/18</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de Jean DE MENIL : note m.s.<text: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AC/19</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de Fred BERENCE : article extrait des Nouvelles Littéraires.<text:s/></text:p>
          </table:table-cell>
          <table:table-cell office:value-type="float" office:value="1950" table:style-name="ce41">
            <text:p>1950</text:p>
          </table:table-cell>
          <table:table-cell office:value-type="float" office:value="1950" table:style-name="ce41">
            <text:p>1950</text:p>
          </table:table-cell>
          <table:table-cell table:number-columns-repeated="1002" table:style-name="ce25"/>
          <table:table-cell table:number-columns-repeated="15375" table:style-name="ce6"/>
        </table:table-row>
        <table:table-row table:style-name="ro8">
          <table:table-cell office:value-type="string" table:style-name="ce4">
            <text:p>AC/20</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de Jean DE MENIL : note m.s.</text:p>
          </table:table-cell>
          <table:table-cell office:value-type="float" office:value="1937" table:style-name="ce41">
            <text:p>1937</text:p>
          </table:table-cell>
          <table:table-cell office:value-type="float" office:value="1937" table:style-name="ce41">
            <text:p>1937</text:p>
          </table:table-cell>
          <table:table-cell table:number-columns-repeated="1002" table:style-name="ce25"/>
          <table:table-cell table:number-columns-repeated="15375" table:style-name="ce6"/>
        </table:table-row>
        <table:table-row table:style-name="ro8">
          <table:table-cell office:value-type="string" table:style-name="ce4">
            <text:p>AC/21</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de Jean SCHLUMBERGER : notes m.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AC/22</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Pétrole, technique d’exploitation à Pechelbronn (Haut-Rhin) par Conrad SCHLUMBERGER : communication au Congrès International des Combustibles Liquides.<text:s/></text:p>
          </table:table-cell>
          <table:table-cell office:value-type="float" office:value="1922" table:style-name="ce41">
            <text:p>1922</text:p>
          </table:table-cell>
          <table:table-cell office:value-type="float" office:value="1922" table:style-name="ce41">
            <text:p>1922</text:p>
          </table:table-cell>
          <table:table-cell table:number-columns-repeated="1002" table:style-name="ce25"/>
          <table:table-cell table:number-columns-repeated="15375" table:style-name="ce6"/>
        </table:table-row>
        <table:table-row table:style-name="ro8">
          <table:table-cell office:value-type="string" table:style-name="ce4">
            <text:p>AC/23</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 notes dactylog.<text: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AC/24</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Portrait de Marcel SCHLUMBERGER par Jean SCHLUMBERGER : poème.<text:s/></text:p>
          </table:table-cell>
          <table:table-cell office:value-type="float" office:value="1915" table:style-name="ce41">
            <text:p>1915</text:p>
          </table:table-cell>
          <table:table-cell office:value-type="float" office:value="1915" table:style-name="ce41">
            <text:p>1915</text:p>
          </table:table-cell>
          <table:table-cell table:number-columns-repeated="1002" table:style-name="ce25"/>
          <table:table-cell table:number-columns-repeated="15375" table:style-name="ce6"/>
        </table:table-row>
        <table:table-row table:style-name="ro8">
          <table:table-cell office:value-type="string" table:style-name="ce4">
            <text:p>AC/25</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 On the death of Marcel SCHLUMBERGER » et « Marcel SCHLUMBERGER he was<text:s/></text:p>
            <text:p>our friend » : articles parus dans «Sonde Off».<text:s/></text:p>
          </table:table-cell>
          <table:table-cell office:value-type="float" office:value="1953" table:style-name="ce41">
            <text:p>1953</text:p>
          </table:table-cell>
          <table:table-cell office:value-type="float" office:value="1953" table:style-name="ce41">
            <text:p>1953</text:p>
          </table:table-cell>
          <table:table-cell table:number-columns-repeated="1002" table:style-name="ce25"/>
          <table:table-cell table:number-columns-repeated="15375" table:style-name="ce6"/>
        </table:table-row>
        <table:table-row table:style-name="ro8">
          <table:table-cell office:value-type="string" table:style-name="ce4">
            <text:p>AC/26</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Décès, information d’Edouard G. LEONARDON à Milton B. DOBRIN :<text:s/></text:p>
            <text:p>correspondance.<text:s/></text:p>
          </table:table-cell>
          <table:table-cell office:value-type="float" office:value="1953" table:style-name="ce41">
            <text:p>1953</text:p>
          </table:table-cell>
          <table:table-cell office:value-type="float" office:value="1953" table:style-name="ce41">
            <text:p>1953</text:p>
          </table:table-cell>
          <table:table-cell table:number-columns-repeated="1002" table:style-name="ce25"/>
          <table:table-cell table:number-columns-repeated="15375" table:style-name="ce6"/>
        </table:table-row>
        <table:table-row table:style-name="ro8">
          <table:table-cell office:value-type="string" table:style-name="ce4">
            <text:p>AC/27</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Décès, commémoration de la presse : articles parus dans « L’Industrie du Pétrole »</text:p>
          </table:table-cell>
          <table:table-cell office:value-type="float" office:value="1953" table:style-name="ce41">
            <text:p>1953</text:p>
          </table:table-cell>
          <table:table-cell office:value-type="float" office:value="1953" table:style-name="ce41">
            <text:p>1953</text:p>
          </table:table-cell>
          <table:table-cell table:number-columns-repeated="1002" table:style-name="ce25"/>
          <table:table-cell table:number-columns-repeated="15375" table:style-name="ce6"/>
        </table:table-row>
        <table:table-row table:style-name="ro8">
          <table:table-cell office:value-type="string" table:style-name="ce4">
            <text:p>AC/28</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Décès, information envoyée par Henri-Georges DOLL : télégramme de Ridgefield.</text:p>
          </table:table-cell>
          <table:table-cell office:value-type="float" office:value="1953" table:style-name="ce41">
            <text:p>1953</text:p>
          </table:table-cell>
          <table:table-cell office:value-type="float" office:value="1953" table:style-name="ce41">
            <text:p>1953</text:p>
          </table:table-cell>
          <table:table-cell table:number-columns-repeated="1002" table:style-name="ce25"/>
          <table:table-cell table:number-columns-repeated="15375" table:style-name="ce6"/>
        </table:table-row>
        <table:table-row table:style-name="ro8">
          <table:table-cell office:value-type="string" table:style-name="ce4">
            <text:p>AC/29</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 A story of Marcel SCHLUMBERGER, a pulley and a Ford M », biographie réalisée<text:s/></text:p>
            <text:p>par Henri-Georges DOLL : correspondance.<text:s/></text:p>
          </table:table-cell>
          <table:table-cell office:value-type="float" office:value="1974" table:style-name="ce41">
            <text:p>1974</text:p>
          </table:table-cell>
          <table:table-cell office:value-type="float" office:value="1974" table:style-name="ce41">
            <text:p>1974</text:p>
          </table:table-cell>
          <table:table-cell table:number-columns-repeated="1002" table:style-name="ce25"/>
          <table:table-cell table:number-columns-repeated="15375" table:style-name="ce6"/>
        </table:table-row>
        <table:table-row table:style-name="ro8">
          <table:table-cell office:value-type="string" table:style-name="ce4">
            <text:p>AC/30</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Biographie, étude d’Anne GRUNER SCHLUMBERGER : note m.s.<text:s/></text:p>
          </table:table-cell>
          <table:table-cell office:value-type="string" table:style-name="ce41">
            <text:p>s.d</text:p>
          </table:table-cell>
          <table:table-cell office:value-type="string" table:style-name="ce41">
            <text:p>s.d</text:p>
          </table:table-cell>
          <table:table-cell table:number-columns-repeated="1002" table:style-name="ce25"/>
          <table:table-cell table:number-columns-repeated="15375" table:style-name="ce6"/>
        </table:table-row>
        <table:table-row table:style-name="ro8">
          <table:table-cell office:value-type="string" table:style-name="ce4">
            <text:p>AC/31</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ERIHNARDT E. « Un pionnier de la famille SCHLUMBERGER est mort au Texas » :<text:s/></text:p>
            <text:p>article de presse.<text:s/></text:p>
          </table:table-cell>
          <table:table-cell office:value-type="float" office:value="1953" table:style-name="ce41">
            <text:p>1953</text:p>
          </table:table-cell>
          <table:table-cell office:value-type="float" office:value="1953" table:style-name="ce41">
            <text:p>1953</text:p>
          </table:table-cell>
          <table:table-cell table:number-columns-repeated="1002" table:style-name="ce25"/>
          <table:table-cell table:number-columns-repeated="15375" table:style-name="ce6"/>
        </table:table-row>
        <table:table-row table:style-name="ro8">
          <table:table-cell office:value-type="string" table:style-name="ce4">
            <text:p>AC/32</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Marcel SCHLUMBERGER : correspondance diverse</text:p>
          </table:table-cell>
          <table:table-cell office:value-type="float" office:value="1925" table:style-name="ce41">
            <text:p>1925</text:p>
          </table:table-cell>
          <table:table-cell office:value-type="float" office:value="1937" table:style-name="ce41">
            <text:p>1937</text:p>
          </table:table-cell>
          <table:table-cell table:number-columns-repeated="1002" table:style-name="ce25"/>
          <table:table-cell table:number-columns-repeated="15375" table:style-name="ce6"/>
        </table:table-row>
        <table:table-row table:style-name="ro8">
          <table:table-cell office:value-type="string" table:style-name="ce4">
            <text:p>AC/33</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Echange de Marcel SCHLUMBERGER avec Conrad SCHLUMBERGER :<text:s/></text:p>
            <text:p>correspondance</text:p>
          </table:table-cell>
          <table:table-cell office:value-type="float" office:value="1925" table:style-name="ce41">
            <text:p>1925</text:p>
          </table:table-cell>
          <table:table-cell office:value-type="float" office:value="1931" table:style-name="ce41">
            <text:p>1931</text:p>
          </table:table-cell>
          <table:table-cell table:number-columns-repeated="1002" table:style-name="ce25"/>
          <table:table-cell table:number-columns-repeated="15375" table:style-name="ce6"/>
        </table:table-row>
        <table:table-row table:style-name="ro8">
          <table:table-cell office:value-type="string" table:style-name="ce4">
            <text:p>AC/34</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SCHLUMBERGER Conrad et NICOU P. : « L’Industrie minière et métallurgique dans<text:s/></text:p>
            <text:p>les Asturies, notes de voyage ».<text:s/></text:p>
          </table:table-cell>
          <table:table-cell office:value-type="float" office:value="1905" table:style-name="ce41">
            <text:p>1905</text:p>
          </table:table-cell>
          <table:table-cell office:value-type="float" office:value="1905" table:style-name="ce41">
            <text:p>1905</text:p>
          </table:table-cell>
          <table:table-cell table:number-columns-repeated="1002" table:style-name="ce25"/>
          <table:table-cell table:number-columns-repeated="15375" table:style-name="ce6"/>
        </table:table-row>
        <table:table-row table:style-name="ro8">
          <table:table-cell office:value-type="string" table:style-name="ce4">
            <text:p>AC/35</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Courants telluriques, recherches de Conrad SCHLUMBERGER : étude théorique<text:s/></text:p>
            <text:p>(reproduction).<text:s/></text:p>
          </table:table-cell>
          <table:table-cell office:value-type="float" office:value="1920" table:style-name="ce41">
            <text:p>1920</text:p>
          </table:table-cell>
          <table:table-cell office:value-type="float" office:value="1920" table:style-name="ce41">
            <text:p>1920</text:p>
          </table:table-cell>
          <table:table-cell table:number-columns-repeated="1002" table:style-name="ce25"/>
          <table:table-cell table:number-columns-repeated="15375" table:style-name="ce6"/>
        </table:table-row>
        <table:table-row table:style-name="ro8">
          <table:table-cell office:value-type="string" table:style-name="ce4">
            <text:p>AC/36</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Courants telluriques, recherches de Conrad SCHLUMBERGER pour une application à<text:s/></text:p>
            <text:p>la géologie : étude théorique (reproduction).<text:s/></text:p>
          </table:table-cell>
          <table:table-cell office:value-type="float" office:value="1920" table:style-name="ce41">
            <text:p>1920</text:p>
          </table:table-cell>
          <table:table-cell office:value-type="float" office:value="1920" table:style-name="ce41">
            <text:p>1920</text:p>
          </table:table-cell>
          <table:table-cell table:number-columns-repeated="1002" table:style-name="ce25"/>
          <table:table-cell table:number-columns-repeated="15375" table:style-name="ce6"/>
        </table:table-row>
        <table:table-row table:style-name="ro8">
          <table:table-cell office:value-type="string" table:style-name="ce4">
            <text:p>AC/37</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Courants telluriques, recherches de Conrad SCHLUMBERGER sur les principes et<text:s/></text:p>
            <text:p>appareillages de sondage : étude théorique (reproduction).<text:s/></text:p>
          </table:table-cell>
          <table:table-cell office:value-type="float" office:value="1920" table:style-name="ce41">
            <text:p>1920</text:p>
          </table:table-cell>
          <table:table-cell office:value-type="float" office:value="1920" table:style-name="ce41">
            <text:p>1920</text:p>
          </table:table-cell>
          <table:table-cell table:number-columns-repeated="1002" table:style-name="ce25"/>
          <table:table-cell table:number-columns-repeated="15375" table:style-name="ce6"/>
        </table:table-row>
        <table:table-row table:style-name="ro8">
          <table:table-cell office:value-type="string" table:style-name="ce4">
            <text:p>AC/38</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SCHLUMBERGER Conrad, « La Prospection électrique du sous-sol » : article extrait<text:s/></text:p>
            <text:p>du « Puits qui parle ».<text:s/></text:p>
          </table:table-cell>
          <table:table-cell office:value-type="float" office:value="1921" table:style-name="ce41">
            <text:p>1921</text:p>
          </table:table-cell>
          <table:table-cell office:value-type="float" office:value="1921" table:style-name="ce41">
            <text:p>1921</text:p>
          </table:table-cell>
          <table:table-cell table:number-columns-repeated="1002" table:style-name="ce25"/>
          <table:table-cell table:number-columns-repeated="15375" table:style-name="ce6"/>
        </table:table-row>
        <table:table-row table:style-name="ro8">
          <table:table-cell office:value-type="string" table:style-name="ce4">
            <text:p>AC/39</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Courants telluriques et électrocapillarité, observation de Conrad SCHLUMBERGER<text:s/></text:p>
            <text:p>sur leur manifestation dans les sondages : rapport (reproduction).<text:s/></text:p>
          </table:table-cell>
          <table:table-cell office:value-type="float" office:value="1920" table:style-name="ce41">
            <text:p>1920</text:p>
          </table:table-cell>
          <table:table-cell office:value-type="float" office:value="1922" table:style-name="ce41">
            <text:p>1922</text:p>
          </table:table-cell>
          <table:table-cell table:number-columns-repeated="1002" table:style-name="ce25"/>
          <table:table-cell table:number-columns-repeated="15375" table:style-name="ce6"/>
        </table:table-row>
        <table:table-row table:style-name="ro8">
          <table:table-cell office:value-type="string" table:style-name="ce4">
            <text:p>AC/40</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Courants telluriques, observations de Conrad SCHLUMBERGER sur leur<text:s/></text:p>
            <text:p>manifestation : rapport (reproduction).<text:s/></text:p>
          </table:table-cell>
          <table:table-cell office:value-type="float" office:value="1922" table:style-name="ce41">
            <text:p>1922</text:p>
          </table:table-cell>
          <table:table-cell office:value-type="float" office:value="1922" table:style-name="ce41">
            <text:p>1922</text:p>
          </table:table-cell>
          <table:table-cell table:number-columns-repeated="1002" table:style-name="ce25"/>
          <table:table-cell table:number-columns-repeated="15375" table:style-name="ce6"/>
        </table:table-row>
        <table:table-row table:style-name="ro8">
          <table:table-cell office:value-type="string" table:style-name="ce4">
            <text:p>AC/41</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Courants telluriques, recherches de Conrad SCHLUMBERGER : rapport.<text:s/></text:p>
          </table:table-cell>
          <table:table-cell office:value-type="float" office:value="1923" table:style-name="ce41">
            <text:p>1923</text:p>
          </table:table-cell>
          <table:table-cell office:value-type="float" office:value="1923" table:style-name="ce41">
            <text:p>1923</text:p>
          </table:table-cell>
          <table:table-cell table:number-columns-repeated="1002" table:style-name="ce25"/>
          <table:table-cell table:number-columns-repeated="15375" table:style-name="ce6"/>
        </table:table-row>
        <table:table-row table:style-name="ro8">
          <table:table-cell office:value-type="string" table:style-name="ce4">
            <text:p>AC/42</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Dossier appareillage – note sur la cartouche millivolts par Conrad SCHLUMBERGER.<text:s/></text:p>
          </table:table-cell>
          <table:table-cell office:value-type="float" office:value="1925" table:style-name="ce41">
            <text:p>1925</text:p>
          </table:table-cell>
          <table:table-cell office:value-type="float" office:value="1925" table:style-name="ce41">
            <text:p>1925</text:p>
          </table:table-cell>
          <table:table-cell table:number-columns-repeated="1002" table:style-name="ce25"/>
          <table:table-cell table:number-columns-repeated="15375" table:style-name="ce6"/>
        </table:table-row>
        <table:table-row table:style-name="ro8">
          <table:table-cell office:value-type="string" table:style-name="ce4">
            <text:p>AC/43</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Note manuscrite de Conrad SCHLUMBERGER sur l’emploi de la cartouche millivolts.<text:s/></text:p>
          </table:table-cell>
          <table:table-cell office:value-type="float" office:value="1925" table:style-name="ce41">
            <text:p>1925</text:p>
          </table:table-cell>
          <table:table-cell office:value-type="float" office:value="1925" table:style-name="ce41">
            <text:p>1925</text:p>
          </table:table-cell>
          <table:table-cell table:number-columns-repeated="1002" table:style-name="ce25"/>
          <table:table-cell table:number-columns-repeated="15375" table:style-name="ce6"/>
        </table:table-row>
        <table:table-row table:style-name="ro8">
          <table:table-cell office:value-type="string" table:style-name="ce4">
            <text:p>AC/44</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Résistivimètre, étude de Conrad SCHLUMBERGER : note de laboratoire m.s.<text:s/></text:p>
            <text:p>(reproduction).<text:s/></text:p>
          </table:table-cell>
          <table:table-cell office:value-type="float" office:value="1925" table:style-name="ce41">
            <text:p>1925</text:p>
          </table:table-cell>
          <table:table-cell office:value-type="float" office:value="1925" table:style-name="ce41">
            <text:p>1925</text:p>
          </table:table-cell>
          <table:table-cell table:number-columns-repeated="1002" table:style-name="ce25"/>
          <table:table-cell table:number-columns-repeated="15375" table:style-name="ce6"/>
        </table:table-row>
        <table:table-row table:style-name="ro8">
          <table:table-cell office:value-type="string" table:style-name="ce4">
            <text:p>AC/45</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Micropiles, recherches de Conrad SCHLUMBERGER sur leur utilisation : note technique<text:s/></text:p>
            <text:p>(reproduction).<text:s/></text:p>
          </table:table-cell>
          <table:table-cell office:value-type="float" office:value="1926" table:style-name="ce41">
            <text:p>1926</text:p>
          </table:table-cell>
          <table:table-cell office:value-type="float" office:value="1926" table:style-name="ce41">
            <text:p>1926</text:p>
          </table:table-cell>
          <table:table-cell table:number-columns-repeated="1002" table:style-name="ce25"/>
          <table:table-cell table:number-columns-repeated="15375" table:style-name="ce6"/>
        </table:table-row>
        <table:table-row table:style-name="ro8">
          <table:table-cell office:value-type="string" table:style-name="ce4">
            <text:p>AC/46</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Potentiomètre, étude de Conrad SCHLUMBERGER sur sa connection : notes m.s.</text:p>
            <text:p>(reproduction)<text:s/></text:p>
          </table:table-cell>
          <table:table-cell office:value-type="float" office:value="1926" table:style-name="ce41">
            <text:p>1926</text:p>
          </table:table-cell>
          <table:table-cell office:value-type="float" office:value="1926" table:style-name="ce41">
            <text:p>1926</text:p>
          </table:table-cell>
          <table:table-cell table:number-columns-repeated="1002" table:style-name="ce25"/>
          <table:table-cell table:number-columns-repeated="15375" table:style-name="ce6"/>
        </table:table-row>
        <table:table-row table:style-name="ro8">
          <table:table-cell office:value-type="string" table:style-name="ce4">
            <text:p>AC/47</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Cartouche à millivolts du potentiomètre, expérience de Conrad SCHLUMBERGER pour<text:s/></text:p>
            <text:p>abaisser la ddp : note de laboratoire m.s. (reproduction)</text:p>
          </table:table-cell>
          <table:table-cell office:value-type="float" office:value="1926" table:style-name="ce41">
            <text:p>1926</text:p>
          </table:table-cell>
          <table:table-cell office:value-type="float" office:value="1926" table:style-name="ce41">
            <text:p>1926</text:p>
          </table:table-cell>
          <table:table-cell table:number-columns-repeated="1002" table:style-name="ce25"/>
          <table:table-cell table:number-columns-repeated="15375" table:style-name="ce6"/>
        </table:table-row>
        <table:table-row table:style-name="ro8">
          <table:table-cell office:value-type="string" table:style-name="ce4">
            <text:p>AC/48</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Induction et pulseur-inverseur, recherche de Conrad SCHLUMBERGER : note technique<text:s/></text:p>
            <text:p>additive.<text:s/></text:p>
          </table:table-cell>
          <table:table-cell office:value-type="float" office:value="1928" table:style-name="ce41">
            <text:p>1928</text:p>
          </table:table-cell>
          <table:table-cell office:value-type="float" office:value="1928" table:style-name="ce41">
            <text:p>1928</text:p>
          </table:table-cell>
          <table:table-cell table:number-columns-repeated="1002" table:style-name="ce25"/>
          <table:table-cell table:number-columns-repeated="15375" table:style-name="ce6"/>
        </table:table-row>
        <table:table-row table:style-name="ro8">
          <table:table-cell office:value-type="string" table:style-name="ce4">
            <text:p>AC/49</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Etude sur la prospection électrique du sous-sol par Conrad SCHLUMBERGER.<text:s/></text:p>
          </table:table-cell>
          <table:table-cell office:value-type="float" office:value="1930" table:style-name="ce41">
            <text:p>1930</text:p>
          </table:table-cell>
          <table:table-cell office:value-type="float" office:value="1930" table:style-name="ce41">
            <text:p>1930</text:p>
          </table:table-cell>
          <table:table-cell table:number-columns-repeated="1002" table:style-name="ce25"/>
          <table:table-cell table:number-columns-repeated="15375" table:style-name="ce6"/>
        </table:table-row>
        <table:table-row table:style-name="ro8">
          <table:table-cell office:value-type="string" table:style-name="ce4">
            <text:p>AC/50</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Courants telluriques, recherche de Conrad SCHLUMBERGER sur un programme de<text:s/></text:p>
            <text:p>grand sondage : note m.s. (reproduction).</text:p>
          </table:table-cell>
          <table:table-cell office:value-type="float" office:value="1934" table:style-name="ce41">
            <text:p>1934</text:p>
          </table:table-cell>
          <table:table-cell office:value-type="float" office:value="1934" table:style-name="ce41">
            <text:p>1934</text:p>
          </table:table-cell>
          <table:table-cell table:number-columns-repeated="1002" table:style-name="ce25"/>
          <table:table-cell table:number-columns-repeated="15375" table:style-name="ce6"/>
        </table:table-row>
        <table:table-row table:style-name="ro8">
          <table:table-cell office:value-type="string" table:style-name="ce4">
            <text:p>AC/51</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Sonde cylindrique, recherches de Conrad SCHLUMBERGER pour la mesure du<text:s/></text:p>
            <text:p>coefficient lambda : note de laboratoire m.s. (reproduction).</text:p>
          </table:table-cell>
          <table:table-cell office:value-type="float" office:value="1927" table:style-name="ce41">
            <text:p>1927</text:p>
          </table:table-cell>
          <table:table-cell office:value-type="float" office:value="1927" table:style-name="ce41">
            <text:p>1927</text:p>
          </table:table-cell>
          <table:table-cell table:number-columns-repeated="1002" table:style-name="ce25"/>
          <table:table-cell table:number-columns-repeated="15375" table:style-name="ce6"/>
        </table:table-row>
        <table:table-row table:style-name="ro8">
          <table:table-cell office:value-type="string" table:style-name="ce4">
            <text:p>AC/52</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Sonde à débit, étude de principe par Conrad SCHLUMBERGER : note de laboratoire<text:s/></text:p>
            <text:p>m.s. (reproduction).<text:s/></text:p>
          </table:table-cell>
          <table:table-cell office:value-type="float" office:value="1927" table:style-name="ce41">
            <text:p>1927</text:p>
          </table:table-cell>
          <table:table-cell office:value-type="float" office:value="1927" table:style-name="ce41">
            <text:p>1927</text:p>
          </table:table-cell>
          <table:table-cell table:number-columns-repeated="1002" table:style-name="ce25"/>
          <table:table-cell table:number-columns-repeated="15375" table:style-name="ce6"/>
        </table:table-row>
        <table:table-row table:style-name="ro8">
          <table:table-cell office:value-type="string" table:style-name="ce4">
            <text:p>AC/53</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Sondage, méthode des recherches électriques par Conrad SCHLUMBERGER : note<text:s/></text:p>
            <text:p>technique (reproduction).<text:s/></text:p>
          </table:table-cell>
          <table:table-cell office:value-type="float" office:value="1928" table:style-name="ce41">
            <text:p>1928</text:p>
          </table:table-cell>
          <table:table-cell office:value-type="float" office:value="1928" table:style-name="ce41">
            <text:p>1928</text:p>
          </table:table-cell>
          <table:table-cell table:number-columns-repeated="1002" table:style-name="ce25"/>
          <table:table-cell table:number-columns-repeated="15375" table:style-name="ce6"/>
        </table:table-row>
        <table:table-row table:style-name="ro8">
          <table:table-cell office:value-type="string" table:style-name="ce4">
            <text:p>AC/54</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Communication sur le carottage électrique par MM. C. et M. SCHLUMBERGER.<text:s/></text:p>
          </table:table-cell>
          <table:table-cell office:value-type="float" office:value="1929" table:style-name="ce41">
            <text:p>1929</text:p>
          </table:table-cell>
          <table:table-cell office:value-type="float" office:value="1929" table:style-name="ce41">
            <text:p>1929</text:p>
          </table:table-cell>
          <table:table-cell table:number-columns-repeated="1002" table:style-name="ce25"/>
          <table:table-cell table:number-columns-repeated="15375" table:style-name="ce6"/>
        </table:table-row>
        <table:table-row table:style-name="ro8">
          <table:table-cell office:value-type="string" table:style-name="ce4">
            <text:p>AC/55</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 The electrical coring paper submitted by C. et M. SCHLUMBERGER.”</text:p>
          </table:table-cell>
          <table:table-cell office:value-type="float" office:value="1929" table:style-name="ce41">
            <text:p>1929</text:p>
          </table:table-cell>
          <table:table-cell office:value-type="float" office:value="1929" table:style-name="ce41">
            <text:p>1929</text:p>
          </table:table-cell>
          <table:table-cell table:number-columns-repeated="1002" table:style-name="ce25"/>
          <table:table-cell table:number-columns-repeated="15375" table:style-name="ce6"/>
        </table:table-row>
        <table:table-row table:style-name="ro8">
          <table:table-cell office:value-type="string" table:style-name="ce4">
            <text:p>AC/56</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Sonde AM, expérience de Conrad SCHLUMBERGER : note de laboratoire m.s.</text:p>
            <text:p>(reproduction).<text:s/></text:p>
          </table:table-cell>
          <table:table-cell office:value-type="float" office:value="1932" table:style-name="ce41">
            <text:p>1932</text:p>
          </table:table-cell>
          <table:table-cell office:value-type="float" office:value="1932" table:style-name="ce41">
            <text:p>1932</text:p>
          </table:table-cell>
          <table:table-cell table:number-columns-repeated="1002" table:style-name="ce25"/>
          <table:table-cell table:number-columns-repeated="15375" table:style-name="ce6"/>
        </table:table-row>
        <table:table-row table:style-name="ro8">
          <table:table-cell office:value-type="string" table:style-name="ce4">
            <text:p>AC/57</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Introduction aux études minières coloniales (extrait). Considérations sur la<text:s/></text:p>
            <text:p>géophysique par Conrad SCHLUMBERGER.<text:s/></text:p>
          </table:table-cell>
          <table:table-cell office:value-type="float" office:value="1934" table:style-name="ce41">
            <text:p>1934</text:p>
          </table:table-cell>
          <table:table-cell office:value-type="float" office:value="1934" table:style-name="ce41">
            <text:p>1934</text:p>
          </table:table-cell>
          <table:table-cell table:number-columns-repeated="1002" table:style-name="ce25"/>
          <table:table-cell table:number-columns-repeated="15375" table:style-name="ce6"/>
        </table:table-row>
        <table:table-row table:style-name="ro8">
          <table:table-cell office:value-type="string" table:style-name="ce4">
            <text:p>AC/58</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Géophysique, échange entre Henri LE CHATELIER et Conrad SCHLUMBERGER :<text:s/></text:p>
            <text:p>correspondance.<text:s/></text:p>
          </table:table-cell>
          <table:table-cell office:value-type="float" office:value="1935" table:style-name="ce41">
            <text:p>1935</text:p>
          </table:table-cell>
          <table:table-cell office:value-type="float" office:value="1935" table:style-name="ce41">
            <text:p>1935</text:p>
          </table:table-cell>
          <table:table-cell table:number-columns-repeated="1002" table:style-name="ce25"/>
          <table:table-cell table:number-columns-repeated="15375" table:style-name="ce6"/>
        </table:table-row>
        <table:table-row table:style-name="ro8">
          <table:table-cell office:value-type="string" table:style-name="ce4">
            <text:p>AC/59</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Annonce de la récompense par Edouard G. LEONARDON : télégramme, article de presse</text:p>
          </table:table-cell>
          <table:table-cell office:value-type="float" office:value="1940" table:style-name="ce41">
            <text:p>1940</text:p>
          </table:table-cell>
          <table:table-cell office:value-type="float" office:value="1940" table:style-name="ce41">
            <text:p>1940</text:p>
          </table:table-cell>
          <table:table-cell table:number-columns-repeated="1002" table:style-name="ce25"/>
          <table:table-cell table:number-columns-repeated="15375" table:style-name="ce6"/>
        </table:table-row>
        <table:table-row table:style-name="ro8">
          <table:table-cell office:value-type="string" table:style-name="ce4">
            <text:p>AC/60</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Hommage de la presse pour la récompense des frères SCHLUMBERGER : articles.<text:s/></text:p>
          </table:table-cell>
          <table:table-cell office:value-type="float" office:value="1941" table:style-name="ce41">
            <text:p>1941</text:p>
          </table:table-cell>
          <table:table-cell office:value-type="float" office:value="1941" table:style-name="ce41">
            <text:p>1941</text:p>
          </table:table-cell>
          <table:table-cell table:number-columns-repeated="1002" table:style-name="ce25"/>
          <table:table-cell table:number-columns-repeated="15375" table:style-name="ce6"/>
        </table:table-row>
        <table:table-row table:style-name="ro8">
          <table:table-cell office:value-type="string" table:style-name="ce4">
            <text:p>AC/61</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 Medal presentation by Mining Engineers » : article extrait du New-York Times.<text:s/></text:p>
          </table:table-cell>
          <table:table-cell office:value-type="float" office:value="1941" table:style-name="ce41">
            <text:p>1941</text:p>
          </table:table-cell>
          <table:table-cell office:value-type="float" office:value="1941" table:style-name="ce41">
            <text:p>1941</text:p>
          </table:table-cell>
          <table:table-cell table:number-columns-repeated="1002" table:style-name="ce25"/>
          <table:table-cell table:number-columns-repeated="15375" table:style-name="ce6"/>
        </table:table-row>
        <table:table-row table:style-name="ro8">
          <table:table-cell office:value-type="string" table:style-name="ce4">
            <text:p>AC/62</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Hommage de la famille SCHLUMBERGER, échange entre Marcel et Louise<text:s/></text:p>
            <text:p>SCHLUMBERGER : correspondance.<text:s/></text:p>
          </table:table-cell>
          <table:table-cell office:value-type="float" office:value="1940" table:style-name="ce41">
            <text:p>1940</text:p>
          </table:table-cell>
          <table:table-cell office:value-type="float" office:value="1940" table:style-name="ce41">
            <text:p>1940</text:p>
          </table:table-cell>
          <table:table-cell table:number-columns-repeated="1002" table:style-name="ce25"/>
          <table:table-cell table:number-columns-repeated="15375" table:style-name="ce6"/>
        </table:table-row>
        <table:table-row table:style-name="ro8">
          <table:table-cell office:value-type="string" table:style-name="ce4">
            <text:p>AC/63</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Hommage de la presse américaine pour les travaux des frères SCHLUMBERGER : 2<text:s/></text:p>
            <text:p>recueils d’articles de presse.<text:s/></text:p>
          </table:table-cell>
          <table:table-cell office:value-type="float" office:value="1940" table:style-name="ce41">
            <text:p>1940</text:p>
          </table:table-cell>
          <table:table-cell office:value-type="float" office:value="1940" table:style-name="ce41">
            <text:p>1940</text:p>
          </table:table-cell>
          <table:table-cell table:number-columns-repeated="1002" table:style-name="ce25"/>
          <table:table-cell table:number-columns-repeated="15375" table:style-name="ce6"/>
        </table:table-row>
        <table:table-row table:style-name="ro8">
          <table:table-cell office:value-type="string" table:style-name="ce4">
            <text:p>AC/64</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Interview d’Henri-Georges DOLL concernant la Lucas Medal donnée à Conrad et Marcel<text:s/></text:p>
            <text:p>SCHLUMBERGER : transcription, diplôme.<text:s/></text:p>
          </table:table-cell>
          <table:table-cell office:value-type="float" office:value="1966" table:style-name="ce41">
            <text:p>1966</text:p>
          </table:table-cell>
          <table:table-cell office:value-type="float" office:value="1966" table:style-name="ce41">
            <text:p>1966</text:p>
          </table:table-cell>
          <table:table-cell table:number-columns-repeated="1002" table:style-name="ce25"/>
          <table:table-cell table:number-columns-repeated="15375" table:style-name="ce6"/>
        </table:table-row>
        <table:table-row table:style-name="ro8">
          <table:table-cell office:value-type="string" table:style-name="ce4">
            <text:p>AC/65</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Récompense de Conrad et Marcel SCHLUMBERGER : diplôme de la Lucas Medal.<text:s/></text:p>
          </table:table-cell>
          <table:table-cell office:value-type="float" office:value="1941" table:style-name="ce41">
            <text:p>1941</text:p>
          </table:table-cell>
          <table:table-cell office:value-type="float" office:value="1941" table:style-name="ce41">
            <text:p>1941</text:p>
          </table:table-cell>
          <table:table-cell table:number-columns-repeated="1002" table:style-name="ce25"/>
          <table:table-cell table:number-columns-repeated="15375" table:style-name="ce6"/>
        </table:table-row>
        <table:table-row table:style-name="ro8">
          <table:table-cell office:value-type="string" table:style-name="ce4">
            <text:p>AC/66</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Récompense de Conrad SCHLUMBERGER : médaille de la Lucas Medal.</text:p>
          </table:table-cell>
          <table:table-cell office:value-type="float" office:value="1941" table:style-name="ce41">
            <text:p>1941</text:p>
          </table:table-cell>
          <table:table-cell office:value-type="float" office:value="1941" table:style-name="ce41">
            <text:p>1941</text:p>
          </table:table-cell>
          <table:table-cell table:number-columns-repeated="1002" table:style-name="ce25"/>
          <table:table-cell table:number-columns-repeated="15375" table:style-name="ce6"/>
        </table:table-row>
        <table:table-row table:style-name="ro8">
          <table:table-cell office:value-type="string" table:style-name="ce4">
            <text:p>AC/67</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Récompense d’Henri-Georges DOLL : note de discours dactylog., diplôme de la Lucas<text:s/></text:p>
            <text:p>Medal.<text:s/></text:p>
          </table:table-cell>
          <table:table-cell office:value-type="float" office:value="1966" table:style-name="ce41">
            <text:p>1966</text:p>
          </table:table-cell>
          <table:table-cell office:value-type="float" office:value="1970" table:style-name="ce41">
            <text:p>1970</text:p>
          </table:table-cell>
          <table:table-cell table:number-columns-repeated="1002" table:style-name="ce25"/>
          <table:table-cell table:number-columns-repeated="15375" table:style-name="ce6"/>
        </table:table-row>
        <table:table-row table:style-name="ro8">
          <table:table-cell office:value-type="string" table:style-name="ce4">
            <text:p>AC/68</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Récompense des frères SCHLUMBERGER, hommages : correspondance avec la famille et<text:s/></text:p>
            <text:p>avec les amis.</text:p>
          </table:table-cell>
          <table:table-cell office:value-type="float" office:value="1940" table:style-name="ce41">
            <text:p>1940</text:p>
          </table:table-cell>
          <table:table-cell office:value-type="float" office:value="1940" table:style-name="ce41">
            <text:p>1940</text:p>
          </table:table-cell>
          <table:table-cell table:number-columns-repeated="1002" table:style-name="ce25"/>
          <table:table-cell table:number-columns-repeated="15375" table:style-name="ce6"/>
        </table:table-row>
        <table:table-row table:style-name="ro8">
          <table:table-cell office:value-type="string" table:style-name="ce4">
            <text:p>AC/69</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Mission en Allemagne, échange avec Hubert GUYOD et Conrad SCHLUMBERGER :<text:s/></text:p>
            <text:p>correspondance (1933)</text:p>
            <text:p>Mining and Metallurgical Enginners, banquet : deux programmes (1941)</text:p>
          </table:table-cell>
          <table:table-cell office:value-type="float" office:value="1933" table:style-name="ce41">
            <text:p>1933</text:p>
          </table:table-cell>
          <table:table-cell office:value-type="float" office:value="1933" table:style-name="ce41">
            <text:p>1933</text:p>
          </table:table-cell>
          <table:table-cell table:number-columns-repeated="1002" table:style-name="ce25"/>
          <table:table-cell table:number-columns-repeated="15375" table:style-name="ce6"/>
        </table:table-row>
        <table:table-row table:style-name="ro8">
          <table:table-cell office:value-type="string" table:style-name="ce4">
            <text:p>AC/70</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Mission en Allemagne, échange de Conrad avec Marcel SCHLUMBERGER :<text:s/></text:p>
            <text:p>correspondance, m.s. (reproduction).<text:s/></text:p>
          </table:table-cell>
          <table:table-cell office:value-type="float" office:value="1934" table:style-name="ce41">
            <text:p>1934</text:p>
          </table:table-cell>
          <table:table-cell office:value-type="float" office:value="1934" table:style-name="ce41">
            <text:p>1934</text:p>
          </table:table-cell>
          <table:table-cell table:number-columns-repeated="1002" table:style-name="ce25"/>
          <table:table-cell table:number-columns-repeated="15375" table:style-name="ce6"/>
        </table:table-row>
        <table:table-row table:style-name="ro8">
          <table:table-cell office:value-type="string" table:style-name="ce4">
            <text:p>AC/71</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Mission de Serang-Djaja et de Tjepoe (Indes Néerlandaises), échange de la SPE avec<text:s/></text:p>
            <text:p>les prospecteurs : correspondance.<text:s/></text:p>
          </table:table-cell>
          <table:table-cell office:value-type="float" office:value="1930" table:style-name="ce41">
            <text:p>1930</text:p>
          </table:table-cell>
          <table:table-cell office:value-type="float" office:value="1930" table:style-name="ce41">
            <text:p>1930</text:p>
          </table:table-cell>
          <table:table-cell table:number-columns-repeated="1002" table:style-name="ce25"/>
          <table:table-cell table:number-columns-repeated="15375" table:style-name="ce6"/>
        </table:table-row>
        <table:table-row table:style-name="ro8">
          <table:table-cell office:value-type="string" table:style-name="ce4">
            <text:p>AC/72</text:p>
          </table:table-cell>
          <table:table-cell office:value-type="string" table:style-name="ce8">
            <text:p>Fonds Schlumberger (Conrad) (1878-1936), élève du corps des mines (promotion 1900), professeur de physique (1907-1922)</text:p>
          </table:table-cell>
          <table:table-cell table:style-name="ce26"/>
          <table:table-cell office:value-type="string" table:style-name="ce9">
            <text:p><text:a xlink:href="http://www.annales.org/archives/x/schlum.html">Schlumberger (Conrad)</text:a></text:p>
          </table:table-cell>
          <table:table-cell office:value-type="string" table:style-name="ce44">
            <text:p>Missions de Bucarest, Campina et Prahova (Roumanie), échange de la SPE avec les<text:s/></text:p>
            <text:p>prospecteurs : correspondance.<text:s/></text:p>
          </table:table-cell>
          <table:table-cell office:value-type="float" office:value="1932" table:style-name="ce41">
            <text:p>1932</text:p>
          </table:table-cell>
          <table:table-cell office:value-type="float" office:value="1932" table:style-name="ce41">
            <text:p>1932</text:p>
          </table:table-cell>
          <table:table-cell table:number-columns-repeated="1002" table:style-name="ce25"/>
          <table:table-cell table:number-columns-repeated="15375" table:style-name="ce6"/>
        </table:table-row>
        <table:table-row table:style-name="ro8">
          <table:table-cell office:value-type="string" table:style-name="ce4">
            <text:p>AC/7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Mission à Campina (Roumanie), échange de la SPE avec les prospecteurs :<text:s/></text:p>
            <text:p>correspondance.<text:s/></text:p>
          </table:table-cell>
          <table:table-cell office:value-type="float" office:value="1932" table:style-name="ce41">
            <text:p>1932</text:p>
          </table:table-cell>
          <table:table-cell office:value-type="float" office:value="1932" table:style-name="ce41">
            <text:p>1932</text:p>
          </table:table-cell>
          <table:table-cell table:number-columns-repeated="16377" table:style-name="ce30"/>
        </table:table-row>
        <table:table-row table:style-name="ro8">
          <table:table-cell office:value-type="string" table:style-name="ce4">
            <text:p>AC/7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Mission à Campina (Roumanie) échange de la SPE avec les prospecteurs :<text:s/></text:p>
            <text:p>correspondance.<text:s/></text:p>
          </table:table-cell>
          <table:table-cell office:value-type="float" office:value="1933" table:style-name="ce41">
            <text:p>1933</text:p>
          </table:table-cell>
          <table:table-cell office:value-type="float" office:value="1933" table:style-name="ce41">
            <text:p>1933</text:p>
          </table:table-cell>
          <table:table-cell table:number-columns-repeated="16377" table:style-name="ce30"/>
        </table:table-row>
        <table:table-row table:style-name="ro8">
          <table:table-cell office:value-type="string" table:style-name="ce4">
            <text:p>AC/7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Mission à Campina (Roumanie), échange de la SPE avec les prospecteurs :<text:s/></text:p>
            <text:p>correspondance.</text:p>
          </table:table-cell>
          <table:table-cell office:value-type="float" office:value="1934" table:style-name="ce41">
            <text:p>1934</text:p>
          </table:table-cell>
          <table:table-cell office:value-type="float" office:value="1934" table:style-name="ce41">
            <text:p>1934</text:p>
          </table:table-cell>
          <table:table-cell table:number-columns-repeated="16377" table:style-name="ce30"/>
        </table:table-row>
        <table:table-row table:style-name="ro28">
          <table:table-cell office:value-type="string" table:style-name="ce4">
            <text:p>AC/7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Mission à Campina (Roumanie), échange avec les prospecteurs : correspondance.<text:s/></text:p>
          </table:table-cell>
          <table:table-cell office:value-type="float" office:value="1935" table:style-name="ce41">
            <text:p>1935</text:p>
          </table:table-cell>
          <table:table-cell office:value-type="float" office:value="1935" table:style-name="ce41">
            <text:p>1935</text:p>
          </table:table-cell>
          <table:table-cell table:number-columns-repeated="16377" table:style-name="ce30"/>
        </table:table-row>
        <table:table-row table:style-name="ro29">
          <table:table-cell office:value-type="string" table:style-name="ce4">
            <text:p>AC/7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Mission à Campina (Roumanie), échange avec les prospecteurs : correspondance.</text:p>
          </table:table-cell>
          <table:table-cell office:value-type="float" office:value="1936" table:style-name="ce41">
            <text:p>1936</text:p>
          </table:table-cell>
          <table:table-cell office:value-type="float" office:value="1936" table:style-name="ce41">
            <text:p>1936</text:p>
          </table:table-cell>
          <table:table-cell table:number-columns-repeated="16377" table:style-name="ce30"/>
        </table:table-row>
        <table:table-row table:style-name="ro30">
          <table:table-cell office:value-type="string" table:style-name="ce4">
            <text:p>AC/7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Mission à Campina (Roumanie), échange de la SPE avec les prospecteurs :<text:s/></text:p>
            <text:p>correspondance.</text:p>
          </table:table-cell>
          <table:table-cell office:value-type="float" office:value="1939" table:style-name="ce41">
            <text:p>1939</text:p>
          </table:table-cell>
          <table:table-cell office:value-type="float" office:value="1939" table:style-name="ce41">
            <text:p>1939</text:p>
          </table:table-cell>
          <table:table-cell table:number-columns-repeated="16377" table:style-name="ce30"/>
        </table:table-row>
        <table:table-row table:style-name="ro31">
          <table:table-cell office:value-type="string" table:style-name="ce4">
            <text:p>AC/7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ission de Buenos Aires (Argentine), échange de la SPE avec, les prospecteurs :<text:s/></text:p>
            <text:p>correspondance.<text:s/></text:p>
          </table:table-cell>
          <table:table-cell office:value-type="float" office:value="1933" table:style-name="ce47">
            <text:p>1933</text:p>
          </table:table-cell>
          <table:table-cell office:value-type="float" office:value="1933" table:style-name="ce47">
            <text:p>1933</text:p>
          </table:table-cell>
          <table:table-cell table:number-columns-repeated="16377" table:style-name="ce30"/>
        </table:table-row>
        <table:table-row table:style-name="ro31">
          <table:table-cell office:value-type="string" table:style-name="ce4">
            <text:p>AC/8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ission à Cabimas, Maracaïbo, Mene-Grande (Venezuela), échange de la SPE avec<text:s/></text:p>
            <text:p>Pierre BAYLE et Gilbert DESCHATRE : correspondance.</text:p>
          </table:table-cell>
          <table:table-cell office:value-type="float" office:value="1929" table:style-name="ce47">
            <text:p>1929</text:p>
          </table:table-cell>
          <table:table-cell office:value-type="float" office:value="1929" table:style-name="ce47">
            <text:p>1929</text:p>
          </table:table-cell>
          <table:table-cell table:number-columns-repeated="16377" table:style-name="ce30"/>
        </table:table-row>
        <table:table-row table:style-name="ro31">
          <table:table-cell office:value-type="string" table:style-name="ce4">
            <text:p>AC/8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ission à Mene-Grande, Maracaïbo (Venezuela), échange de la SPE avec Pierre BAYLE<text:s/></text:p>
            <text:p>: correspondance.<text:s/></text:p>
          </table:table-cell>
          <table:table-cell office:value-type="float" office:value="1930" table:style-name="ce47">
            <text:p>1930</text:p>
          </table:table-cell>
          <table:table-cell office:value-type="float" office:value="1930" table:style-name="ce47">
            <text:p>1930</text:p>
          </table:table-cell>
          <table:table-cell table:number-columns-repeated="16377" table:style-name="ce30"/>
        </table:table-row>
        <table:table-row table:style-name="ro32">
          <table:table-cell office:value-type="string" table:style-name="ce4">
            <text:p>AC/8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ission à Maracaïbo (Venezuela), échange de la SPE avec les prospecteurs :<text:s/></text:p>
            <text:p>correspondance.<text:s/></text:p>
          </table:table-cell>
          <table:table-cell office:value-type="float" office:value="1931" table:style-name="ce47">
            <text:p>1931</text:p>
          </table:table-cell>
          <table:table-cell office:value-type="float" office:value="1931" table:style-name="ce47">
            <text:p>1931</text:p>
          </table:table-cell>
          <table:table-cell table:number-columns-repeated="16377" table:style-name="ce30"/>
        </table:table-row>
        <table:table-row table:style-name="ro8">
          <table:table-cell office:value-type="string" table:style-name="ce4">
            <text:p>AC/8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ission au Venezuela, échange avec Pierre BAYLE : correspondance.<text:s/></text:p>
          </table:table-cell>
          <table:table-cell office:value-type="float" office:value="1932" table:style-name="ce47">
            <text:p>1932</text:p>
          </table:table-cell>
          <table:table-cell office:value-type="float" office:value="1932" table:style-name="ce47">
            <text:p>1932</text:p>
          </table:table-cell>
          <table:table-cell table:number-columns-repeated="16377" table:style-name="ce30"/>
        </table:table-row>
        <table:table-row table:style-name="ro33">
          <table:table-cell office:value-type="string" table:style-name="ce4">
            <text:p>AC/8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ission à Maracaïbo et à Cumarabo (Venezuela), échange avec Pierre BAYLE et Henri<text:s/></text:p>
            <text:p>RAPPART : correspondance.<text:s/></text:p>
          </table:table-cell>
          <table:table-cell office:value-type="float" office:value="1939" table:style-name="ce47">
            <text:p>1939</text:p>
          </table:table-cell>
          <table:table-cell office:value-type="float" office:value="1939" table:style-name="ce47">
            <text:p>1939</text:p>
          </table:table-cell>
          <table:table-cell table:number-columns-repeated="16377" table:style-name="ce30"/>
        </table:table-row>
        <table:table-row table:style-name="ro34">
          <table:table-cell office:value-type="string" table:style-name="ce4">
            <text:p>AC/8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ission à Maracaïbo, Trinidad et Lagunillas (Venezuela), échange avec Pierre BAYLE et<text:s/></text:p>
            <text:p>Henri RAPPART : correspondance.<text:s/></text:p>
          </table:table-cell>
          <table:table-cell office:value-type="float" office:value="1934" table:style-name="ce47">
            <text:p>1934</text:p>
          </table:table-cell>
          <table:table-cell office:value-type="float" office:value="1934" table:style-name="ce47">
            <text:p>1934</text:p>
          </table:table-cell>
          <table:table-cell table:number-columns-repeated="16377" table:style-name="ce30"/>
        </table:table-row>
        <table:table-row table:style-name="ro8">
          <table:table-cell office:value-type="string" table:style-name="ce4">
            <text:p>AC/8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ission à Maracaïbo (Venezuela), échange avec Pierre BAYLE : correspondance.<text:s/></text:p>
          </table:table-cell>
          <table:table-cell office:value-type="float" office:value="1935" table:style-name="ce47">
            <text:p>1935</text:p>
          </table:table-cell>
          <table:table-cell office:value-type="float" office:value="1935" table:style-name="ce47">
            <text:p>1935</text:p>
          </table:table-cell>
          <table:table-cell table:number-columns-repeated="16377" table:style-name="ce30"/>
        </table:table-row>
        <table:table-row table:style-name="ro8">
          <table:table-cell office:value-type="string" table:style-name="ce4">
            <text:p>AC/8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ission à Maracaïbo et Trinidad (Venezuela), échange avec Pierre BAYLE :<text:s/></text:p>
            <text:p>correspondance.<text:s/></text:p>
          </table:table-cell>
          <table:table-cell office:value-type="float" office:value="1936" table:style-name="ce47">
            <text:p>1936</text:p>
          </table:table-cell>
          <table:table-cell office:value-type="float" office:value="1936" table:style-name="ce47">
            <text:p>1936</text:p>
          </table:table-cell>
          <table:table-cell table:number-columns-repeated="16377" table:style-name="ce30"/>
        </table:table-row>
        <table:table-row table:style-name="ro8">
          <table:table-cell office:value-type="string" table:style-name="ce4">
            <text:p>AC/8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ission à Maracaïbo, Trinidad et San-Fernando (Venezuela), échange avec Pierre<text:s/></text:p>
            <text:p>BAYLE : correspondance.</text:p>
          </table:table-cell>
          <table:table-cell office:value-type="float" office:value="1936" table:style-name="ce47">
            <text:p>1936</text:p>
          </table:table-cell>
          <table:table-cell office:value-type="float" office:value="1936" table:style-name="ce47">
            <text:p>1936</text:p>
          </table:table-cell>
          <table:table-cell table:number-columns-repeated="16377" table:style-name="ce30"/>
        </table:table-row>
        <table:table-row table:style-name="ro8">
          <table:table-cell office:value-type="string" table:style-name="ce4">
            <text:p>AC/8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à Caracas et Caripito (Venezuela), échange avec André STOLL, Henri DE<text:s/></text:p>
            <text:p>CHAMBRIER : correspondance.<text:s/></text:p>
          </table:table-cell>
          <table:table-cell office:value-type="float" office:value="1938" table:style-name="ce52">
            <text:p>1938</text:p>
          </table:table-cell>
          <table:table-cell office:value-type="float" office:value="1938" table:style-name="ce52">
            <text:p>1938</text:p>
          </table:table-cell>
          <table:table-cell table:number-columns-repeated="16377" table:style-name="ce30"/>
        </table:table-row>
        <table:table-row table:style-name="ro8">
          <table:table-cell office:value-type="string" table:style-name="ce4">
            <text:p>AC/9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à Caracas, Maracaïbo et Trinidad (Venezuela), échange avec André STOLL et<text:s/></text:p>
            <text:p>Pierre BAYLE : correspondance.</text:p>
          </table:table-cell>
          <table:table-cell office:value-type="float" office:value="1939" table:style-name="ce32">
            <text:p>1939</text:p>
          </table:table-cell>
          <table:table-cell office:value-type="float" office:value="1939" table:style-name="ce32">
            <text:p>1939</text:p>
          </table:table-cell>
          <table:table-cell table:number-columns-repeated="16377" table:style-name="ce30"/>
        </table:table-row>
        <table:table-row table:style-name="ro8">
          <table:table-cell office:value-type="string" table:style-name="ce4">
            <text:p>AC/9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à Caracas et Trinidad (Venezuela), échange avec André STOLL et Pierre<text:s/></text:p>
            <text:p>BAYLE : correspondance.<text:s/></text:p>
          </table:table-cell>
          <table:table-cell office:value-type="float" office:value="1940" table:style-name="ce32">
            <text:p>1940</text:p>
          </table:table-cell>
          <table:table-cell office:value-type="float" office:value="1940" table:style-name="ce32">
            <text:p>1940</text:p>
          </table:table-cell>
          <table:table-cell table:number-columns-repeated="16377" table:style-name="ce30"/>
        </table:table-row>
        <table:table-row table:style-name="ro8">
          <table:table-cell office:value-type="string" table:style-name="ce4">
            <text:p>AC/9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à Trinidad (Venezuela), échange avec André STOLL et Pierre BAYLE :<text:s/></text:p>
            <text:p>correspondance.<text:s/></text:p>
          </table:table-cell>
          <table:table-cell office:value-type="float" office:value="1942" table:style-name="ce32">
            <text:p>1942</text:p>
          </table:table-cell>
          <table:table-cell office:value-type="float" office:value="1942" table:style-name="ce32">
            <text:p>1942</text:p>
          </table:table-cell>
          <table:table-cell table:number-columns-repeated="16377" table:style-name="ce30"/>
        </table:table-row>
        <table:table-row table:style-name="ro8">
          <table:table-cell office:value-type="string" table:style-name="ce4">
            <text:p>AC/9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à El Tigre (Venezuela), échange avec messieurs LANUZEL et DEMESNIL :<text:s/></text:p>
            <text:p>correspondance (reproduction).</text:p>
          </table:table-cell>
          <table:table-cell office:value-type="float" office:value="1944" table:style-name="ce32">
            <text:p>1944</text:p>
          </table:table-cell>
          <table:table-cell office:value-type="float" office:value="1944" table:style-name="ce32">
            <text:p>1944</text:p>
          </table:table-cell>
          <table:table-cell table:number-columns-repeated="16377" table:style-name="ce30"/>
        </table:table-row>
        <table:table-row table:style-name="ro8">
          <table:table-cell office:value-type="string" table:style-name="ce4">
            <text:p>AC/9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en URSS, échange de la SPE avec Vahé MELIKIAN : correspondance,<text:s/></text:p>
            <text:p>conférence de Conrad SCHLUMBERGER à Moscou.<text:s/></text:p>
          </table:table-cell>
          <table:table-cell office:value-type="float" office:value="1929" table:style-name="ce32">
            <text:p>1929</text:p>
          </table:table-cell>
          <table:table-cell office:value-type="float" office:value="1929" table:style-name="ce32">
            <text:p>1929</text:p>
          </table:table-cell>
          <table:table-cell table:number-columns-repeated="16377" table:style-name="ce30"/>
        </table:table-row>
        <table:table-row table:style-name="ro8">
          <table:table-cell office:value-type="string" table:style-name="ce4">
            <text:p>AC/9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en URSS, échange de la SPE avec Vahé MELIKIAN : correspondance, rapport<text:s/></text:p>
            <text:p>d’activité.<text:s/></text:p>
          </table:table-cell>
          <table:table-cell office:value-type="float" office:value="1930" table:style-name="ce32">
            <text:p>1930</text:p>
          </table:table-cell>
          <table:table-cell office:value-type="float" office:value="1930" table:style-name="ce32">
            <text:p>1930</text:p>
          </table:table-cell>
          <table:table-cell table:number-columns-repeated="16377" table:style-name="ce30"/>
        </table:table-row>
        <table:table-row table:style-name="ro8">
          <table:table-cell office:value-type="string" table:style-name="ce4">
            <text:p>AC/9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en URSS, échange de la SPE avec le trust Grozneft : correspondance, rapport<text:s/></text:p>
            <text:p>d’activité.<text:s/></text:p>
          </table:table-cell>
          <table:table-cell office:value-type="float" office:value="1931" table:style-name="ce32">
            <text:p>1931</text:p>
          </table:table-cell>
          <table:table-cell office:value-type="float" office:value="1931" table:style-name="ce32">
            <text:p>1931</text:p>
          </table:table-cell>
          <table:table-cell table:number-columns-repeated="16377" table:style-name="ce30"/>
        </table:table-row>
        <table:table-row table:style-name="ro8">
          <table:table-cell office:value-type="string" table:style-name="ce4">
            <text:p>AC/9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en URSS, échange avec Vahé MELIKIAN et avec le trust Embanieft :<text:s/></text:p>
            <text:p>correspondance, rapport d’activité.<text:s/></text:p>
          </table:table-cell>
          <table:table-cell office:value-type="float" office:value="1932" table:style-name="ce32">
            <text:p>1932</text:p>
          </table:table-cell>
          <table:table-cell office:value-type="float" office:value="1932" table:style-name="ce32">
            <text:p>1932</text:p>
          </table:table-cell>
          <table:table-cell table:number-columns-repeated="16377" table:style-name="ce30"/>
        </table:table-row>
        <table:table-row table:style-name="ro8">
          <table:table-cell office:value-type="string" table:style-name="ce4">
            <text:p>AC/9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en URSS, échange de la SPE avec le trust Embanieft, G. GUICHARDOT et Vahé<text:s/></text:p>
            <text:p>MELIKIAN : correspondance.</text:p>
          </table:table-cell>
          <table:table-cell office:value-type="float" office:value="1933" table:style-name="ce32">
            <text:p>1933</text:p>
          </table:table-cell>
          <table:table-cell office:value-type="float" office:value="1933" table:style-name="ce32">
            <text:p>1933</text:p>
          </table:table-cell>
          <table:table-cell table:number-columns-repeated="16377" table:style-name="ce30"/>
        </table:table-row>
        <table:table-row table:style-name="ro8">
          <table:table-cell office:value-type="string" table:style-name="ce4">
            <text:p>AC/9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en URSS dans la région de Grozneft, communication de Marcel<text:s/></text:p>
            <text:p>SCHLUMBERGER à Moscou sur les résultats des travaux de sondage : conférence.<text:s/></text:p>
          </table:table-cell>
          <table:table-cell office:value-type="float" office:value="1930" table:style-name="ce32">
            <text:p>1930</text:p>
          </table:table-cell>
          <table:table-cell office:value-type="float" office:value="1930" table:style-name="ce32">
            <text:p>1930</text:p>
          </table:table-cell>
          <table:table-cell table:number-columns-repeated="16377" table:style-name="ce30"/>
        </table:table-row>
        <table:table-row table:style-name="ro8">
          <table:table-cell office:value-type="string" table:style-name="ce4">
            <text:p>AC/10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en URSS, communication de Conrad SCHLUMBERGER à Moscou sur les<text:s/></text:p>
            <text:p>principes généraux de la prospection électrique : conférence à l’Académie des<text:s/></text:p>
            <text:p>Sciences.</text:p>
          </table:table-cell>
          <table:table-cell office:value-type="float" office:value="1931" table:style-name="ce32">
            <text:p>1931</text:p>
          </table:table-cell>
          <table:table-cell office:value-type="float" office:value="1931" table:style-name="ce32">
            <text:p>1931</text:p>
          </table:table-cell>
          <table:table-cell table:number-columns-repeated="16377" table:style-name="ce30"/>
        </table:table-row>
        <table:table-row table:style-name="ro8">
          <table:table-cell office:value-type="string" table:style-name="ce4">
            <text:p>AC/10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SCHLUMBERGER Conrad, « La Prospection électrique du sous-sol » : article extrait<text:s/></text:p>
            <text:p>du « Puits qui parle ».<text:s/></text:p>
          </table:table-cell>
          <table:table-cell office:value-type="float" office:value="1921" table:style-name="ce32">
            <text:p>1921</text:p>
          </table:table-cell>
          <table:table-cell office:value-type="float" office:value="1921" table:style-name="ce32">
            <text:p>1921</text:p>
          </table:table-cell>
          <table:table-cell table:number-columns-repeated="16377" table:style-name="ce30"/>
        </table:table-row>
        <table:table-row table:style-name="ro8">
          <table:table-cell office:value-type="string" table:style-name="ce4">
            <text:p>AC/10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en URSS, échange avec Henri-Georges DOLL, Vahé MELIKIAN, messieurs P.<text:s/></text:p>
            <text:p>CHABAS, DONNER et MILLET : correspondance.<text:s/></text:p>
          </table:table-cell>
          <table:table-cell office:value-type="float" office:value="1934" table:style-name="ce32">
            <text:p>1934</text:p>
          </table:table-cell>
          <table:table-cell office:value-type="float" office:value="1934" table:style-name="ce32">
            <text:p>1934</text:p>
          </table:table-cell>
          <table:table-cell table:number-columns-repeated="16377" table:style-name="ce30"/>
        </table:table-row>
        <table:table-row table:style-name="ro8">
          <table:table-cell office:value-type="string" table:style-name="ce4">
            <text:p>AC/10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dans la région de l’Emba (URSS), échange avec Vahé MELIKIAN :<text:s/></text:p>
            <text:p>correspondance, rapport d’activité</text:p>
          </table:table-cell>
          <table:table-cell office:value-type="float" office:value="1928" table:style-name="ce32">
            <text:p>1928</text:p>
          </table:table-cell>
          <table:table-cell office:value-type="float" office:value="1934" table:style-name="ce32">
            <text:p>1934</text:p>
          </table:table-cell>
          <table:table-cell table:number-columns-repeated="16377" table:style-name="ce30"/>
        </table:table-row>
        <table:table-row table:style-name="ro8">
          <table:table-cell office:value-type="string" table:style-name="ce4">
            <text:p>AC/10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en URSS, échange avec Vahé MELIKIAN : correspondance.<text:s/></text:p>
          </table:table-cell>
          <table:table-cell office:value-type="float" office:value="1935" table:style-name="ce32">
            <text:p>1935</text:p>
          </table:table-cell>
          <table:table-cell office:value-type="float" office:value="1935" table:style-name="ce32">
            <text:p>1935</text:p>
          </table:table-cell>
          <table:table-cell table:number-columns-repeated="16377" table:style-name="ce30"/>
        </table:table-row>
        <table:table-row table:style-name="ro35">
          <table:table-cell office:value-type="string" table:style-name="ce4">
            <text:p>AC/10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en URSS, échange avec Vahé MELIKIAN : correspondance.<text:s/></text:p>
          </table:table-cell>
          <table:table-cell office:value-type="float" office:value="1936" table:style-name="ce32">
            <text:p>1936</text:p>
          </table:table-cell>
          <table:table-cell office:value-type="float" office:value="1936" table:style-name="ce32">
            <text:p>1936</text:p>
          </table:table-cell>
          <table:table-cell table:number-columns-repeated="16377" table:style-name="ce30"/>
        </table:table-row>
        <table:table-row table:style-name="ro8">
          <table:table-cell office:value-type="string" table:style-name="ce4">
            <text:p>AC/10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en URSS, échange avec Vahé MELIKIAN, messieurs FOURMAN, KOSLOV,<text:s/></text:p>
            <text:p>Charles SCHEIBLI, ALEXANDROF : correspondance.<text:s/></text:p>
          </table:table-cell>
          <table:table-cell office:value-type="float" office:value="1937" table:style-name="ce32">
            <text:p>1937</text:p>
          </table:table-cell>
          <table:table-cell office:value-type="float" office:value="1937" table:style-name="ce32">
            <text:p>1937</text:p>
          </table:table-cell>
          <table:table-cell table:number-columns-repeated="16377" table:style-name="ce30"/>
        </table:table-row>
        <table:table-row table:style-name="ro8">
          <table:table-cell office:value-type="string" table:style-name="ce4">
            <text:p>AC/10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en URSS, échange avec Vahé Mélikian et avec le trust Glavnest :<text:s/></text:p>
            <text:p>correspondance.<text:s/></text:p>
          </table:table-cell>
          <table:table-cell office:value-type="float" office:value="1938" table:style-name="ce32">
            <text:p>1938</text:p>
          </table:table-cell>
          <table:table-cell office:value-type="float" office:value="1938" table:style-name="ce32">
            <text:p>1938</text:p>
          </table:table-cell>
          <table:table-cell table:number-columns-repeated="16377" table:style-name="ce30"/>
        </table:table-row>
        <table:table-row table:style-name="ro8">
          <table:table-cell office:value-type="string" table:style-name="ce4">
            <text:p>AC/10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en URSS, échange avec Vahé MELIKIAN : correspondance.<text:s/></text:p>
          </table:table-cell>
          <table:table-cell office:value-type="float" office:value="1938" table:style-name="ce32">
            <text:p>1938</text:p>
          </table:table-cell>
          <table:table-cell office:value-type="float" office:value="1938" table:style-name="ce32">
            <text:p>1938</text:p>
          </table:table-cell>
          <table:table-cell table:number-columns-repeated="16377" table:style-name="ce30"/>
        </table:table-row>
        <table:table-row table:style-name="ro8">
          <table:table-cell office:value-type="string" table:style-name="ce4">
            <text:p>AC/10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de la SPE avec Edouard G. LEONARDON. :<text:s/></text:p>
            <text:p>correspondance.<text:s/></text:p>
          </table:table-cell>
          <table:table-cell office:value-type="float" office:value="1926" table:style-name="ce32">
            <text:p>1926</text:p>
          </table:table-cell>
          <table:table-cell office:value-type="float" office:value="1926" table:style-name="ce32">
            <text:p>1926</text:p>
          </table:table-cell>
          <table:table-cell table:number-columns-repeated="16377" table:style-name="ce30"/>
        </table:table-row>
        <table:table-row table:style-name="ro8">
          <table:table-cell office:value-type="string" table:style-name="ce4">
            <text:p>AC/11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de la SPE avec Edouard G. LEONARDON et Marc<text:s/></text:p>
            <text:p>SCHLUMBERGER : correspondance.<text:s/></text:p>
          </table:table-cell>
          <table:table-cell office:value-type="float" office:value="1927" table:style-name="ce32">
            <text:p>1927</text:p>
          </table:table-cell>
          <table:table-cell office:value-type="float" office:value="1927" table:style-name="ce32">
            <text:p>1927</text:p>
          </table:table-cell>
          <table:table-cell table:number-columns-repeated="16377" table:style-name="ce30"/>
        </table:table-row>
        <table:table-row table:style-name="ro8">
          <table:table-cell office:value-type="string" table:style-name="ce4">
            <text:p>AC/11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avec Edouard G. LEONARDON : correspondance.<text:s/></text:p>
          </table:table-cell>
          <table:table-cell office:value-type="float" office:value="1928" table:style-name="ce32">
            <text:p>1928</text:p>
          </table:table-cell>
          <table:table-cell office:value-type="float" office:value="1928" table:style-name="ce32">
            <text:p>1928</text:p>
          </table:table-cell>
          <table:table-cell table:number-columns-repeated="16377" table:style-name="ce30"/>
        </table:table-row>
        <table:table-row table:style-name="ro8">
          <table:table-cell office:value-type="string" table:style-name="ce4">
            <text:p>AC/11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avec Edouard G. LEONARDON : correspondance.</text:p>
          </table:table-cell>
          <table:table-cell office:value-type="float" office:value="1929" table:style-name="ce32">
            <text:p>1929</text:p>
          </table:table-cell>
          <table:table-cell office:value-type="float" office:value="1929" table:style-name="ce32">
            <text:p>1929</text:p>
          </table:table-cell>
          <table:table-cell table:number-columns-repeated="16377" table:style-name="ce30"/>
        </table:table-row>
        <table:table-row table:style-name="ro36">
          <table:table-cell office:value-type="string" table:style-name="ce4">
            <text:p>AC/11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avec Edouard G. LEONARDON et Gilbert DESCHATRE :<text:s/></text:p>
            <text:p>correspondance</text:p>
          </table:table-cell>
          <table:table-cell office:value-type="float" office:value="1930" table:style-name="ce32">
            <text:p>1930</text:p>
          </table:table-cell>
          <table:table-cell office:value-type="float" office:value="1930" table:style-name="ce32">
            <text:p>1930</text:p>
          </table:table-cell>
          <table:table-cell table:number-columns-repeated="1002" table:style-name="ce30"/>
          <table:table-cell table:number-columns-repeated="15375" table:style-name="ce6"/>
        </table:table-row>
        <table:table-row table:style-name="ro37">
          <table:table-cell office:value-type="string" table:style-name="ce4">
            <text:p>AC/11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avec messieurs HALLORAN et NEWCOMB :<text:s/></text:p>
            <text:p>correspondance.<text:s/></text:p>
          </table:table-cell>
          <table:table-cell office:value-type="float" office:value="1931" table:style-name="ce32">
            <text:p>1931</text:p>
          </table:table-cell>
          <table:table-cell office:value-type="float" office:value="1931" table:style-name="ce32">
            <text:p>1931</text:p>
          </table:table-cell>
          <table:table-cell table:number-columns-repeated="1002" table:style-name="ce30"/>
          <table:table-cell table:number-columns-repeated="15375" table:style-name="ce6"/>
        </table:table-row>
        <table:table-row table:style-name="ro38">
          <table:table-cell office:value-type="string" table:style-name="ce4">
            <text:p>AC/11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s aux Etats-Unis, échange avec des compagnies de prospections :<text:s/></text:p>
            <text:p>correspondance.<text:s/></text:p>
          </table:table-cell>
          <table:table-cell office:value-type="float" office:value="1933" table:style-name="ce32">
            <text:p>1933</text:p>
          </table:table-cell>
          <table:table-cell office:value-type="float" office:value="1933" table:style-name="ce32">
            <text:p>1933</text:p>
          </table:table-cell>
          <table:table-cell table:number-columns-repeated="1002" table:style-name="ce30"/>
          <table:table-cell table:number-columns-repeated="15375" table:style-name="ce6"/>
        </table:table-row>
        <table:table-row table:style-name="ro38">
          <table:table-cell office:value-type="string" table:style-name="ce4">
            <text:p>AC/11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d’Edouard G. LEONARDON avec la SPE et des<text:s/></text:p>
            <text:p>compagnies de prospection : correspondance.<text:s/></text:p>
          </table:table-cell>
          <table:table-cell office:value-type="float" office:value="1934" table:style-name="ce32">
            <text:p>1934</text:p>
          </table:table-cell>
          <table:table-cell office:value-type="float" office:value="1934" table:style-name="ce32">
            <text:p>1934</text:p>
          </table:table-cell>
          <table:table-cell table:number-columns-repeated="1002" table:style-name="ce30"/>
          <table:table-cell table:number-columns-repeated="15375" table:style-name="ce6"/>
        </table:table-row>
        <table:table-row table:style-name="ro38">
          <table:table-cell office:value-type="string" table:style-name="ce4">
            <text:p>AC/11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avec Edouard G. LEONARDON avec des compagnies<text:s/></text:p>
            <text:p>de prospection : correspondance.<text:s/></text:p>
          </table:table-cell>
          <table:table-cell office:value-type="float" office:value="1935" table:style-name="ce32">
            <text:p>1935</text:p>
          </table:table-cell>
          <table:table-cell office:value-type="float" office:value="1935" table:style-name="ce32">
            <text:p>1935</text:p>
          </table:table-cell>
          <table:table-cell table:number-columns-repeated="1002" table:style-name="ce30"/>
          <table:table-cell table:number-columns-repeated="15375" table:style-name="ce6"/>
        </table:table-row>
        <table:table-row table:style-name="ro8">
          <table:table-cell office:value-type="string" table:style-name="ce4">
            <text:p>AC/11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avec Edouard G. LEONARDON : correspondance.<text:s/></text:p>
          </table:table-cell>
          <table:table-cell office:value-type="float" office:value="1936" table:style-name="ce32">
            <text:p>1936</text:p>
          </table:table-cell>
          <table:table-cell office:value-type="float" office:value="1936" table:style-name="ce32">
            <text:p>1936</text:p>
          </table:table-cell>
          <table:table-cell table:number-columns-repeated="1002" table:style-name="ce30"/>
          <table:table-cell table:number-columns-repeated="15375" table:style-name="ce6"/>
        </table:table-row>
        <table:table-row table:style-name="ro38">
          <table:table-cell office:value-type="string" table:style-name="ce4">
            <text:p>AC/11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avec Edouard G. LEONARDON : correspondance.<text:s/></text:p>
          </table:table-cell>
          <table:table-cell office:value-type="float" office:value="1937" table:style-name="ce32">
            <text:p>1937</text:p>
          </table:table-cell>
          <table:table-cell office:value-type="float" office:value="1937" table:style-name="ce32">
            <text:p>1937</text:p>
          </table:table-cell>
          <table:table-cell table:number-columns-repeated="1002" table:style-name="ce30"/>
          <table:table-cell table:number-columns-repeated="15375" table:style-name="ce6"/>
        </table:table-row>
        <table:table-row table:style-name="ro38">
          <table:table-cell office:value-type="string" table:style-name="ce4">
            <text:p>AC/12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avec Edouard G. LEONARDON : correspondance.<text:s/></text:p>
          </table:table-cell>
          <table:table-cell office:value-type="float" office:value="1938" table:style-name="ce32">
            <text:p>1938</text:p>
          </table:table-cell>
          <table:table-cell office:value-type="float" office:value="1938" table:style-name="ce32">
            <text:p>1938</text:p>
          </table:table-cell>
          <table:table-cell table:number-columns-repeated="1002" table:style-name="ce30"/>
          <table:table-cell table:number-columns-repeated="15375" table:style-name="ce6"/>
        </table:table-row>
        <table:table-row table:style-name="ro8">
          <table:table-cell office:value-type="string" table:style-name="ce4">
            <text:p>AC/12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de la SPE avec Henri-Georges DOLL, André STOLL et<text:s/></text:p>
            <text:p>Marcel SCHLUMBERGER : correspondance.<text:s/></text:p>
          </table:table-cell>
          <table:table-cell office:value-type="float" office:value="1941" table:style-name="ce32">
            <text:p>1941</text:p>
          </table:table-cell>
          <table:table-cell office:value-type="float" office:value="1941" table:style-name="ce32">
            <text:p>1941</text:p>
          </table:table-cell>
          <table:table-cell table:number-columns-repeated="1002" table:style-name="ce30"/>
          <table:table-cell table:number-columns-repeated="15375" table:style-name="ce6"/>
        </table:table-row>
        <table:table-row table:style-name="ro8">
          <table:table-cell office:value-type="string" table:style-name="ce4">
            <text:p>AC/12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d’Henri-Georges DOLL avec Maurice MARTIN :<text:s/></text:p>
            <text:p>correspondance.<text:s/></text:p>
          </table:table-cell>
          <table:table-cell office:value-type="float" office:value="1942" table:style-name="ce32">
            <text:p>1942</text:p>
          </table:table-cell>
          <table:table-cell office:value-type="float" office:value="1942" table:style-name="ce32">
            <text:p>1942</text:p>
          </table:table-cell>
          <table:table-cell table:number-columns-repeated="1002" table:style-name="ce30"/>
          <table:table-cell table:number-columns-repeated="15375" table:style-name="ce6"/>
        </table:table-row>
        <table:table-row table:style-name="ro38">
          <table:table-cell office:value-type="string" table:style-name="ce4">
            <text:p>AC/12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d’Henri-Georges DOLL avec Maurice MARTIN :<text:s/></text:p>
            <text:p>correspondance.<text:s/></text:p>
          </table:table-cell>
          <table:table-cell office:value-type="float" office:value="1944" table:style-name="ce32">
            <text:p>1944</text:p>
          </table:table-cell>
          <table:table-cell office:value-type="float" office:value="1944" table:style-name="ce32">
            <text:p>1944</text:p>
          </table:table-cell>
          <table:table-cell table:number-columns-repeated="1002" table:style-name="ce30"/>
          <table:table-cell table:number-columns-repeated="15375" table:style-name="ce6"/>
        </table:table-row>
        <table:table-row table:style-name="ro8">
          <table:table-cell office:value-type="string" table:style-name="ce4">
            <text:p>AC/12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s aux Etats-Unis, échange d’Henri-Georges DOLL, Maurice MARTIN, Marcel<text:s/></text:p>
            <text:p>SCHLUMBERGER et monsieur PEREBINOSSOF : correspondance.</text:p>
          </table:table-cell>
          <table:table-cell office:value-type="float" office:value="1945" table:style-name="ce32">
            <text:p>1945</text:p>
          </table:table-cell>
          <table:table-cell office:value-type="float" office:value="1945" table:style-name="ce32">
            <text:p>1945</text:p>
          </table:table-cell>
          <table:table-cell table:number-columns-repeated="1002" table:style-name="ce30"/>
          <table:table-cell table:number-columns-repeated="15375" table:style-name="ce6"/>
        </table:table-row>
        <table:table-row table:style-name="ro39">
          <table:table-cell office:value-type="string" table:style-name="ce4">
            <text:p>AC/12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s aux Etats-Unis, échange avec Pierre SCHLUMBERGER et avec des compagnies<text:s/></text:p>
            <text:p>de prospection : correspondance.</text:p>
          </table:table-cell>
          <table:table-cell office:value-type="float" office:value="1946" table:style-name="ce32">
            <text:p>1946</text:p>
          </table:table-cell>
          <table:table-cell office:value-type="float" office:value="1946" table:style-name="ce32">
            <text:p>1946</text:p>
          </table:table-cell>
          <table:table-cell table:number-columns-repeated="1002" table:style-name="ce30"/>
          <table:table-cell table:number-columns-repeated="15375" table:style-name="ce6"/>
        </table:table-row>
        <table:table-row table:style-name="ro8">
          <table:table-cell office:value-type="string" table:style-name="ce4">
            <text:p>AC/12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entre Fritz G. TAVES et Roger HENQUET :<text:s/></text:p>
            <text:p>correspondance.<text:s/></text:p>
          </table:table-cell>
          <table:table-cell office:value-type="float" office:value="1947" table:style-name="ce32">
            <text:p>1947</text:p>
          </table:table-cell>
          <table:table-cell office:value-type="float" office:value="1947" table:style-name="ce32">
            <text:p>1947</text:p>
          </table:table-cell>
          <table:table-cell table:number-columns-repeated="1002" table:style-name="ce30"/>
          <table:table-cell table:number-columns-repeated="15375" table:style-name="ce6"/>
        </table:table-row>
        <table:table-row table:style-name="ro8">
          <table:table-cell office:value-type="string" table:style-name="ce4">
            <text:p>AC/12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entre Henri-Georges DOLL et Louis MIGAUX :<text:s/></text:p>
            <text:p>correspondance.<text:s/></text:p>
          </table:table-cell>
          <table:table-cell office:value-type="float" office:value="1948" table:style-name="ce32">
            <text:p>1948</text:p>
          </table:table-cell>
          <table:table-cell office:value-type="float" office:value="1948" table:style-name="ce32">
            <text:p>1948</text:p>
          </table:table-cell>
          <table:table-cell table:number-columns-repeated="1002" table:style-name="ce30"/>
          <table:table-cell table:number-columns-repeated="15375" table:style-name="ce6"/>
        </table:table-row>
        <table:table-row table:style-name="ro8">
          <table:table-cell office:value-type="string" table:style-name="ce4">
            <text:p>AC/12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de la SPE avec Jean-Claude LEGRAND et André<text:s/></text:p>
            <text:p>ALLEGRET : correspondance.<text:s/></text:p>
          </table:table-cell>
          <table:table-cell office:value-type="float" office:value="1951" table:style-name="ce32">
            <text:p>1951</text:p>
          </table:table-cell>
          <table:table-cell office:value-type="float" office:value="1951" table:style-name="ce32">
            <text:p>1951</text:p>
          </table:table-cell>
          <table:table-cell table:number-columns-repeated="1002" table:style-name="ce30"/>
          <table:table-cell table:number-columns-repeated="15375" table:style-name="ce6"/>
        </table:table-row>
        <table:table-row table:style-name="ro8">
          <table:table-cell office:value-type="string" table:style-name="ce4">
            <text:p>AC/12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de la SPE avec William J. GILLINGHAM :<text:s/></text:p>
            <text:p>correspondance.<text:s/></text:p>
          </table:table-cell>
          <table:table-cell office:value-type="float" office:value="1952" table:style-name="ce32">
            <text:p>1952</text:p>
          </table:table-cell>
          <table:table-cell office:value-type="float" office:value="1952" table:style-name="ce32">
            <text:p>1952</text:p>
          </table:table-cell>
          <table:table-cell table:number-columns-repeated="1002" table:style-name="ce30"/>
          <table:table-cell table:number-columns-repeated="15375" table:style-name="ce6"/>
        </table:table-row>
        <table:table-row table:style-name="ro40">
          <table:table-cell office:value-type="string" table:style-name="ce4">
            <text:p>AC/13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s aux Etats-Unis, échange de la SPE avec monsieur PEHOUSEK : contrat de<text:s/></text:p>
            <text:p>développement, correspondance.<text:s/></text:p>
          </table:table-cell>
          <table:table-cell office:value-type="float" office:value="1953" table:style-name="ce32">
            <text:p>1953</text:p>
          </table:table-cell>
          <table:table-cell office:value-type="float" office:value="1953" table:style-name="ce32">
            <text:p>1953</text:p>
          </table:table-cell>
          <table:table-cell table:number-columns-repeated="1002" table:style-name="ce30"/>
          <table:table-cell table:number-columns-repeated="15375" table:style-name="ce6"/>
        </table:table-row>
        <table:table-row table:style-name="ro8">
          <table:table-cell office:value-type="string" table:style-name="ce4">
            <text:p>AC/13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de la SPE avec Pierre SCHLUMBERGER et Henri Georges DOLL : correspondance</text:p>
          </table:table-cell>
          <table:table-cell office:value-type="float" office:value="1954" table:style-name="ce32">
            <text:p>1954</text:p>
          </table:table-cell>
          <table:table-cell office:value-type="float" office:value="1954" table:style-name="ce32">
            <text:p>1954</text:p>
          </table:table-cell>
          <table:table-cell table:number-columns-repeated="16377" table:style-name="ce30"/>
        </table:table-row>
        <table:table-row table:style-name="ro8">
          <table:table-cell office:value-type="string" table:style-name="ce4">
            <text:p>AC/13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de la SPE avec Pierre SCHLUMBERGER et Henri Georges DOLL : correspondance</text:p>
          </table:table-cell>
          <table:table-cell office:value-type="float" office:value="1956" table:style-name="ce32">
            <text:p>1956</text:p>
          </table:table-cell>
          <table:table-cell office:value-type="float" office:value="1956" table:style-name="ce32">
            <text:p>1956</text:p>
          </table:table-cell>
          <table:table-cell table:number-columns-repeated="16377" table:style-name="ce30"/>
        </table:table-row>
        <table:table-row table:style-name="ro8">
          <table:table-cell office:value-type="string" table:style-name="ce4">
            <text:p>AC/13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aux Etats-Unis, échange concernant le développement commercial entre la<text:s/></text:p>
            <text:p>SPE et Louis ALLAUD : correspondance, fascicules publicitaires (reproduction).<text:s/></text:p>
          </table:table-cell>
          <table:table-cell office:value-type="float" office:value="1931" table:style-name="ce32">
            <text:p>1931</text:p>
          </table:table-cell>
          <table:table-cell office:value-type="float" office:value="1973" table:style-name="ce32">
            <text:p>1973</text:p>
          </table:table-cell>
          <table:table-cell table:number-columns-repeated="16377" table:style-name="ce30"/>
        </table:table-row>
        <table:table-row table:style-name="ro8">
          <table:table-cell office:value-type="string" table:style-name="ce4">
            <text:p>AC/13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13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rospection électrique, opérations internationales de commercialisation du procédé<text:s/></text:p>
            <text:p>SCHLUMBERGER : correspondance.<text:s/></text:p>
          </table:table-cell>
          <table:table-cell office:value-type="float" office:value="1915" table:style-name="ce32">
            <text:p>1915</text:p>
          </table:table-cell>
          <table:table-cell office:value-type="float" office:value="1951" table:style-name="ce32">
            <text:p>1951</text:p>
          </table:table-cell>
          <table:table-cell table:number-columns-repeated="16377" table:style-name="ce30"/>
        </table:table-row>
        <table:table-row table:style-name="ro8">
          <table:table-cell office:value-type="string" table:style-name="ce4">
            <text:p>AC/13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rospection électrique, développement commercial : statistiques, rapport d’activité,<text:s/></text:p>
            <text:p>liste des centres de la SWSC aux Etats-Unis, correspondance.</text:p>
          </table:table-cell>
          <table:table-cell office:value-type="float" office:value="1927" table:style-name="ce32">
            <text:p>1927</text:p>
          </table:table-cell>
          <table:table-cell office:value-type="float" office:value="1952" table:style-name="ce32">
            <text:p>1952</text:p>
          </table:table-cell>
          <table:table-cell table:number-columns-repeated="16377" table:style-name="ce30"/>
        </table:table-row>
        <table:table-row table:style-name="ro8">
          <table:table-cell office:value-type="string" table:style-name="ce4">
            <text:p>AC/13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rospection de pétrole à Pechelbronn (Haut-Rhin) : notes, certificats d’eau, correspondance.<text:s/></text:p>
          </table:table-cell>
          <table:table-cell office:value-type="float" office:value="1921" table:style-name="ce32">
            <text:p>1921</text:p>
          </table:table-cell>
          <table:table-cell office:value-type="float" office:value="1921" table:style-name="ce32">
            <text:p>1921</text:p>
          </table:table-cell>
          <table:table-cell table:number-columns-repeated="16377" table:style-name="ce30"/>
        </table:table-row>
        <table:table-row table:style-name="ro8">
          <table:table-cell office:value-type="string" table:style-name="ce4">
            <text:p>AC/13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rospection de pétrole à Pechelbronn (Haut-Rhin), échange de la SPE avec messieurs BOYER, COLOMBO et avec le Directeur des Mines de Paris : correspondance, certificats.<text:s/></text:p>
          </table:table-cell>
          <table:table-cell office:value-type="float" office:value="1922" table:style-name="ce32">
            <text:p>1922</text:p>
          </table:table-cell>
          <table:table-cell office:value-type="float" office:value="1922" table:style-name="ce32">
            <text:p>1922</text:p>
          </table:table-cell>
          <table:table-cell table:number-columns-repeated="16377" table:style-name="ce30"/>
        </table:table-row>
        <table:table-row table:style-name="ro8">
          <table:table-cell office:value-type="string" table:style-name="ce4">
            <text:p>AC/13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rospection de sel à Pechelbronn (Haut-Rhin), échange de la SPE avec André PELLISSIER : correspondance.</text:p>
          </table:table-cell>
          <table:table-cell office:value-type="float" office:value="1923" table:style-name="ce32">
            <text:p>1923</text:p>
          </table:table-cell>
          <table:table-cell office:value-type="float" office:value="1923" table:style-name="ce32">
            <text:p>1923</text:p>
          </table:table-cell>
          <table:table-cell table:number-columns-repeated="16377" table:style-name="ce30"/>
        </table:table-row>
        <table:table-row table:style-name="ro8">
          <table:table-cell office:value-type="string" table:style-name="ce4">
            <text:p>AC/14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rospection de pétrole à Pechelbronn (Haut-Rhin), échange de la SPE avec André<text:s/></text:p>
            <text:p>PELLISSIER, Pierre KULLMAN et Max BOURCART : certificat, correspondance.<text:s/></text:p>
          </table:table-cell>
          <table:table-cell office:value-type="float" office:value="1924" table:style-name="ce32">
            <text:p>1924</text:p>
          </table:table-cell>
          <table:table-cell office:value-type="float" office:value="1924" table:style-name="ce32">
            <text:p>1924</text:p>
          </table:table-cell>
          <table:table-cell table:number-columns-repeated="16377" table:style-name="ce30"/>
        </table:table-row>
        <table:table-row table:style-name="ro8">
          <table:table-cell office:value-type="string" table:style-name="ce4">
            <text:p>AC/14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rospection de pétrole à Pechelbronn (Haut-Rhin), échange avec André PELLISSIER<text:s/></text:p>
            <text:p>et messieurs HIRSCH et KOENIGSBERGER : certificat, correspondance.<text:s/></text:p>
          </table:table-cell>
          <table:table-cell office:value-type="float" office:value="1925" table:style-name="ce32">
            <text:p>1925</text:p>
          </table:table-cell>
          <table:table-cell office:value-type="float" office:value="1925" table:style-name="ce32">
            <text:p>1925</text:p>
          </table:table-cell>
          <table:table-cell table:number-columns-repeated="16377" table:style-name="ce30"/>
        </table:table-row>
        <table:table-row table:style-name="ro8">
          <table:table-cell office:value-type="string" table:style-name="ce4">
            <text:p>AC/14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roduction de pétrole à Pechelbronn (Haut-Rhin), échange entre Conrad<text:s/></text:p>
            <text:p>SCHLUMBERGER et André PELLISSIER : correspondance.<text:s/></text:p>
          </table:table-cell>
          <table:table-cell office:value-type="float" office:value="1926" table:style-name="ce32">
            <text:p>1926</text:p>
          </table:table-cell>
          <table:table-cell office:value-type="float" office:value="1926" table:style-name="ce32">
            <text:p>1926</text:p>
          </table:table-cell>
          <table:table-cell table:number-columns-repeated="16377" table:style-name="ce30"/>
        </table:table-row>
        <table:table-row table:style-name="ro8">
          <table:table-cell office:value-type="string" table:style-name="ce4">
            <text:p>AC/14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Organisation des missions de prospection de pétrole à Pechelbronn (Haut-Rhin),<text:s/></text:p>
            <text:p>échange de Conrad SCHLUMBERGER, d’André PELISSIER et Jean-Pierre MATHIEZ :<text:s/></text:p>
            <text:p>correspondance</text:p>
          </table:table-cell>
          <table:table-cell office:value-type="float" office:value="1927" table:style-name="ce32">
            <text:p>1927</text:p>
          </table:table-cell>
          <table:table-cell office:value-type="float" office:value="1927" table:style-name="ce32">
            <text:p>1927</text:p>
          </table:table-cell>
          <table:table-cell table:number-columns-repeated="16377" table:style-name="ce30"/>
        </table:table-row>
        <table:table-row table:style-name="ro8">
          <table:table-cell office:value-type="string" table:style-name="ce4">
            <text:p>AC/14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Essais de carottage électrique à Pechelbronn (Haut-Rhin), échange entre André<text:s/></text:p>
            <text:p>PELISSIER, Pierre BAYLE, Gilbert DESCHATRE et Raymond SAUVAGE : correspondance.<text:s/></text:p>
          </table:table-cell>
          <table:table-cell office:value-type="float" office:value="1928" table:style-name="ce32">
            <text:p>1928</text:p>
          </table:table-cell>
          <table:table-cell office:value-type="float" office:value="1928" table:style-name="ce32">
            <text:p>1928</text:p>
          </table:table-cell>
          <table:table-cell table:number-columns-repeated="16377" table:style-name="ce30"/>
        </table:table-row>
        <table:table-row table:style-name="ro8">
          <table:table-cell office:value-type="string" table:style-name="ce4">
            <text:p>AC/14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arottage électrique à Pechelbronn (Haut-Rhin), analyse de monsieur LEFEVRE sur les<text:s/></text:p>
            <text:p>résultats d’exploitation : correspondance.<text:s/></text:p>
          </table:table-cell>
          <table:table-cell office:value-type="float" office:value="1929" table:style-name="ce32">
            <text:p>1929</text:p>
          </table:table-cell>
          <table:table-cell office:value-type="float" office:value="1929" table:style-name="ce32">
            <text:p>1929</text:p>
          </table:table-cell>
          <table:table-cell table:number-columns-repeated="16377" table:style-name="ce30"/>
        </table:table-row>
        <table:table-row table:style-name="ro8">
          <table:table-cell office:value-type="string" table:style-name="ce4">
            <text:p>AC/14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arottage électrique à Pechelbronn (Haut-Rhin), analyse des essais de mesure de la<text:s/></text:p>
            <text:p>polarisation spontanée : diagramme, correspondance.</text:p>
            <text:p/>
          </table:table-cell>
          <table:table-cell office:value-type="float" office:value="1930" table:style-name="ce32">
            <text:p>1930</text:p>
          </table:table-cell>
          <table:table-cell office:value-type="float" office:value="1930" table:style-name="ce32">
            <text:p>1930</text:p>
          </table:table-cell>
          <table:table-cell table:number-columns-repeated="16377" table:style-name="ce30"/>
        </table:table-row>
        <table:table-row table:style-name="ro8">
          <table:table-cell office:value-type="string" table:style-name="ce4">
            <text:p>AC/14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Sondes AMN, essais d’utilisation à Pechelbronn (Haut-Rhin) : diagramme.<text:s/></text:p>
          </table:table-cell>
          <table:table-cell office:value-type="float" office:value="1931" table:style-name="ce32">
            <text:p>1931</text:p>
          </table:table-cell>
          <table:table-cell office:value-type="float" office:value="1931" table:style-name="ce32">
            <text:p>1931</text:p>
          </table:table-cell>
          <table:table-cell table:number-columns-repeated="16377" table:style-name="ce30"/>
        </table:table-row>
        <table:table-row table:style-name="ro8">
          <table:table-cell office:value-type="string" table:style-name="ce4">
            <text:p>AC/14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ongrès du Pétrole, préparation du programme de la section Géologie et Forages :<text:s/></text:p>
            <text:p>correspondance.<text:s/></text:p>
          </table:table-cell>
          <table:table-cell office:value-type="float" office:value="1936" table:style-name="ce32">
            <text:p>1936</text:p>
          </table:table-cell>
          <table:table-cell office:value-type="float" office:value="1936" table:style-name="ce32">
            <text:p>1936</text:p>
          </table:table-cell>
          <table:table-cell table:number-columns-repeated="16377" table:style-name="ce30"/>
        </table:table-row>
        <table:table-row table:style-name="ro8">
          <table:table-cell office:value-type="string" table:style-name="ce4">
            <text:p>AC/14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Lucas Medal et autres distinctions d’Henri-Georges DOLL : correspondance, articles de<text:s/></text:p>
            <text:p>presse.<text:s/></text:p>
          </table:table-cell>
          <table:table-cell office:value-type="float" office:value="1947" table:style-name="ce32">
            <text:p>1947</text:p>
          </table:table-cell>
          <table:table-cell office:value-type="float" office:value="1970" table:style-name="ce32">
            <text:p>1970</text:p>
          </table:table-cell>
          <table:table-cell table:number-columns-repeated="16377" table:style-name="ce30"/>
        </table:table-row>
        <table:table-row table:style-name="ro8">
          <table:table-cell office:value-type="string" table:style-name="ce4">
            <text:p>AC/15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Biographie et témoignage d’Henri-Georges DOLL : notes, articles de presse.<text:s/></text:p>
          </table:table-cell>
          <table:table-cell office:value-type="float" office:value="1956" table:style-name="ce32">
            <text:p>1956</text:p>
          </table:table-cell>
          <table:table-cell office:value-type="float" office:value="1975" table:style-name="ce32">
            <text:p>1975</text:p>
          </table:table-cell>
          <table:table-cell table:number-columns-repeated="16377" table:style-name="ce30"/>
        </table:table-row>
        <table:table-row table:style-name="ro8">
          <table:table-cell office:value-type="string" table:style-name="ce4">
            <text:p>AC/15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Echanges entre Marcel SCHLUMBERGER et Henri-Georges DOLL : correspondance.<text:s/></text:p>
          </table:table-cell>
          <table:table-cell office:value-type="float" office:value="1941" table:style-name="ce32">
            <text:p>1941</text:p>
          </table:table-cell>
          <table:table-cell office:value-type="float" office:value="1953" table:style-name="ce32">
            <text:p>1953</text:p>
          </table:table-cell>
          <table:table-cell table:number-columns-repeated="16377" table:style-name="ce30"/>
        </table:table-row>
        <table:table-row table:style-name="ro8">
          <table:table-cell office:value-type="string" table:style-name="ce4">
            <text:p>AC/15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Echanges personnels d’Henri-Georges DOLL avec ses amis : correspondance<text:s/></text:p>
            <text:p>(reproduction).<text:s/></text:p>
          </table:table-cell>
          <table:table-cell office:value-type="float" office:value="1945" table:style-name="ce32">
            <text:p>1945</text:p>
          </table:table-cell>
          <table:table-cell office:value-type="float" office:value="1945" table:style-name="ce32">
            <text:p>1945</text:p>
          </table:table-cell>
          <table:table-cell table:number-columns-repeated="16377" table:style-name="ce30"/>
        </table:table-row>
        <table:table-row table:style-name="ro8">
          <table:table-cell office:value-type="string" table:style-name="ce4">
            <text:p>AC/15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Echanges entre Henri-Georges DOLL et Marcel SCHLUMBERGER : correspondance.</text:p>
          </table:table-cell>
          <table:table-cell office:value-type="float" office:value="1941" table:style-name="ce32">
            <text:p>1941</text:p>
          </table:table-cell>
          <table:table-cell office:value-type="float" office:value="1953" table:style-name="ce32">
            <text:p>1953</text:p>
          </table:table-cell>
          <table:table-cell table:number-columns-repeated="16377" table:style-name="ce30"/>
        </table:table-row>
        <table:table-row table:style-name="ro8">
          <table:table-cell office:value-type="string" table:style-name="ce4">
            <text:p>AC/15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Echanges personnels entre Henri-Georges DOLL, sa famille et ses amis : correspondance.</text:p>
          </table:table-cell>
          <table:table-cell office:value-type="float" office:value="1939" table:style-name="ce32">
            <text:p>1939</text:p>
          </table:table-cell>
          <table:table-cell office:value-type="float" office:value="1945" table:style-name="ce32">
            <text:p>1945</text:p>
          </table:table-cell>
          <table:table-cell table:number-columns-repeated="16377" table:style-name="ce30"/>
        </table:table-row>
        <table:table-row table:style-name="ro8">
          <table:table-cell office:value-type="string" table:style-name="ce4">
            <text:p>AC/15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olarisation spontanée, description des recherches par Henri-Georges DOLL :<text:s/></text:p>
            <text:p>transcription dactylog. de son témoignage recueilli par monsieur BAUDE.<text:s/></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15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olarisation spontanée, description des recherches par Henri-Georges DOLL :<text:s/></text:p>
            <text:p>transcription dactylog. de son témoignage recueilli par monsieur BAUDE.<text:s/></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15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Appareils de sondage autre que le carottage électrique, description des recherches<text:s/></text:p>
            <text:p>d’Henri-Georges DOLL : transcription dactylog. de son témoignage recueilli par monsieur<text:s/></text:p>
            <text:p>BAUDE.<text:s/></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41">
          <table:table-cell office:value-type="string" table:style-name="ce4">
            <text:p>AC/15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Electro Mechanical Research, discussion entre Eric BOISSONAS, Maurice MARTIN et<text:s/></text:p>
            <text:p>monsieur BAUDE : transcription dactylog. de leur témoignage.<text:s/></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41">
          <table:table-cell office:value-type="string" table:style-name="ce4">
            <text:p>AC/15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endagemètre, recherches d’Henri-Georges DOLL : note technique.<text:s/></text:p>
          </table:table-cell>
          <table:table-cell office:value-type="float" office:value="1931" table:style-name="ce32">
            <text:p>1931</text:p>
          </table:table-cell>
          <table:table-cell office:value-type="float" office:value="1931" table:style-name="ce32">
            <text:p>1931</text:p>
          </table:table-cell>
          <table:table-cell table:number-columns-repeated="16377" table:style-name="ce30"/>
        </table:table-row>
        <table:table-row table:style-name="ro8">
          <table:table-cell office:value-type="string" table:style-name="ce4">
            <text:p>AC/16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endagemètre et inclinomètre à boussole d’induction, recherches d’Henri-Georges<text:s/></text:p>
            <text:p>DOLL : note de laboratoire m.s..<text:s/></text:p>
          </table:table-cell>
          <table:table-cell office:value-type="float" office:value="1931" table:style-name="ce32">
            <text:p>1931</text:p>
          </table:table-cell>
          <table:table-cell office:value-type="float" office:value="1932" table:style-name="ce32">
            <text:p>1932</text:p>
          </table:table-cell>
          <table:table-cell table:number-columns-repeated="16377" table:style-name="ce30"/>
        </table:table-row>
        <table:table-row table:style-name="ro8">
          <table:table-cell office:value-type="string" table:style-name="ce4">
            <text:p>AC/16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roblèmes d’électrofiltration et d’électro-osmose dans les couches poreuses, recherches<text:s/></text:p>
            <text:p>d’Henri-Georges DOLL sur la répartition du courant : note de laboratoire m.s..<text:s/></text:p>
          </table:table-cell>
          <table:table-cell office:value-type="float" office:value="1941" table:style-name="ce32">
            <text:p>1941</text:p>
          </table:table-cell>
          <table:table-cell office:value-type="float" office:value="1941" table:style-name="ce32">
            <text:p>1941</text:p>
          </table:table-cell>
          <table:table-cell table:number-columns-repeated="16377" table:style-name="ce30"/>
        </table:table-row>
        <table:table-row table:style-name="ro8">
          <table:table-cell office:value-type="string" table:style-name="ce4">
            <text:p>AC/16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agnétomètre différentiel, recherches d’Henri-Georges DOLL : notes de laboratoire m.s.<text:s/></text:p>
          </table:table-cell>
          <table:table-cell office:value-type="float" office:value="1942" table:style-name="ce32">
            <text:p>1942</text:p>
          </table:table-cell>
          <table:table-cell office:value-type="float" office:value="1942" table:style-name="ce32">
            <text:p>1942</text:p>
          </table:table-cell>
          <table:table-cell table:number-columns-repeated="16377" table:style-name="ce30"/>
        </table:table-row>
        <table:table-row table:style-name="ro8">
          <table:table-cell office:value-type="string" table:style-name="ce4">
            <text:p>AC/16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endagemètre, description par Henri-Georges DOLL des travaux de recherches sur le<text:s/></text:p>
            <text:p>pulseur et le thermomètre : transcription dactylog. de son témoignage.<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6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Dôme salin d’Hettenschlag (Haut-Rhin) en 1926, description de la découverte par Henri Georges DOLL : transcription dactylog. de son témoig</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6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roblèmes concernant l’exactitude des mesures de sondage, explication d’Henri Georges DOLL : transcription de son témoignage.<text:s/></text:p>
          </table:table-cell>
          <table:table-cell office:value-type="float" office:value="1973" table:style-name="ce32">
            <text:p>1973</text:p>
          </table:table-cell>
          <table:table-cell office:value-type="float" office:value="1973" table:style-name="ce32">
            <text:p>1973</text:p>
          </table:table-cell>
          <table:table-cell table:number-columns-repeated="16377" table:style-name="ce30"/>
        </table:table-row>
        <table:table-row table:style-name="ro8">
          <table:table-cell office:value-type="string" table:style-name="ce4">
            <text:p>AC/16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Inventions et réalisations personnelles en matière de sondage électrique, description<text:s/></text:p>
            <text:p>d’Henri-Georges DOLL : transcription de son témoignage effectué par Maurice MARTIN.<text:s/></text:p>
          </table:table-cell>
          <table:table-cell office:value-type="float" office:value="1973" table:style-name="ce32">
            <text:p>1973</text:p>
          </table:table-cell>
          <table:table-cell office:value-type="float" office:value="1973" table:style-name="ce32">
            <text:p>1973</text:p>
          </table:table-cell>
          <table:table-cell table:number-columns-repeated="16377" table:style-name="ce30"/>
        </table:table-row>
        <table:table-row table:style-name="ro42">
          <table:table-cell office:value-type="string" table:style-name="ce4">
            <text:p>AC/16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Louis A. ALLAUD par lui-même : transcription dactylog.<text:s/></text:p>
          </table:table-cell>
          <table:table-cell office:value-type="float" office:value="1973" table:style-name="ce32">
            <text:p>1973</text:p>
          </table:table-cell>
          <table:table-cell office:value-type="float" office:value="1973" table:style-name="ce32">
            <text:p>1973</text:p>
          </table:table-cell>
          <table:table-cell table:number-columns-repeated="16377" table:style-name="ce30"/>
        </table:table-row>
        <table:table-row table:style-name="ro43">
          <table:table-cell office:value-type="string" table:style-name="ce4">
            <text:p>AC/16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G. ATTALI par Anne GRUNER SCHLUMBERGER : transcription dactylog.<text:s/></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16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Pierre BAYLE par Anne GRUNER SCHLUMBERGER et Maurice MARTIN :<text:s/></text:p>
            <text:p>transcription dactylog.<text:s/></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17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BELLANGER par Anne GRUNER SCHLUMBERGER : transcription<text:s/></text:p>
            <text:p>dactylog.<text:s/></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44">
          <table:table-cell office:value-type="string" table:style-name="ce4">
            <text:p>AC/17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BELLORGEY par Anne GRUNER SCHLUMBERGER et Maurice<text:s/></text:p>
            <text:p>MARTIN : transcription 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7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Louis BORDAT par Anne GRUNER SCHLUMBERGER et Maurice MARTIN :<text:s/></text:p>
            <text:p>transcription dactylog.<text:s/></text:p>
          </table:table-cell>
          <table:table-cell office:value-type="float" office:value="1973" table:style-name="ce32">
            <text:p>1973</text:p>
          </table:table-cell>
          <table:table-cell office:value-type="float" office:value="1973" table:style-name="ce32">
            <text:p>1973</text:p>
          </table:table-cell>
          <table:table-cell table:number-columns-repeated="16377" table:style-name="ce30"/>
        </table:table-row>
        <table:table-row table:style-name="ro8">
          <table:table-cell office:value-type="string" table:style-name="ce4">
            <text:p>AC/17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ulien BREUSSE par Anne GRUNER SCHLUMBERGER : transcription<text:s/></text:p>
            <text:p>dactylog</text:p>
          </table:table-cell>
          <table:table-cell office:value-type="float" office:value="1954" table:style-name="ce32">
            <text:p>1954</text:p>
          </table:table-cell>
          <table:table-cell office:value-type="float" office:value="1954" table:style-name="ce32">
            <text:p>1954</text:p>
          </table:table-cell>
          <table:table-cell table:number-columns-repeated="16377" table:style-name="ce30"/>
        </table:table-row>
        <table:table-row table:style-name="ro8">
          <table:table-cell office:value-type="string" table:style-name="ce4">
            <text:p>AC/17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o BRICAUD par Anne GRUNER SCHLUMBERGER et Maurice MARTIN :<text:s/></text:p>
            <text:p>transcription dactylog.<text:s/></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17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F.L. BRYAN par Anne GRUNER SCHLUMBERGER : transcription 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7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CARRE par Anne GRUNER SCHLUMBERGER : transcription<text:s/></text:p>
            <text:p>dactylog.<text:s/></text:p>
          </table:table-cell>
          <table:table-cell office:value-type="float" office:value="1956" table:style-name="ce32">
            <text:p>1956</text:p>
          </table:table-cell>
          <table:table-cell office:value-type="float" office:value="1956" table:style-name="ce32">
            <text:p>1956</text:p>
          </table:table-cell>
          <table:table-cell table:number-columns-repeated="16377" table:style-name="ce30"/>
        </table:table-row>
        <table:table-row table:style-name="ro8">
          <table:table-cell office:value-type="string" table:style-name="ce4">
            <text:p>AC/17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ean CASTEL par Maurice MARTIN : transcription dactylog.</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7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Pierre CHARRIN par Anne GRUNER SCHLUMBERGER et Maurice<text:s/></text:p>
            <text:p>MARTIN : transcription 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7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CHATELIER par Louis ALLAUD et Maurice MARTIN :<text:s/></text:p>
            <text:p>transcription 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8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CLAIRIN par Anne GRUNER SCHLUMBERGER : transcription<text:s/></text:p>
            <text:p>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8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 CUNIN par Anne GRUNER SCHLUMBERGER : transcription dactylog.<text:s/></text:p>
          </table:table-cell>
          <table:table-cell office:value-type="float" office:value="1974" table:style-name="ce32">
            <text:p>1974</text:p>
          </table:table-cell>
          <table:table-cell office:value-type="float" office:value="1974" table:style-name="ce32">
            <text:p>1974</text:p>
          </table:table-cell>
          <table:table-cell table:number-columns-repeated="16377" table:style-name="ce30"/>
        </table:table-row>
        <table:table-row table:style-name="ro8">
          <table:table-cell office:value-type="string" table:style-name="ce4">
            <text:p>AC/18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T. DEWAN par Anne GRUNER SCHLUMBERGER : transcription 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8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Charles A. DOH par Anne GRUNER SCHLUMBERGER : transcription<text:s/></text:p>
            <text:p>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8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ean DUMANOIR par Anne GRUNER SCHLUMBERGER : transcription<text:s/></text:p>
            <text:p>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8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ean DUMANOIR par Anne GRUNER SCHLUMBERGER : transcription<text:s/></text:p>
            <text:p>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8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FAUSSEMAGNE par Maurice MARTIN : transcription 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8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ademoiselle DE FERRON par Anne GRUNER SCHLUMBERGER :<text:s/></text:p>
            <text:p>transcription 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8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acques GALLOIS : journal intime.<text:s/></text:p>
          </table:table-cell>
          <table:table-cell office:value-type="float" office:value="1956" table:style-name="ce32">
            <text:p>1956</text:p>
          </table:table-cell>
          <table:table-cell office:value-type="float" office:value="1956" table:style-name="ce32">
            <text:p>1956</text:p>
          </table:table-cell>
          <table:table-cell table:number-columns-repeated="16377" table:style-name="ce30"/>
        </table:table-row>
        <table:table-row table:style-name="ro8">
          <table:table-cell office:value-type="string" table:style-name="ce4">
            <text:p>AC/18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William J. GILLINGHAM à New-York (Etats-Unis) par Anne GRUNER<text:s/></text:p>
            <text:p>SCHLUMBERGER : transcription dactylog.<text:s/></text:p>
          </table:table-cell>
          <table:table-cell office:value-type="float" office:value="1956" table:style-name="ce32">
            <text:p>1956</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9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G. GUICHARDOT, préparation de l’ouvrage « Schlumberger en<text:s/></text:p>
            <text:p>Argentine » : note m.s. (reproduction).<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9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HEDBURN par Anne GRUNER SCHLUMBERGER : transcription<text:s/></text:p>
            <text:p>dactylog.</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9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JOHNSON par Anne GRUNER SCHLUMBERGER : transcription<text:s/></text:p>
            <text:p>dactylog.</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9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Roger JOST par Anne GRUNER SCHLUMBERGER : transcription dactylog.<text:s/></text:p>
          </table:table-cell>
          <table:table-cell office:value-type="float" office:value="1956" table:style-name="ce32">
            <text:p>1956</text:p>
          </table:table-cell>
          <table:table-cell office:value-type="float" office:value="1956" table:style-name="ce32">
            <text:p>1956</text:p>
          </table:table-cell>
          <table:table-cell table:number-columns-repeated="16377" table:style-name="ce30"/>
        </table:table-row>
        <table:table-row table:style-name="ro8">
          <table:table-cell office:value-type="string" table:style-name="ce4">
            <text:p>AC/19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ean LEBEL par Maurice MARTIN : transcription dactylog</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9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Louis LEGER : transcription 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9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ean-Claude LEGRAND par Anne GRUNER SCHLUMBERGER à Ridgefield<text:s/></text:p>
            <text:p>(Etats-Unis) : transcription dactylog.<text:s/></text:p>
          </table:table-cell>
          <table:table-cell office:value-type="float" office:value="1956" table:style-name="ce32">
            <text:p>1956</text:p>
          </table:table-cell>
          <table:table-cell office:value-type="float" office:value="1956" table:style-name="ce32">
            <text:p>1956</text:p>
          </table:table-cell>
          <table:table-cell table:number-columns-repeated="16377" table:style-name="ce30"/>
        </table:table-row>
        <table:table-row table:style-name="ro8">
          <table:table-cell office:value-type="string" table:style-name="ce4">
            <text:p>AC/19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LEJEUNE par Anne GRUNER SCHLUMBERGER : transcription<text:s/></text:p>
            <text:p>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9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douard G. LEONARDON par Anne GRUNER SCHLUMBERGER et Maurice<text:s/></text:p>
            <text:p>MARTIN : transcription dactylog.<text:s/></text:p>
          </table:table-cell>
          <table:table-cell office:value-type="float" office:value="1956" table:style-name="ce32">
            <text:p>1956</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19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Louis NOENS par Anne GRUNER SCHLUMBERGER : transcription<text:s/></text:p>
            <text:p>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0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André PALUSTRAN par Anne GRUNER SCHLUMBERGER : transcription<text:s/></text:p>
            <text:p>dactylog</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20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PEHOUSEK par Anne GRUNER SCHLUMBERGER : transcription<text:s/></text:p>
            <text:p>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0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PLANCHE par Anne GRUNER SCHLUMBERGER : transcription<text:s/></text:p>
            <text:p>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0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André POIRAULT par Anne GRUNER SCHLUMBERGER : transcription<text:s/></text:p>
            <text:p>dactylog.</text:p>
          </table:table-cell>
          <table:table-cell office:value-type="float" office:value="1956" table:style-name="ce32">
            <text:p>1956</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0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douard POLDINI par Anne GRUNER SCHLUMBERGER : transcription<text:s/></text:p>
            <text:p>dactylog.<text:s/></text:p>
          </table:table-cell>
          <table:table-cell office:value-type="float" office:value="1956" table:style-name="ce32">
            <text:p>1956</text:p>
          </table:table-cell>
          <table:table-cell office:value-type="float" office:value="1956" table:style-name="ce32">
            <text:p>1956</text:p>
          </table:table-cell>
          <table:table-cell table:number-columns-repeated="16377" table:style-name="ce30"/>
        </table:table-row>
        <table:table-row table:style-name="ro8">
          <table:table-cell office:value-type="string" table:style-name="ce4">
            <text:p>AC/20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André POUPON par Anne GRUNER SCHLUMBERGER : transcription<text:s/></text:p>
            <text:p>dactylog.<text:s/></text:p>
          </table:table-cell>
          <table:table-cell office:value-type="float" office:value="1973" table:style-name="ce32">
            <text:p>1973</text:p>
          </table:table-cell>
          <table:table-cell office:value-type="float" office:value="1973" table:style-name="ce32">
            <text:p>1973</text:p>
          </table:table-cell>
          <table:table-cell table:number-columns-repeated="16377" table:style-name="ce30"/>
        </table:table-row>
        <table:table-row table:style-name="ro8">
          <table:table-cell office:value-type="string" table:style-name="ce4">
            <text:p>AC/20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arie-Thérèse PROVOST par Anne GRUNER SCHLUMBERGER :<text:s/></text:p>
            <text:p>transcription dactylog.<text:s/></text:p>
          </table:table-cell>
          <table:table-cell office:value-type="float" office:value="1974" table:style-name="ce32">
            <text:p>1974</text:p>
          </table:table-cell>
          <table:table-cell office:value-type="float" office:value="1974" table:style-name="ce32">
            <text:p>1974</text:p>
          </table:table-cell>
          <table:table-cell table:number-columns-repeated="16377" table:style-name="ce30"/>
        </table:table-row>
        <table:table-row table:style-name="ro8">
          <table:table-cell office:value-type="string" table:style-name="ce4">
            <text:p>AC/20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R.R. RIEKE par Anne GRUNER SCHLUMBERGER : transcription 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0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Robert ROCHE par Anne GRUNER SCHLUMBERGER : transcription<text:s/></text:p>
            <text:p>dactylog.<text:s/></text:p>
          </table:table-cell>
          <table:table-cell office:value-type="float" office:value="1956" table:style-name="ce32">
            <text:p>1956</text:p>
          </table:table-cell>
          <table:table-cell office:value-type="float" office:value="1956" table:style-name="ce32">
            <text:p>1956</text:p>
          </table:table-cell>
          <table:table-cell table:number-columns-repeated="16377" table:style-name="ce30"/>
        </table:table-row>
        <table:table-row table:style-name="ro37">
          <table:table-cell office:value-type="string" table:style-name="ce4">
            <text:p>AC/20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Charles ROSOFF par Maurice MARTIN : transcription dactylog</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1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ROUGET PAR Anne GRUNER SCHLUMBERGER : transcription<text:s/></text:p>
            <text:p>dactylog.<text:s/></text:p>
          </table:table-cell>
          <table:table-cell office:value-type="float" office:value="1973" table:style-name="ce32">
            <text:p>1973</text:p>
          </table:table-cell>
          <table:table-cell office:value-type="float" office:value="1973" table:style-name="ce32">
            <text:p>1973</text:p>
          </table:table-cell>
          <table:table-cell table:number-columns-repeated="16377" table:style-name="ce30"/>
        </table:table-row>
        <table:table-row table:style-name="ro8">
          <table:table-cell office:value-type="string" table:style-name="ce4">
            <text:p>AC/21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ROUSSE par Anne GRUNER SCHLUMBERGER : transcription<text:s/></text:p>
            <text:p>dactylog.<text:s/></text:p>
          </table:table-cell>
          <table:table-cell office:value-type="float" office:value="1973" table:style-name="ce32">
            <text:p>1973</text:p>
          </table:table-cell>
          <table:table-cell office:value-type="float" office:value="1973" table:style-name="ce32">
            <text:p>1973</text:p>
          </table:table-cell>
          <table:table-cell table:number-columns-repeated="16377" table:style-name="ce30"/>
        </table:table-row>
        <table:table-row table:style-name="ro8">
          <table:table-cell office:value-type="string" table:style-name="ce4">
            <text:p>AC/21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Louis MAGNE par Anne GRUNER SCHLUMBERGER : transcription<text:s/></text:p>
            <text:p>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1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Raymond MAILLET par Anne GRUNER SCHLUMBERGER : transcription<text:s/></text:p>
            <text:p>dactylog.</text:p>
          </table:table-cell>
          <table:table-cell office:value-type="float" office:value="1973" table:style-name="ce32">
            <text:p>1973</text:p>
          </table:table-cell>
          <table:table-cell office:value-type="float" office:value="1973" table:style-name="ce32">
            <text:p>1973</text:p>
          </table:table-cell>
          <table:table-cell table:number-columns-repeated="16377" table:style-name="ce30"/>
        </table:table-row>
        <table:table-row table:style-name="ro8">
          <table:table-cell office:value-type="string" table:style-name="ce4">
            <text:p>AC/21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Félicien MAILLY : transcription dactylog.<text:s/></text:p>
          </table:table-cell>
          <table:table-cell office:value-type="float" office:value="1956" table:style-name="ce32">
            <text:p>1956</text:p>
          </table:table-cell>
          <table:table-cell office:value-type="float" office:value="1956" table:style-name="ce32">
            <text:p>1956</text:p>
          </table:table-cell>
          <table:table-cell table:number-columns-repeated="16377" table:style-name="ce30"/>
        </table:table-row>
        <table:table-row table:style-name="ro8">
          <table:table-cell office:value-type="string" table:style-name="ce4">
            <text:p>AC/21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aurice MARTIN par lui-même : transcription 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1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ean L. MATHIEU par Anne GRUNER SCHLUMBERGER et Maurice<text:s/></text:p>
            <text:p>MARTIN : transcription dactylog.<text:s/></text:p>
          </table:table-cell>
          <table:table-cell office:value-type="float" office:value="1974" table:style-name="ce32">
            <text:p>1974</text:p>
          </table:table-cell>
          <table:table-cell office:value-type="float" office:value="1974" table:style-name="ce32">
            <text:p>1974</text:p>
          </table:table-cell>
          <table:table-cell table:number-columns-repeated="16377" table:style-name="ce30"/>
        </table:table-row>
        <table:table-row table:style-name="ro8">
          <table:table-cell office:value-type="string" table:style-name="ce4">
            <text:p>AC/21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ean-Pierre MATHIEZ par Anne GRUNER SCHLUMBERGER : transcription<text:s/></text:p>
            <text:p>dactylog.<text:s/></text:p>
          </table:table-cell>
          <table:table-cell office:value-type="float" office:value="1956" table:style-name="ce32">
            <text:p>1956</text:p>
          </table:table-cell>
          <table:table-cell office:value-type="float" office:value="1956" table:style-name="ce32">
            <text:p>1956</text:p>
          </table:table-cell>
          <table:table-cell table:number-columns-repeated="16377" table:style-name="ce30"/>
        </table:table-row>
        <table:table-row table:style-name="ro8">
          <table:table-cell office:value-type="string" table:style-name="ce4">
            <text:p>AC/21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ean DE MENIL par Maurice MARTIN : transcription 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1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acques MICHAUT par Maurice MARTIN : transcription dactylog</text:p>
          </table:table-cell>
          <table:table-cell office:value-type="float" office:value="1956" table:style-name="ce32">
            <text:p>1956</text:p>
          </table:table-cell>
          <table:table-cell office:value-type="float" office:value="1956" table:style-name="ce32">
            <text:p>1956</text:p>
          </table:table-cell>
          <table:table-cell table:number-columns-repeated="16377" table:style-name="ce30"/>
        </table:table-row>
        <table:table-row table:style-name="ro8">
          <table:table-cell office:value-type="string" table:style-name="ce4">
            <text:p>AC/22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Louis MIGAUX par Anne GRUNER SCHLUMBERGER : transcription<text:s/></text:p>
            <text:p>dactylog</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2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ules MILLER par Anne GRUNER SCHLUMBERGER : transcription<text:s/></text:p>
            <text:p>dactylog.<text:s/></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22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Raymond SAUVAGE par Anne GRUNER SCHLUMBERGER et Maurice<text:s/></text:p>
            <text:p>MARTIN : transcription dactylog.<text:s/></text:p>
          </table:table-cell>
          <table:table-cell office:value-type="float" office:value="1956" table:style-name="ce32">
            <text:p>1956</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2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Charles SCHEIBLI par Anne GRUNER SCHLUMBERGER : transcription<text:s/></text:p>
            <text:p>dactylog.</text:p>
          </table:table-cell>
          <table:table-cell office:value-type="float" office:value="1956" table:style-name="ce32">
            <text:p>1956</text:p>
          </table:table-cell>
          <table:table-cell office:value-type="float" office:value="1956" table:style-name="ce32">
            <text:p>1956</text:p>
          </table:table-cell>
          <table:table-cell table:number-columns-repeated="16377" table:style-name="ce30"/>
        </table:table-row>
        <table:table-row table:style-name="ro8">
          <table:table-cell office:value-type="string" table:style-name="ce4">
            <text:p>AC/22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aurice SCHLUMBERGER par Maurice MARTIN : transcription 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2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Boris SCHNEERSOHN par Anne GRUNER SCHLUMBERGER : transcription<text:s/></text:p>
            <text:p>dactylog.<text:s/></text:p>
          </table:table-cell>
          <table:table-cell office:value-type="float" office:value="1973" table:style-name="ce32">
            <text:p>1973</text:p>
          </table:table-cell>
          <table:table-cell office:value-type="float" office:value="1973" table:style-name="ce32">
            <text:p>1973</text:p>
          </table:table-cell>
          <table:table-cell table:number-columns-repeated="16377" table:style-name="ce30"/>
        </table:table-row>
        <table:table-row table:style-name="ro8">
          <table:table-cell office:value-type="string" table:style-name="ce4">
            <text:p>AC/22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SOURGIN par Anne GRUNER SCHLUMBERGER : transcription<text:s/></text:p>
            <text:p>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2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André STOLL par Maurice MARTIN : transcription dactylog</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2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verett F. STRATTON par Anne GRUNER SCHLUMBERGER : transcription<text:s/></text:p>
            <text:p>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2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P. TIXIER par Anne GRUNER SCHLUMBERGER : transcription dactylog.</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3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monsieur VAUGUELIN par Anne GRUNER SCHLUMBERGER : transcription<text:s/></text:p>
            <text:p>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3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Arnaud DE VITRY par Maurice MARTIN : transcription 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3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R.T. WADE par Maurice MARTIN : transcription dactylog.<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3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onseil d’Administration : rapport annuel, comptabilité des pertes et profits.<text:s/></text:p>
          </table:table-cell>
          <table:table-cell office:value-type="float" office:value="1927" table:style-name="ce32">
            <text:p>1927</text:p>
          </table:table-cell>
          <table:table-cell office:value-type="float" office:value="1939" table:style-name="ce32">
            <text:p>1939</text:p>
          </table:table-cell>
          <table:table-cell table:number-columns-repeated="16377" table:style-name="ce30"/>
        </table:table-row>
        <table:table-row table:style-name="ro8">
          <table:table-cell office:value-type="string" table:style-name="ce4">
            <text:p>AC/23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onseil d’Administration : rapport annuel, comptabilité des pertes et profits.<text:s/></text:p>
          </table:table-cell>
          <table:table-cell office:value-type="float" office:value="1940" table:style-name="ce32">
            <text:p>1940</text:p>
          </table:table-cell>
          <table:table-cell office:value-type="float" office:value="1949" table:style-name="ce32">
            <text:p>1949</text:p>
          </table:table-cell>
          <table:table-cell table:number-columns-repeated="16377" table:style-name="ce30"/>
        </table:table-row>
        <table:table-row table:style-name="ro8">
          <table:table-cell office:value-type="string" table:style-name="ce4">
            <text:p>AC/23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onseil d’Administration : rapport annuel, comptabilité des pertes et profits.<text:s/></text:p>
          </table:table-cell>
          <table:table-cell office:value-type="float" office:value="1950" table:style-name="ce32">
            <text:p>1950</text:p>
          </table:table-cell>
          <table:table-cell office:value-type="float" office:value="1955" table:style-name="ce32">
            <text:p>1955</text:p>
          </table:table-cell>
          <table:table-cell table:number-columns-repeated="16377" table:style-name="ce30"/>
        </table:table-row>
        <table:table-row table:style-name="ro8">
          <table:table-cell office:value-type="string" table:style-name="ce4">
            <text:p>AC/23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Gestion du personnel : liste des agences et des prospecteurs de la SPE.<text:s/></text:p>
          </table:table-cell>
          <table:table-cell office:value-type="float" office:value="1926" table:style-name="ce32">
            <text:p>1926</text:p>
          </table:table-cell>
          <table:table-cell office:value-type="float" office:value="1950" table:style-name="ce32">
            <text:p>1950</text:p>
          </table:table-cell>
          <table:table-cell table:number-columns-repeated="16377" table:style-name="ce30"/>
        </table:table-row>
        <table:table-row table:style-name="ro8">
          <table:table-cell office:value-type="string" table:style-name="ce4">
            <text:p>AC/23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omptes bancaires de la SPE, gestion : relevés de comptes.<text:s/></text:p>
          </table:table-cell>
          <table:table-cell office:value-type="float" office:value="1927" table:style-name="ce32">
            <text:p>1927</text:p>
          </table:table-cell>
          <table:table-cell office:value-type="float" office:value="1928" table:style-name="ce32">
            <text:p>1928</text:p>
          </table:table-cell>
          <table:table-cell table:number-columns-repeated="16377" table:style-name="ce30"/>
        </table:table-row>
        <table:table-row table:style-name="ro8">
          <table:table-cell office:value-type="string" table:style-name="ce4">
            <text:p>AC/23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rofits et pertes, analyse : comptabilité m.s.<text:s/></text:p>
          </table:table-cell>
          <table:table-cell office:value-type="float" office:value="1931" table:style-name="ce32">
            <text:p>1931</text:p>
          </table:table-cell>
          <table:table-cell office:value-type="float" office:value="1931" table:style-name="ce32">
            <text:p>1931</text:p>
          </table:table-cell>
          <table:table-cell table:number-columns-repeated="16377" table:style-name="ce30"/>
        </table:table-row>
        <table:table-row table:style-name="ro8">
          <table:table-cell office:value-type="string" table:style-name="ce4">
            <text:p>AC/23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atériels de prospection, comptabilité : compte spécial m.s.<text:s/></text:p>
          </table:table-cell>
          <table:table-cell office:value-type="float" office:value="1933" table:style-name="ce32">
            <text:p>1933</text:p>
          </table:table-cell>
          <table:table-cell office:value-type="float" office:value="1933" table:style-name="ce32">
            <text:p>1933</text:p>
          </table:table-cell>
          <table:table-cell table:number-columns-repeated="16377" table:style-name="ce30"/>
        </table:table-row>
        <table:table-row table:style-name="ro8">
          <table:table-cell office:value-type="string" table:style-name="ce4">
            <text:p>AC/24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Situation fiscale des agences françaises, évaluation : bilans.<text:s/></text:p>
          </table:table-cell>
          <table:table-cell office:value-type="float" office:value="1933" table:style-name="ce32">
            <text:p>1933</text:p>
          </table:table-cell>
          <table:table-cell office:value-type="float" office:value="1933" table:style-name="ce32">
            <text:p>1933</text:p>
          </table:table-cell>
          <table:table-cell table:number-columns-repeated="16377" table:style-name="ce30"/>
        </table:table-row>
        <table:table-row table:style-name="ro8">
          <table:table-cell office:value-type="string" table:style-name="ce4">
            <text:p>AC/24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omptabilité, contrôle de l’Inspection principale des Contributions : rapport.<text:s/></text:p>
          </table:table-cell>
          <table:table-cell office:value-type="float" office:value="1933" table:style-name="ce32">
            <text:p>1933</text:p>
          </table:table-cell>
          <table:table-cell office:value-type="float" office:value="1933" table:style-name="ce32">
            <text:p>1933</text:p>
          </table:table-cell>
          <table:table-cell table:number-columns-repeated="16377" table:style-name="ce30"/>
        </table:table-row>
        <table:table-row table:style-name="ro8">
          <table:table-cell office:value-type="string" table:style-name="ce4">
            <text:p>AC/24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omptabilité, contrôle de L’Administration des Contributions Directes : mémorandum de la SPE.<text:s/></text:p>
          </table:table-cell>
          <table:table-cell office:value-type="float" office:value="1933" table:style-name="ce32">
            <text:p>1933</text:p>
          </table:table-cell>
          <table:table-cell office:value-type="float" office:value="1933" table:style-name="ce32">
            <text:p>1933</text:p>
          </table:table-cell>
          <table:table-cell table:number-columns-repeated="16377" table:style-name="ce30"/>
        </table:table-row>
        <table:table-row table:style-name="ro8">
          <table:table-cell office:value-type="string" table:style-name="ce4">
            <text:p>AC/24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omptabilité et gestion financière, réunion des directeurs des différents centres des<text:s/></text:p>
            <text:p>Etats-Unis : rapport.<text:s/></text:p>
          </table:table-cell>
          <table:table-cell office:value-type="float" office:value="1952" table:style-name="ce32">
            <text:p>1952</text:p>
          </table:table-cell>
          <table:table-cell office:value-type="float" office:value="1952" table:style-name="ce32">
            <text:p>1952</text:p>
          </table:table-cell>
          <table:table-cell table:number-columns-repeated="16377" table:style-name="ce30"/>
        </table:table-row>
        <table:table-row table:style-name="ro8">
          <table:table-cell office:value-type="string" table:style-name="ce4">
            <text:p>AC/24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24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Bénéfices de l’entreprise SCHLUMBERGER : rapports annuels.<text:s/></text:p>
          </table:table-cell>
          <table:table-cell office:value-type="float" office:value="1955" table:style-name="ce32">
            <text:p>1955</text:p>
          </table:table-cell>
          <table:table-cell office:value-type="float" office:value="1955" table:style-name="ce32">
            <text:p>1955</text:p>
          </table:table-cell>
          <table:table-cell table:number-columns-repeated="16377" table:style-name="ce30"/>
        </table:table-row>
        <table:table-row table:style-name="ro8">
          <table:table-cell office:value-type="string" table:style-name="ce4">
            <text:p>AC/24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Bénéfices de l’entreprise SCHLUMBERGER, planification de leur répartition : plaquette de présentation.<text:s/></text:p>
          </table:table-cell>
          <table:table-cell office:value-type="float" office:value="1959" table:style-name="ce32">
            <text:p>1959</text:p>
          </table:table-cell>
          <table:table-cell office:value-type="float" office:value="1959" table:style-name="ce32">
            <text:p>1959</text:p>
          </table:table-cell>
          <table:table-cell table:number-columns-repeated="16377" table:style-name="ce30"/>
        </table:table-row>
        <table:table-row table:style-name="ro8">
          <table:table-cell office:value-type="string" table:style-name="ce4">
            <text:p>AC/24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Actionnaires, présentations des revenus de l’entreprise Schlumberger : rapport</text:p>
          </table:table-cell>
          <table:table-cell office:value-type="float" office:value="1953" table:style-name="ce32">
            <text:p>1953</text:p>
          </table:table-cell>
          <table:table-cell office:value-type="float" office:value="1979" table:style-name="ce32">
            <text:p>1979</text:p>
          </table:table-cell>
          <table:table-cell table:number-columns-repeated="16377" table:style-name="ce30"/>
        </table:table-row>
        <table:table-row table:style-name="ro8">
          <table:table-cell office:value-type="string" table:style-name="ce4">
            <text:p>AC/24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otations en bourse de l’entreprise Schlumberger : articles de presse.<text:s/></text:p>
          </table:table-cell>
          <table:table-cell office:value-type="float" office:value="1962" table:style-name="ce32">
            <text:p>1962</text:p>
          </table:table-cell>
          <table:table-cell office:value-type="float" office:value="1962" table:style-name="ce32">
            <text:p>1962</text:p>
          </table:table-cell>
          <table:table-cell table:number-columns-repeated="16377" table:style-name="ce30"/>
        </table:table-row>
        <table:table-row table:style-name="ro8">
          <table:table-cell office:value-type="string" table:style-name="ce4">
            <text:p>AC/24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Etude financière effectuée par DE NEUFLIZE, SCHLUMBERGER, MAILLET AND<text:s/></text:p>
            <text:p>COMPAGNIE : rapport.<text:s/></text:p>
          </table:table-cell>
          <table:table-cell office:value-type="float" office:value="1966" table:style-name="ce32">
            <text:p>1966</text:p>
          </table:table-cell>
          <table:table-cell office:value-type="float" office:value="1966" table:style-name="ce32">
            <text:p>1966</text:p>
          </table:table-cell>
          <table:table-cell table:number-columns-repeated="16377" table:style-name="ce30"/>
        </table:table-row>
        <table:table-row table:style-name="ro8">
          <table:table-cell office:value-type="string" table:style-name="ce4">
            <text:p>AC/25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Finances, analyse de Jean RIBOUD : rapport devant la Société française des Analystes<text:s/></text:p>
            <text:p>Financiers, the Boston Security Analysts Society et la New York Society of Security<text:s/></text:p>
            <text:p>Analysts.<text:s/></text:p>
          </table:table-cell>
          <table:table-cell office:value-type="float" office:value="1965" table:style-name="ce32">
            <text:p>1965</text:p>
          </table:table-cell>
          <table:table-cell office:value-type="float" office:value="1970" table:style-name="ce32">
            <text:p>1970</text:p>
          </table:table-cell>
          <table:table-cell table:number-columns-repeated="16377" table:style-name="ce30"/>
        </table:table-row>
        <table:table-row table:style-name="ro8">
          <table:table-cell office:value-type="string" table:style-name="ce4">
            <text:p>AC/25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Finances, étude de Wainwright and Company : rapport (reproduction)</text:p>
          </table:table-cell>
          <table:table-cell office:value-type="float" office:value="1971" table:style-name="ce32">
            <text:p>1971</text:p>
          </table:table-cell>
          <table:table-cell office:value-type="float" office:value="1971" table:style-name="ce32">
            <text:p>1971</text:p>
          </table:table-cell>
          <table:table-cell table:number-columns-repeated="16377" table:style-name="ce30"/>
        </table:table-row>
        <table:table-row table:style-name="ro8">
          <table:table-cell office:value-type="string" table:style-name="ce4">
            <text:p>AC/25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Actionnaires, annonce d’une augmentation de capital : mémorandum (reproduction).<text:s/></text:p>
          </table:table-cell>
          <table:table-cell office:value-type="float" office:value="1972" table:style-name="ce32">
            <text:p>1972</text:p>
          </table:table-cell>
          <table:table-cell office:value-type="float" office:value="1972" table:style-name="ce32">
            <text:p>1972</text:p>
          </table:table-cell>
          <table:table-cell table:number-columns-repeated="16377" table:style-name="ce30"/>
        </table:table-row>
        <table:table-row table:style-name="ro8">
          <table:table-cell office:value-type="string" table:style-name="ce4">
            <text:p>AC/25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émoignage de Jules MILLER, chef comptable de la SPE : transcription dactylog.<text:s/></text:p>
          </table:table-cell>
          <table:table-cell office:value-type="float" office:value="1973" table:style-name="ce32">
            <text:p>1973</text:p>
          </table:table-cell>
          <table:table-cell office:value-type="float" office:value="1973" table:style-name="ce32">
            <text:p>1973</text:p>
          </table:table-cell>
          <table:table-cell table:number-columns-repeated="16377" table:style-name="ce30"/>
        </table:table-row>
        <table:table-row table:style-name="ro8">
          <table:table-cell office:value-type="string" table:style-name="ce4">
            <text:p>AC/25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otation en bourse de Schlumberger Limited, étude Roger VIEILLARD : notes m.s.,<text:s/></text:p>
            <text:p>articles de presse.<text:s/></text:p>
          </table:table-cell>
          <table:table-cell office:value-type="float" office:value="1973" table:style-name="ce32">
            <text:p>1973</text:p>
          </table:table-cell>
          <table:table-cell office:value-type="float" office:value="1973" table:style-name="ce32">
            <text:p>1973</text:p>
          </table:table-cell>
          <table:table-cell table:number-columns-repeated="16377" table:style-name="ce30"/>
        </table:table-row>
        <table:table-row table:style-name="ro8">
          <table:table-cell office:value-type="string" table:style-name="ce4">
            <text:p>AC/25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Développement de l’entreprise Schlumberger, étude de monsieur VALADE : note<text:s/></text:p>
            <text:p>historique (reproduction).<text:s/></text:p>
          </table:table-cell>
          <table:table-cell office:value-type="float" office:value="1973" table:style-name="ce32">
            <text:p>1973</text:p>
          </table:table-cell>
          <table:table-cell office:value-type="float" office:value="1973" table:style-name="ce32">
            <text:p>1973</text:p>
          </table:table-cell>
          <table:table-cell table:number-columns-repeated="16377" table:style-name="ce30"/>
        </table:table-row>
        <table:table-row table:style-name="ro8">
          <table:table-cell office:value-type="string" table:style-name="ce4">
            <text:p>AC/25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Développement de l’entreprise Schlumberger, étude de monsieur VIGIER : note<text:s/></text:p>
            <text:p>historique (reproduction).<text:s/></text:p>
          </table:table-cell>
          <table:table-cell office:value-type="float" office:value="1973" table:style-name="ce32">
            <text:p>1973</text:p>
          </table:table-cell>
          <table:table-cell office:value-type="float" office:value="1973" table:style-name="ce32">
            <text:p>1973</text:p>
          </table:table-cell>
          <table:table-cell table:number-columns-repeated="16377" table:style-name="ce30"/>
        </table:table-row>
        <table:table-row table:style-name="ro8">
          <table:table-cell office:value-type="string" table:style-name="ce4">
            <text:p>AC/25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 Schlumberger Limited : le 1er groupe multinational dans son secteur » : article extrait<text:s/></text:p>
            <text:p>de la « Presse française ».<text:s/></text:p>
          </table:table-cell>
          <table:table-cell office:value-type="float" office:value="1976" table:style-name="ce32">
            <text:p>1976</text:p>
          </table:table-cell>
          <table:table-cell office:value-type="float" office:value="1976" table:style-name="ce32">
            <text:p>1976</text:p>
          </table:table-cell>
          <table:table-cell table:number-columns-repeated="16377" table:style-name="ce30"/>
        </table:table-row>
        <table:table-row table:style-name="ro8">
          <table:table-cell office:value-type="string" table:style-name="ce4">
            <text:p>AC/25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de Californie, activités de juillet à septembre : rapport.<text:s/></text:p>
          </table:table-cell>
          <table:table-cell office:value-type="float" office:value="1936" table:style-name="ce32">
            <text:p>1936</text:p>
          </table:table-cell>
          <table:table-cell office:value-type="float" office:value="1936" table:style-name="ce32">
            <text:p>1936</text:p>
          </table:table-cell>
          <table:table-cell table:number-columns-repeated="16377" table:style-name="ce30"/>
        </table:table-row>
        <table:table-row table:style-name="ro8">
          <table:table-cell office:value-type="string" table:style-name="ce4">
            <text:p>AC/25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de Californie, activités d’octobre à décembre : rapport</text:p>
          </table:table-cell>
          <table:table-cell office:value-type="float" office:value="1936" table:style-name="ce32">
            <text:p>1936</text:p>
          </table:table-cell>
          <table:table-cell office:value-type="float" office:value="1936" table:style-name="ce32">
            <text:p>1936</text:p>
          </table:table-cell>
          <table:table-cell table:number-columns-repeated="16377" table:style-name="ce30"/>
        </table:table-row>
        <table:table-row table:style-name="ro8">
          <table:table-cell office:value-type="string" table:style-name="ce4">
            <text:p>AC/26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de Californie, activités de janvier à juin : rapport.<text:s/></text:p>
          </table:table-cell>
          <table:table-cell office:value-type="float" office:value="1937" table:style-name="ce32">
            <text:p>1937</text:p>
          </table:table-cell>
          <table:table-cell office:value-type="float" office:value="1937" table:style-name="ce32">
            <text:p>1937</text:p>
          </table:table-cell>
          <table:table-cell table:number-columns-repeated="16377" table:style-name="ce30"/>
        </table:table-row>
        <table:table-row table:style-name="ro8">
          <table:table-cell office:value-type="string" table:style-name="ce4">
            <text:p>AC/26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de Californie, activités de juin à décembre : rapport.<text:s/></text:p>
          </table:table-cell>
          <table:table-cell office:value-type="float" office:value="1937" table:style-name="ce32">
            <text:p>1937</text:p>
          </table:table-cell>
          <table:table-cell office:value-type="float" office:value="1937" table:style-name="ce32">
            <text:p>1937</text:p>
          </table:table-cell>
          <table:table-cell table:number-columns-repeated="16377" table:style-name="ce30"/>
        </table:table-row>
        <table:table-row table:style-name="ro8">
          <table:table-cell office:value-type="string" table:style-name="ce4">
            <text:p>AC/26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de Californie, activités : rapport annuel<text:s/></text:p>
          </table:table-cell>
          <table:table-cell office:value-type="float" office:value="1938" table:style-name="ce32">
            <text:p>1938</text:p>
          </table:table-cell>
          <table:table-cell office:value-type="float" office:value="1938" table:style-name="ce32">
            <text:p>1938</text:p>
          </table:table-cell>
          <table:table-cell table:number-columns-repeated="16377" table:style-name="ce30"/>
        </table:table-row>
        <table:table-row table:style-name="ro8">
          <table:table-cell office:value-type="string" table:style-name="ce4">
            <text:p>AC/26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 de Californie, activités du second semestre : rapport.<text:s/></text:p>
          </table:table-cell>
          <table:table-cell office:value-type="float" office:value="1939" table:style-name="ce32">
            <text:p>1939</text:p>
          </table:table-cell>
          <table:table-cell office:value-type="float" office:value="1939" table:style-name="ce32">
            <text:p>1939</text:p>
          </table:table-cell>
          <table:table-cell table:number-columns-repeated="16377" table:style-name="ce30"/>
        </table:table-row>
        <table:table-row table:style-name="ro8">
          <table:table-cell office:value-type="string" table:style-name="ce4">
            <text:p>AC/26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s, activités des différents centres de juillet 1942 à janvier 1943 : rapport.<text:s/></text:p>
          </table:table-cell>
          <table:table-cell office:value-type="float" office:value="1942" table:style-name="ce32">
            <text:p>1942</text:p>
          </table:table-cell>
          <table:table-cell office:value-type="float" office:value="1943" table:style-name="ce32">
            <text:p>1943</text:p>
          </table:table-cell>
          <table:table-cell table:number-columns-repeated="16377" table:style-name="ce30"/>
        </table:table-row>
        <table:table-row table:style-name="ro8">
          <table:table-cell office:value-type="string" table:style-name="ce4">
            <text:p>AC/26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s, activités des différents centres de janvier 1943 à juillet 1943 : rapport.</text:p>
          </table:table-cell>
          <table:table-cell office:value-type="float" office:value="1943" table:style-name="ce32">
            <text:p>1943</text:p>
          </table:table-cell>
          <table:table-cell office:value-type="float" office:value="1943" table:style-name="ce32">
            <text:p>1943</text:p>
          </table:table-cell>
          <table:table-cell table:number-columns-repeated="16377" table:style-name="ce30"/>
        </table:table-row>
        <table:table-row table:style-name="ro8">
          <table:table-cell office:value-type="string" table:style-name="ce4">
            <text:p>AC/26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s, activités des différents centres de juillet 1943 à janvier 1944 : rapport.</text:p>
          </table:table-cell>
          <table:table-cell office:value-type="float" office:value="1943" table:style-name="ce32">
            <text:p>1943</text:p>
          </table:table-cell>
          <table:table-cell office:value-type="float" office:value="1944" table:style-name="ce32">
            <text:p>1944</text:p>
          </table:table-cell>
          <table:table-cell table:number-columns-repeated="16377" table:style-name="ce30"/>
        </table:table-row>
        <table:table-row table:style-name="ro8">
          <table:table-cell office:value-type="string" table:style-name="ce4">
            <text:p>AC/26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issions, activités des différents centres de janvier 1944 à juillet 1944 : rapport.<text:s/></text:p>
          </table:table-cell>
          <table:table-cell office:value-type="float" office:value="1944" table:style-name="ce32">
            <text:p>1944</text:p>
          </table:table-cell>
          <table:table-cell office:value-type="float" office:value="1944" table:style-name="ce32">
            <text:p>1944</text:p>
          </table:table-cell>
          <table:table-cell table:number-columns-repeated="16377" table:style-name="ce30"/>
        </table:table-row>
        <table:table-row table:style-name="ro8">
          <table:table-cell office:value-type="string" table:style-name="ce4">
            <text:p>AC/26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General resistivity report Houston Texas, le 15 juin 1938.<text:s/></text:p>
          </table:table-cell>
          <table:table-cell office:value-type="float" office:value="1938" table:style-name="ce32">
            <text:p>1938</text:p>
          </table:table-cell>
          <table:table-cell office:value-type="float" office:value="1938" table:style-name="ce32">
            <text:p>1938</text:p>
          </table:table-cell>
          <table:table-cell table:number-columns-repeated="16377" table:style-name="ce30"/>
        </table:table-row>
        <table:table-row table:style-name="ro8">
          <table:table-cell office:value-type="string" table:style-name="ce4">
            <text:p>AC/26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ICOU, Paul : « La Production de la fonte au four électrique : compte rendu des<text:s/></text:p>
            <text:p>expériences de Trollhättan (Suède) ». : publication</text:p>
          </table:table-cell>
          <table:table-cell office:value-type="float" office:value="1912" table:style-name="ce32">
            <text:p>1912</text:p>
          </table:table-cell>
          <table:table-cell office:value-type="float" office:value="1912" table:style-name="ce32">
            <text:p>1912</text:p>
          </table:table-cell>
          <table:table-cell table:number-columns-repeated="16377" table:style-name="ce30"/>
        </table:table-row>
        <table:table-row table:style-name="ro8">
          <table:table-cell office:value-type="string" table:style-name="ce4">
            <text:p>AC/27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JOUGUET E. : « La résistance de l’air et les expériences sur les modèles réduits » :<text:s/></text:p>
            <text:p>publication.<text:s/></text:p>
          </table:table-cell>
          <table:table-cell office:value-type="float" office:value="1913" table:style-name="ce32">
            <text:p>1913</text:p>
          </table:table-cell>
          <table:table-cell office:value-type="float" office:value="1913" table:style-name="ce32">
            <text:p>1913</text:p>
          </table:table-cell>
          <table:table-cell table:number-columns-repeated="16377" table:style-name="ce30"/>
        </table:table-row>
        <table:table-row table:style-name="ro8">
          <table:table-cell office:value-type="string" table:style-name="ce4">
            <text:p>AC/27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JOLIBOIS Pierre : « Notice sur les titres et travaux scientifiques ». Publication</text:p>
          </table:table-cell>
          <table:table-cell office:value-type="float" office:value="1919" table:style-name="ce32">
            <text:p>1919</text:p>
          </table:table-cell>
          <table:table-cell office:value-type="float" office:value="1919" table:style-name="ce32">
            <text:p>1919</text:p>
          </table:table-cell>
          <table:table-cell table:number-columns-repeated="16377" table:style-name="ce30"/>
        </table:table-row>
        <table:table-row table:style-name="ro8">
          <table:table-cell office:value-type="string" table:style-name="ce4">
            <text:p>AC/27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BOURCART Max, papiers remis par Henri-Georges Doll.<text:s/></text:p>
          </table:table-cell>
          <table:table-cell office:value-type="float" office:value="1920" table:style-name="ce32">
            <text:p>1920</text:p>
          </table:table-cell>
          <table:table-cell office:value-type="float" office:value="1920" table:style-name="ce32">
            <text:p>1920</text:p>
          </table:table-cell>
          <table:table-cell table:number-columns-repeated="16377" table:style-name="ce30"/>
        </table:table-row>
        <table:table-row table:style-name="ro8">
          <table:table-cell office:value-type="string" table:style-name="ce4">
            <text:p>AC/27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 La radio tellurie et les richesses minières de la France » : article extrait de la<text:s/></text:p>
            <text:p>« Nouvelle Revue Française ».</text:p>
          </table:table-cell>
          <table:table-cell office:value-type="float" office:value="1921" table:style-name="ce32">
            <text:p>1921</text:p>
          </table:table-cell>
          <table:table-cell office:value-type="float" office:value="1921" table:style-name="ce32">
            <text:p>1921</text:p>
          </table:table-cell>
          <table:table-cell table:number-columns-repeated="16377" table:style-name="ce30"/>
        </table:table-row>
        <table:table-row table:style-name="ro8">
          <table:table-cell office:value-type="string" table:style-name="ce4">
            <text:p>AC/27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arcel SCHLUMBERGER, « Technique de l’exploitation minière à Pechelbronn » :<text:s/></text:p>
            <text:p>article extrait de la revue « Chimie et Industrie ».<text:s/></text:p>
          </table:table-cell>
          <table:table-cell office:value-type="float" office:value="1923" table:style-name="ce32">
            <text:p>1923</text:p>
          </table:table-cell>
          <table:table-cell office:value-type="float" office:value="1923" table:style-name="ce32">
            <text:p>1923</text:p>
          </table:table-cell>
          <table:table-cell table:number-columns-repeated="16377" table:style-name="ce30"/>
        </table:table-row>
        <table:table-row table:style-name="ro8">
          <table:table-cell office:value-type="string" table:style-name="ce4">
            <text:p>AC/27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OINEAU Henri, « La radio tellurie » : article extrait du « Centre médical ».</text:p>
          </table:table-cell>
          <table:table-cell office:value-type="float" office:value="1924" table:style-name="ce32">
            <text:p>1924</text:p>
          </table:table-cell>
          <table:table-cell office:value-type="float" office:value="1924" table:style-name="ce32">
            <text:p>1924</text:p>
          </table:table-cell>
          <table:table-cell table:number-columns-repeated="16377" table:style-name="ce30"/>
        </table:table-row>
        <table:table-row table:style-name="ro8">
          <table:table-cell office:value-type="string" table:style-name="ce4">
            <text:p>AC/27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AGER Henri, « La prospection scientifique par les procédés géophysiques » :<text:s/></text:p>
            <text:p>correspondance.<text:s/></text:p>
          </table:table-cell>
          <table:table-cell office:value-type="float" office:value="1926" table:style-name="ce32">
            <text:p>1926</text:p>
          </table:table-cell>
          <table:table-cell office:value-type="float" office:value="1926" table:style-name="ce32">
            <text:p>1926</text:p>
          </table:table-cell>
          <table:table-cell table:number-columns-repeated="16377" table:style-name="ce30"/>
        </table:table-row>
        <table:table-row table:style-name="ro8">
          <table:table-cell office:value-type="string" table:style-name="ce4">
            <text:p>AC/27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STANLEY Harold, « Our present attitude toward coring devices » : article extrait du<text:s/></text:p>
            <text:p>« California Oil World ».<text:s/></text:p>
          </table:table-cell>
          <table:table-cell office:value-type="float" office:value="1934" table:style-name="ce32">
            <text:p>1934</text:p>
          </table:table-cell>
          <table:table-cell office:value-type="float" office:value="1934" table:style-name="ce32">
            <text:p>1934</text:p>
          </table:table-cell>
          <table:table-cell table:number-columns-repeated="16377" table:style-name="ce30"/>
        </table:table-row>
        <table:table-row table:style-name="ro8">
          <table:table-cell office:value-type="string" table:style-name="ce4">
            <text:p>AC/27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rospection d’un champ de pétrole, étude de coût : statistique</text:p>
          </table:table-cell>
          <table:table-cell office:value-type="float" office:value="1935" table:style-name="ce32">
            <text:p>1935</text:p>
          </table:table-cell>
          <table:table-cell office:value-type="float" office:value="1935" table:style-name="ce32">
            <text:p>1935</text:p>
          </table:table-cell>
          <table:table-cell table:number-columns-repeated="16377" table:style-name="ce30"/>
        </table:table-row>
        <table:table-row table:style-name="ro8">
          <table:table-cell office:value-type="string" table:style-name="ce4">
            <text:p>AC/27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SCHILTHIUS J. Ralph, Connate water in oil sands » : technical Publication N°869.<text:s/></text:p>
          </table:table-cell>
          <table:table-cell office:value-type="float" office:value="1937" table:style-name="ce32">
            <text:p>1937</text:p>
          </table:table-cell>
          <table:table-cell office:value-type="float" office:value="1937" table:style-name="ce32">
            <text:p>1937</text:p>
          </table:table-cell>
          <table:table-cell table:number-columns-repeated="16377" table:style-name="ce30"/>
        </table:table-row>
        <table:table-row table:style-name="ro8">
          <table:table-cell office:value-type="string" table:style-name="ce4">
            <text:p>AC/28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 Guided-missile components » : article extrait de « New weapons for air warfare ».<text:s/></text:p>
          </table:table-cell>
          <table:table-cell office:value-type="float" office:value="1947" table:style-name="ce32">
            <text:p>1947</text:p>
          </table:table-cell>
          <table:table-cell office:value-type="float" office:value="1947" table:style-name="ce32">
            <text:p>1947</text:p>
          </table:table-cell>
          <table:table-cell table:number-columns-repeated="16377" table:style-name="ce30"/>
        </table:table-row>
        <table:table-row table:style-name="ro8">
          <table:table-cell office:value-type="string" table:style-name="ce4">
            <text:p>AC/28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te succincte sur les méthodes de recherches pétrolières</text:p>
          </table:table-cell>
          <table:table-cell office:value-type="float" office:value="1964" table:style-name="ce32">
            <text:p>1964</text:p>
          </table:table-cell>
          <table:table-cell office:value-type="float" office:value="1964" table:style-name="ce32">
            <text:p>1964</text:p>
          </table:table-cell>
          <table:table-cell table:number-columns-repeated="16377" table:style-name="ce30"/>
        </table:table-row>
        <table:table-row table:style-name="ro8">
          <table:table-cell office:value-type="string" table:style-name="ce4">
            <text:p>AC/28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Géophysique, étude sur l’action de la composante des rayons cosmiques : note<text:s/></text:p>
            <text:p>technique.<text:s/></text:p>
          </table:table-cell>
          <table:table-cell office:value-type="float" office:value="1968" table:style-name="ce32">
            <text:p>1968</text:p>
          </table:table-cell>
          <table:table-cell office:value-type="float" office:value="1968" table:style-name="ce32">
            <text:p>1968</text:p>
          </table:table-cell>
          <table:table-cell table:number-columns-repeated="16377" table:style-name="ce30"/>
        </table:table-row>
        <table:table-row table:style-name="ro8">
          <table:table-cell office:value-type="string" table:style-name="ce4">
            <text:p>AC/28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rospection de pétrole, propagande « à propos d’un slogan publicitaire d’état » : tract<text:s/></text:p>
            <text:p>publicitaire.<text:s/></text:p>
          </table:table-cell>
          <table:table-cell office:value-type="float" office:value="1977" table:style-name="ce32">
            <text:p>1977</text:p>
          </table:table-cell>
          <table:table-cell office:value-type="float" office:value="1977" table:style-name="ce32">
            <text:p>1977</text:p>
          </table:table-cell>
          <table:table-cell table:number-columns-repeated="16377" table:style-name="ce30"/>
        </table:table-row>
        <table:table-row table:style-name="ro8">
          <table:table-cell office:value-type="string" table:style-name="ce4">
            <text:p>AC/28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Log commercial Schlumberger, première production sur la polarisation spontanée et la<text:s/></text:p>
            <text:p>résistivité : diagrammes (reproduction).</text:p>
          </table:table-cell>
          <table:table-cell office:value-type="float" office:value="1974" table:style-name="ce32">
            <text:p>1974</text:p>
          </table:table-cell>
          <table:table-cell office:value-type="float" office:value="1974" table:style-name="ce32">
            <text:p>1974</text:p>
          </table:table-cell>
          <table:table-cell table:number-columns-repeated="16377" table:style-name="ce30"/>
        </table:table-row>
        <table:table-row table:style-name="ro8">
          <table:table-cell office:value-type="string" table:style-name="ce4">
            <text:p>AC/28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Résistivité, mesures sur la partie orientale de la presqu’île d’Apcheron (URSS) : carte,<text:s/></text:p>
            <text:p>notes.</text:p>
          </table:table-cell>
          <table:table-cell office:value-type="float" office:value="1931" table:style-name="ce32">
            <text:p>1931</text:p>
          </table:table-cell>
          <table:table-cell office:value-type="float" office:value="1931" table:style-name="ce32">
            <text:p>1931</text:p>
          </table:table-cell>
          <table:table-cell table:number-columns-repeated="16377" table:style-name="ce30"/>
        </table:table-row>
        <table:table-row table:style-name="ro8">
          <table:table-cell office:value-type="string" table:style-name="ce4">
            <text:p>AC/28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arottage électrique des couches très résistantes, étude d’Henri-Georges DOLL : note<text:s/></text:p>
            <text:p>technique (reproduction).<text:s/></text:p>
          </table:table-cell>
          <table:table-cell office:value-type="float" office:value="1932" table:style-name="ce32">
            <text:p>1932</text:p>
          </table:table-cell>
          <table:table-cell office:value-type="float" office:value="1932" table:style-name="ce32">
            <text:p>1932</text:p>
          </table:table-cell>
          <table:table-cell table:number-columns-repeated="16377" table:style-name="ce30"/>
        </table:table-row>
        <table:table-row table:style-name="ro8">
          <table:table-cell office:value-type="string" table:style-name="ce4">
            <text:p>AC/28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Union Dominguez Hellman 19.<text:s/></text:p>
          </table:table-cell>
          <table:table-cell office:value-type="float" office:value="1932" table:style-name="ce32">
            <text:p>1932</text:p>
          </table:table-cell>
          <table:table-cell office:value-type="float" office:value="1932" table:style-name="ce32">
            <text:p>1932</text:p>
          </table:table-cell>
          <table:table-cell table:number-columns-repeated="16377" table:style-name="ce30"/>
        </table:table-row>
        <table:table-row table:style-name="ro8">
          <table:table-cell office:value-type="string" table:style-name="ce4">
            <text:p>AC/28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Union Dominguez Hellman 24.<text:s/></text:p>
          </table:table-cell>
          <table:table-cell office:value-type="float" office:value="1933" table:style-name="ce32">
            <text:p>1933</text:p>
          </table:table-cell>
          <table:table-cell office:value-type="float" office:value="1933" table:style-name="ce32">
            <text:p>1933</text:p>
          </table:table-cell>
          <table:table-cell table:number-columns-repeated="16377" table:style-name="ce30"/>
        </table:table-row>
        <table:table-row table:style-name="ro8">
          <table:table-cell office:value-type="string" table:style-name="ce4">
            <text:p>AC/28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olarisation spontanée, étude de Lucien PUZIN : note technique (reproduction).<text:s/></text:p>
          </table:table-cell>
          <table:table-cell office:value-type="float" office:value="1934" table:style-name="ce32">
            <text:p>1934</text:p>
          </table:table-cell>
          <table:table-cell office:value-type="float" office:value="1934" table:style-name="ce32">
            <text:p>1934</text:p>
          </table:table-cell>
          <table:table-cell table:number-columns-repeated="16377" table:style-name="ce30"/>
        </table:table-row>
        <table:table-row table:style-name="ro8">
          <table:table-cell office:value-type="string" table:style-name="ce4">
            <text:p>AC/29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arottage en terrain calcaire pétrolifère, étude de Jean CASTEL : note technique m.s.<text:s/></text:p>
          </table:table-cell>
          <table:table-cell office:value-type="float" office:value="1934" table:style-name="ce32">
            <text:p>1934</text:p>
          </table:table-cell>
          <table:table-cell office:value-type="float" office:value="1934" table:style-name="ce32">
            <text:p>1934</text:p>
          </table:table-cell>
          <table:table-cell table:number-columns-repeated="16377" table:style-name="ce30"/>
        </table:table-row>
        <table:table-row table:style-name="ro8">
          <table:table-cell office:value-type="string" table:style-name="ce4">
            <text:p>AC/29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arottage des terrains très résistants, étude d’Henri-Georges DOLL : note technique.<text:s/></text:p>
          </table:table-cell>
          <table:table-cell office:value-type="float" office:value="1934" table:style-name="ce32">
            <text:p>1934</text:p>
          </table:table-cell>
          <table:table-cell office:value-type="float" office:value="1934" table:style-name="ce32">
            <text:p>1934</text:p>
          </table:table-cell>
          <table:table-cell table:number-columns-repeated="16377" table:style-name="ce30"/>
        </table:table-row>
        <table:table-row table:style-name="ro8">
          <table:table-cell office:value-type="string" table:style-name="ce4">
            <text:p>AC/29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Logging électrique, étude commerciale du groupe de la Société Géologique de<text:s/></text:p>
            <text:p>Houston : rapport.<text:s/></text:p>
          </table:table-cell>
          <table:table-cell office:value-type="float" office:value="1935" table:style-name="ce32">
            <text:p>1935</text:p>
          </table:table-cell>
          <table:table-cell office:value-type="float" office:value="1935" table:style-name="ce32">
            <text:p>1935</text:p>
          </table:table-cell>
          <table:table-cell table:number-columns-repeated="16377" table:style-name="ce30"/>
        </table:table-row>
        <table:table-row table:style-name="ro8">
          <table:table-cell office:value-type="string" table:style-name="ce4">
            <text:p>AC/29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hermométrie, comparaisons de mesures électriques : rapport.</text:p>
          </table:table-cell>
          <table:table-cell office:value-type="float" office:value="1935" table:style-name="ce32">
            <text:p>1935</text:p>
          </table:table-cell>
          <table:table-cell office:value-type="float" office:value="1935" table:style-name="ce32">
            <text:p>1935</text:p>
          </table:table-cell>
          <table:table-cell table:number-columns-repeated="16377" table:style-name="ce30"/>
        </table:table-row>
        <table:table-row table:style-name="ro8">
          <table:table-cell office:value-type="string" table:style-name="ce4">
            <text:p>AC/29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Résistivité dans les sondages, mesure de la résistance d’une électrode unique au<text:s/></text:p>
            <text:p>moyen d’un pont de Wheatstone placé à la surface du sol : note technique.<text:s/></text:p>
          </table:table-cell>
          <table:table-cell office:value-type="float" office:value="1935" table:style-name="ce32">
            <text:p>1935</text:p>
          </table:table-cell>
          <table:table-cell office:value-type="float" office:value="1935" table:style-name="ce32">
            <text:p>1935</text:p>
          </table:table-cell>
          <table:table-cell table:number-columns-repeated="16377" table:style-name="ce30"/>
        </table:table-row>
        <table:table-row table:style-name="ro8">
          <table:table-cell office:value-type="string" table:style-name="ce4">
            <text:p>AC/29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Oscillographe, étude des conditions d’enregistrement par Félicien MAILLY : rapport.<text:s/></text:p>
          </table:table-cell>
          <table:table-cell office:value-type="float" office:value="1937" table:style-name="ce32">
            <text:p>1937</text:p>
          </table:table-cell>
          <table:table-cell office:value-type="float" office:value="1937" table:style-name="ce32">
            <text:p>1937</text:p>
          </table:table-cell>
          <table:table-cell table:number-columns-repeated="16377" table:style-name="ce30"/>
        </table:table-row>
        <table:table-row table:style-name="ro8">
          <table:table-cell office:value-type="string" table:style-name="ce4">
            <text:p>AC/29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Enregistreur automatique, principe d’utilisation : note technique.<text:s/></text:p>
          </table:table-cell>
          <table:table-cell office:value-type="float" office:value="1938" table:style-name="ce32">
            <text:p>1938</text:p>
          </table:table-cell>
          <table:table-cell office:value-type="float" office:value="1938" table:style-name="ce32">
            <text:p>1938</text:p>
          </table:table-cell>
          <table:table-cell table:number-columns-repeated="16377" table:style-name="ce30"/>
        </table:table-row>
        <table:table-row table:style-name="ro8">
          <table:table-cell office:value-type="string" table:style-name="ce4">
            <text:p>AC/29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olarisation provoquée, enquête sur les mesures effectuées aux Etats-Unis : note<text:s/></text:p>
            <text:p>technique.<text:s/></text:p>
          </table:table-cell>
          <table:table-cell office:value-type="float" office:value="1939" table:style-name="ce32">
            <text:p>1939</text:p>
          </table:table-cell>
          <table:table-cell office:value-type="float" office:value="1939" table:style-name="ce32">
            <text:p>1939</text:p>
          </table:table-cell>
          <table:table-cell table:number-columns-repeated="16377" table:style-name="ce30"/>
        </table:table-row>
        <table:table-row table:style-name="ro8">
          <table:table-cell office:value-type="string" table:style-name="ce4">
            <text:p>AC/29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Enregistreur photographique E.P.C., utilisation : note technique.<text:s/></text:p>
          </table:table-cell>
          <table:table-cell office:value-type="float" office:value="1939" table:style-name="ce32">
            <text:p>1939</text:p>
          </table:table-cell>
          <table:table-cell office:value-type="float" office:value="1939" table:style-name="ce32">
            <text:p>1939</text:p>
          </table:table-cell>
          <table:table-cell table:number-columns-repeated="16377" table:style-name="ce30"/>
        </table:table-row>
        <table:table-row table:style-name="ro8">
          <table:table-cell office:value-type="string" table:style-name="ce4">
            <text:p>AC/29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Enregistreur photographique, utilisation : schéma de base.<text:s/></text:p>
          </table:table-cell>
          <table:table-cell office:value-type="float" office:value="1939" table:style-name="ce32">
            <text:p>1939</text:p>
          </table:table-cell>
          <table:table-cell office:value-type="float" office:value="1939" table:style-name="ce32">
            <text:p>1939</text:p>
          </table:table-cell>
          <table:table-cell table:number-columns-repeated="16377" table:style-name="ce30"/>
        </table:table-row>
        <table:table-row table:style-name="ro8">
          <table:table-cell office:value-type="string" table:style-name="ce4">
            <text:p>AC/30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Enregistreur photographique, instruction d’utilisation : correspondance.</text:p>
          </table:table-cell>
          <table:table-cell office:value-type="float" office:value="1939" table:style-name="ce32">
            <text:p>1939</text:p>
          </table:table-cell>
          <table:table-cell office:value-type="float" office:value="1939" table:style-name="ce32">
            <text:p>1939</text:p>
          </table:table-cell>
          <table:table-cell table:number-columns-repeated="16377" table:style-name="ce30"/>
        </table:table-row>
        <table:table-row table:style-name="ro8">
          <table:table-cell office:value-type="string" table:style-name="ce4">
            <text:p>AC/30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Electrical Well Logging Houston Texas.<text:s/></text:p>
          </table:table-cell>
          <table:table-cell office:value-type="float" office:value="1939" table:style-name="ce32">
            <text:p>1939</text:p>
          </table:table-cell>
          <table:table-cell office:value-type="float" office:value="1939" table:style-name="ce32">
            <text:p>1939</text:p>
          </table:table-cell>
          <table:table-cell table:number-columns-repeated="16377" table:style-name="ce30"/>
        </table:table-row>
        <table:table-row table:style-name="ro8">
          <table:table-cell office:value-type="string" table:style-name="ce4">
            <text:p>AC/30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Activités de la Société de prospection électrique, présentation de Louis MIGAUX lors de la visite de la Société d’Industrie Minérale : note de discours.<text:s/></text:p>
          </table:table-cell>
          <table:table-cell office:value-type="float" office:value="1939" table:style-name="ce32">
            <text:p>1939</text:p>
          </table:table-cell>
          <table:table-cell office:value-type="float" office:value="1939" table:style-name="ce32">
            <text:p>1939</text:p>
          </table:table-cell>
          <table:table-cell table:number-columns-repeated="16377" table:style-name="ce30"/>
        </table:table-row>
        <table:table-row table:style-name="ro8">
          <table:table-cell office:value-type="string" table:style-name="ce4">
            <text:p>AC/30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Mesure électrique sur les champs de pétrole, interprétation: note technique.<text:s/></text:p>
          </table:table-cell>
          <table:table-cell office:value-type="float" office:value="1940" table:style-name="ce32">
            <text:p>1940</text:p>
          </table:table-cell>
          <table:table-cell office:value-type="float" office:value="1940" table:style-name="ce32">
            <text:p>1940</text:p>
          </table:table-cell>
          <table:table-cell table:number-columns-repeated="16377" table:style-name="ce30"/>
        </table:table-row>
        <table:table-row table:style-name="ro8">
          <table:table-cell office:value-type="string" table:style-name="ce4">
            <text:p>AC/30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Enregistreur photographique, instruction de la SWSC : circulaire<text:s/></text:p>
            <text:p>d’Edouard G. LEONARDON.<text:s/></text:p>
          </table:table-cell>
          <table:table-cell office:value-type="float" office:value="1939" table:style-name="ce32">
            <text:p>1939</text:p>
          </table:table-cell>
          <table:table-cell office:value-type="float" office:value="1939" table:style-name="ce32">
            <text:p>1939</text:p>
          </table:table-cell>
          <table:table-cell table:number-columns-repeated="16377" table:style-name="ce30"/>
        </table:table-row>
        <table:table-row table:style-name="ro8">
          <table:table-cell office:value-type="string" table:style-name="ce4">
            <text:p>AC/30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hermométrie, comparaisons de mesures électriques : rapport.</text:p>
          </table:table-cell>
          <table:table-cell office:value-type="float" office:value="1939" table:style-name="ce32">
            <text:p>1939</text:p>
          </table:table-cell>
          <table:table-cell office:value-type="float" office:value="1939" table:style-name="ce32">
            <text:p>1939</text:p>
          </table:table-cell>
          <table:table-cell table:number-columns-repeated="16377" table:style-name="ce30"/>
        </table:table-row>
        <table:table-row table:style-name="ro8">
          <table:table-cell office:value-type="string" table:style-name="ce4">
            <text:p>AC/30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Thermométrie, enquête de la SWSC sur les thermomètres et la température : note<text:s/></text:p>
            <text:p>technique.<text:s/></text:p>
          </table:table-cell>
          <table:table-cell office:value-type="float" office:value="1940" table:style-name="ce32">
            <text:p>1940</text:p>
          </table:table-cell>
          <table:table-cell office:value-type="float" office:value="1940" table:style-name="ce32">
            <text:p>1940</text:p>
          </table:table-cell>
          <table:table-cell table:number-columns-repeated="16377" table:style-name="ce30"/>
        </table:table-row>
        <table:table-row table:style-name="ro8">
          <table:table-cell office:value-type="string" table:style-name="ce4">
            <text:p>AC/30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Photoclinomètre, instruction d’utilisation de la SWSC : note technique.<text:s/></text:p>
          </table:table-cell>
          <table:table-cell office:value-type="float" office:value="1940" table:style-name="ce32">
            <text:p>1940</text:p>
          </table:table-cell>
          <table:table-cell office:value-type="float" office:value="1940" table:style-name="ce32">
            <text:p>1940</text:p>
          </table:table-cell>
          <table:table-cell table:number-columns-repeated="16377" table:style-name="ce30"/>
        </table:table-row>
        <table:table-row table:style-name="ro8">
          <table:table-cell office:value-type="string" table:style-name="ce4">
            <text:p>AC/30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Carotte, analyse de la SWSC note technique</text:p>
          </table:table-cell>
          <table:table-cell office:value-type="float" office:value="1945" table:style-name="ce32">
            <text:p>1945</text:p>
          </table:table-cell>
          <table:table-cell office:value-type="float" office:value="1945" table:style-name="ce32">
            <text:p>1945</text:p>
          </table:table-cell>
          <table:table-cell table:number-columns-repeated="16377" table:style-name="ce30"/>
        </table:table-row>
        <table:table-row table:style-name="ro8">
          <table:table-cell office:value-type="string" table:style-name="ce4">
            <text:p>AC/30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Enregistrement chronologique, résultats de la SWSC donnés par Jean A. BODIN : note<text:s/></text:p>
            <text:p>technique.<text:s/></text:p>
          </table:table-cell>
          <table:table-cell office:value-type="float" office:value="1945" table:style-name="ce46">
            <text:p>1945</text:p>
          </table:table-cell>
          <table:table-cell office:value-type="float" office:value="1945" table:style-name="ce46">
            <text:p>1945</text:p>
          </table:table-cell>
          <table:table-cell table:number-columns-repeated="16377" table:style-name="ce30"/>
        </table:table-row>
        <table:table-row table:style-name="ro8">
          <table:table-cell office:value-type="string" table:style-name="ce4">
            <text:p>AC/31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Enregistreur R9G, étude de la SWSC : note technique.</text:p>
          </table:table-cell>
          <table:table-cell office:value-type="float" office:value="1947" table:style-name="ce47">
            <text:p>1947</text:p>
          </table:table-cell>
          <table:table-cell office:value-type="float" office:value="1947" table:style-name="ce47">
            <text:p>1947</text:p>
          </table:table-cell>
          <table:table-cell table:number-columns-repeated="16377" table:style-name="ce30"/>
        </table:table-row>
        <table:table-row table:style-name="ro45">
          <table:table-cell office:value-type="string" table:style-name="ce4">
            <text:p>AC/31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Polarisation spontanée, étude des formations hautement résistantes : note technique.<text:s/></text:p>
          </table:table-cell>
          <table:table-cell office:value-type="float" office:value="1947" table:style-name="ce47">
            <text:p>1947</text:p>
          </table:table-cell>
          <table:table-cell office:value-type="float" office:value="1947" table:style-name="ce47">
            <text:p>1947</text:p>
          </table:table-cell>
          <table:table-cell table:number-columns-repeated="16377" table:style-name="ce30"/>
        </table:table-row>
        <table:table-row table:style-name="ro46">
          <table:table-cell office:value-type="string" table:style-name="ce4">
            <text:p>AC/31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Perforateurs et accessoires de sondage, étude pour l’amélioration de leur utilisation :<text:s/></text:p>
            <text:p>rapport.<text:s/></text:p>
          </table:table-cell>
          <table:table-cell office:value-type="float" office:value="1948" table:style-name="ce47">
            <text:p>1948</text:p>
          </table:table-cell>
          <table:table-cell office:value-type="float" office:value="1948" table:style-name="ce47">
            <text:p>1948</text:p>
          </table:table-cell>
          <table:table-cell table:number-columns-repeated="16377" table:style-name="ce30"/>
        </table:table-row>
        <table:table-row table:style-name="ro47">
          <table:table-cell office:value-type="string" table:style-name="ce4">
            <text:p>AC/31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Carottage électrique pour les couches d’épaisseur finie avec trou de sonde : calculs<text:s/></text:p>
            <text:p>approchés.<text:s/></text:p>
          </table:table-cell>
          <table:table-cell office:value-type="float" office:value="1948" table:style-name="ce47">
            <text:p>1948</text:p>
          </table:table-cell>
          <table:table-cell office:value-type="float" office:value="1948" table:style-name="ce47">
            <text:p>1948</text:p>
          </table:table-cell>
          <table:table-cell table:number-columns-repeated="16377" table:style-name="ce30"/>
        </table:table-row>
        <table:table-row table:style-name="ro47">
          <table:table-cell office:value-type="string" table:style-name="ce4">
            <text:p>AC/31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Enregistreurs R9U et R9U-A, étude de la SWSC : note technique.<text:s/></text:p>
          </table:table-cell>
          <table:table-cell office:value-type="float" office:value="1950" table:style-name="ce47">
            <text:p>1950</text:p>
          </table:table-cell>
          <table:table-cell office:value-type="float" office:value="1950" table:style-name="ce47">
            <text:p>1950</text:p>
          </table:table-cell>
          <table:table-cell table:number-columns-repeated="16377" table:style-name="ce30"/>
        </table:table-row>
        <table:table-row table:style-name="ro47">
          <table:table-cell office:value-type="string" table:style-name="ce4">
            <text:p>AC/31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Induction, instruction de logging de la SWSC : manuel des ingénieurs (manual field).<text:s/></text:p>
          </table:table-cell>
          <table:table-cell office:value-type="float" office:value="1950" table:style-name="ce47">
            <text:p>1950</text:p>
          </table:table-cell>
          <table:table-cell office:value-type="float" office:value="1950" table:style-name="ce47">
            <text:p>1950</text:p>
          </table:table-cell>
          <table:table-cell table:number-columns-repeated="16377" table:style-name="ce30"/>
        </table:table-row>
        <table:table-row table:style-name="ro48">
          <table:table-cell office:value-type="string" table:style-name="ce4">
            <text:p>AC/31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Sondage radioactif, instruction d’utilisation du logging à neutron par la SWSC : note<text:s/></text:p>
            <text:p>technique.<text:s/></text:p>
          </table:table-cell>
          <table:table-cell office:value-type="float" office:value="1952" table:style-name="ce47">
            <text:p>1952</text:p>
          </table:table-cell>
          <table:table-cell office:value-type="float" office:value="1952" table:style-name="ce47">
            <text:p>1952</text:p>
          </table:table-cell>
          <table:table-cell table:number-columns-repeated="16377" table:style-name="ce30"/>
        </table:table-row>
        <table:table-row table:style-name="ro45">
          <table:table-cell office:value-type="string" table:style-name="ce4">
            <text:p>AC/31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icrolaterolog type D, instructions d’utilisation de la SWSC : note technique.<text:s/></text:p>
          </table:table-cell>
          <table:table-cell office:value-type="float" office:value="1953" table:style-name="ce47">
            <text:p>1953</text:p>
          </table:table-cell>
          <table:table-cell office:value-type="float" office:value="1953" table:style-name="ce47">
            <text:p>1953</text:p>
          </table:table-cell>
          <table:table-cell table:number-columns-repeated="16377" table:style-name="ce30"/>
        </table:table-row>
        <table:table-row table:style-name="ro49">
          <table:table-cell office:value-type="string" table:style-name="ce4">
            <text:p>AC/31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Sondage radioactif, instruction pour le calibrage des rayons gamma : note technique.<text:s/></text:p>
          </table:table-cell>
          <table:table-cell office:value-type="float" office:value="1953" table:style-name="ce47">
            <text:p>1953</text:p>
          </table:table-cell>
          <table:table-cell office:value-type="float" office:value="1953" table:style-name="ce47">
            <text:p>1953</text:p>
          </table:table-cell>
          <table:table-cell table:number-columns-repeated="16377" table:style-name="ce30"/>
        </table:table-row>
        <table:table-row table:style-name="ro50">
          <table:table-cell office:value-type="string" table:style-name="ce4">
            <text:p>AC/31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Sondage radioactif, étude du calibrage des neutrons : note technique.<text:s/></text:p>
          </table:table-cell>
          <table:table-cell office:value-type="float" office:value="1954" table:style-name="ce47">
            <text:p>1954</text:p>
          </table:table-cell>
          <table:table-cell office:value-type="float" office:value="1954" table:style-name="ce47">
            <text:p>1954</text:p>
          </table:table-cell>
          <table:table-cell table:number-columns-repeated="16377" table:style-name="ce30"/>
        </table:table-row>
        <table:table-row table:style-name="ro51">
          <table:table-cell office:value-type="string" table:style-name="ce4">
            <text:p>AC/32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Sondage sonique, instruction d’utilisation de la SWSC : note technique.<text:s/></text:p>
          </table:table-cell>
          <table:table-cell office:value-type="float" office:value="1957" table:style-name="ce47">
            <text:p>1957</text:p>
          </table:table-cell>
          <table:table-cell office:value-type="float" office:value="1957" table:style-name="ce47">
            <text:p>1957</text:p>
          </table:table-cell>
          <table:table-cell table:number-columns-repeated="16377" table:style-name="ce30"/>
        </table:table-row>
        <table:table-row table:style-name="ro51">
          <table:table-cell office:value-type="string" table:style-name="ce4">
            <text:p>AC/32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Laterolog, étude de son montage par Henri-Georges DOLL de la SWSC : note technique.<text:s/></text:p>
          </table:table-cell>
          <table:table-cell office:value-type="float" office:value="1958" table:style-name="ce47">
            <text:p>1958</text:p>
          </table:table-cell>
          <table:table-cell office:value-type="float" office:value="1958" table:style-name="ce47">
            <text:p>1958</text:p>
          </table:table-cell>
          <table:table-cell table:number-columns-repeated="16377" table:style-name="ce30"/>
        </table:table-row>
        <table:table-row table:style-name="ro51">
          <table:table-cell office:value-type="string" table:style-name="ce4">
            <text:p>AC/32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atériel, instruction d’utilisation de la SWSC pour les équipements B et C : note<text:s/></text:p>
            <text:p>technique.<text:s/></text:p>
          </table:table-cell>
          <table:table-cell office:value-type="float" office:value="1950" table:style-name="ce47">
            <text:p>1950</text:p>
          </table:table-cell>
          <table:table-cell office:value-type="float" office:value="1950" table:style-name="ce47">
            <text:p>1950</text:p>
          </table:table-cell>
          <table:table-cell table:number-columns-repeated="16377" table:style-name="ce30"/>
        </table:table-row>
        <table:table-row table:style-name="ro52">
          <table:table-cell office:value-type="string" table:style-name="ce4">
            <text:p>AC/32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Operating instruction for the Powered Gamma Tool PGT.<text:s/></text:p>
          </table:table-cell>
          <table:table-cell table:number-columns-repeated="2" table:style-name="ce47"/>
          <table:table-cell table:number-columns-repeated="16377" table:style-name="ce30"/>
        </table:table-row>
        <table:table-row table:style-name="ro45">
          <table:table-cell office:value-type="string" table:style-name="ce4">
            <text:p>AC/32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atériel, description des principes de production de l’appareil de sondage PWD-A :<text:s/></text:p>
            <text:p>note technique.<text:s/></text:p>
          </table:table-cell>
          <table:table-cell office:value-type="float" office:value="1962" table:style-name="ce47">
            <text:p>1962</text:p>
          </table:table-cell>
          <table:table-cell office:value-type="float" office:value="1962" table:style-name="ce47">
            <text:p>1962</text:p>
          </table:table-cell>
          <table:table-cell table:number-columns-repeated="16377" table:style-name="ce30"/>
        </table:table-row>
        <table:table-row table:style-name="ro53">
          <table:table-cell office:value-type="string" table:style-name="ce4">
            <text:p>AC/32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Recueil des notes techniques du Proselec : bulletin n°1</text:p>
          </table:table-cell>
          <table:table-cell office:value-type="float" office:value="1930" table:style-name="ce47">
            <text:p>1930</text:p>
          </table:table-cell>
          <table:table-cell office:value-type="float" office:value="1930" table:style-name="ce47">
            <text:p>1930</text:p>
          </table:table-cell>
          <table:table-cell table:number-columns-repeated="16377" table:style-name="ce30"/>
        </table:table-row>
        <table:table-row table:style-name="ro54">
          <table:table-cell office:value-type="string" table:style-name="ce4">
            <text:p>AC/32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Recueil des notes techniques du Proselec : bulletin n°2</text:p>
          </table:table-cell>
          <table:table-cell office:value-type="float" office:value="1930" table:style-name="ce47">
            <text:p>1930</text:p>
          </table:table-cell>
          <table:table-cell office:value-type="float" office:value="1930" table:style-name="ce47">
            <text:p>1930</text:p>
          </table:table-cell>
          <table:table-cell table:number-columns-repeated="16377" table:style-name="ce30"/>
        </table:table-row>
        <table:table-row table:style-name="ro54">
          <table:table-cell office:value-type="string" table:style-name="ce4">
            <text:p>AC/32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Recueil des notes techniques du Proselec : bulletin n°3</text:p>
          </table:table-cell>
          <table:table-cell office:value-type="float" office:value="1930" table:style-name="ce47">
            <text:p>1930</text:p>
          </table:table-cell>
          <table:table-cell office:value-type="float" office:value="1930" table:style-name="ce47">
            <text:p>1930</text:p>
          </table:table-cell>
          <table:table-cell table:number-columns-repeated="16377" table:style-name="ce30"/>
        </table:table-row>
        <table:table-row table:style-name="ro55">
          <table:table-cell office:value-type="string" table:style-name="ce4">
            <text:p>AC/32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Recueil des notes techniques du Proselec : bulletin n°4</text:p>
          </table:table-cell>
          <table:table-cell office:value-type="float" office:value="1930" table:style-name="ce47">
            <text:p>1930</text:p>
          </table:table-cell>
          <table:table-cell office:value-type="float" office:value="1930" table:style-name="ce47">
            <text:p>1930</text:p>
          </table:table-cell>
          <table:table-cell table:number-columns-repeated="16377" table:style-name="ce30"/>
        </table:table-row>
        <table:table-row table:style-name="ro56">
          <table:table-cell office:value-type="string" table:style-name="ce4">
            <text:p>AC/32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Recueil des notes techniques du Proselec : bulletin n°6</text:p>
          </table:table-cell>
          <table:table-cell office:value-type="float" office:value="1930" table:style-name="ce47">
            <text:p>1930</text:p>
          </table:table-cell>
          <table:table-cell office:value-type="float" office:value="1930" table:style-name="ce47">
            <text:p>1930</text:p>
          </table:table-cell>
          <table:table-cell table:number-columns-repeated="16377" table:style-name="ce30"/>
        </table:table-row>
        <table:table-row table:style-name="ro56">
          <table:table-cell office:value-type="string" table:style-name="ce4">
            <text:p>AC/33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ission PROSELEC à la date du 10 janvier 1931.<text:s/></text:p>
          </table:table-cell>
          <table:table-cell office:value-type="float" office:value="1931" table:style-name="ce47">
            <text:p>1931</text:p>
          </table:table-cell>
          <table:table-cell office:value-type="float" office:value="1931" table:style-name="ce47">
            <text:p>1931</text:p>
          </table:table-cell>
          <table:table-cell table:number-columns-repeated="16377" table:style-name="ce30"/>
        </table:table-row>
        <table:table-row table:style-name="ro56">
          <table:table-cell office:value-type="string" table:style-name="ce4">
            <text:p>AC/33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Les anticlinaux salins de la plaine d’Alsace » : article extrait du Proselec.<text:s/></text:p>
          </table:table-cell>
          <table:table-cell office:value-type="float" office:value="1932" table:style-name="ce47">
            <text:p>1932</text:p>
          </table:table-cell>
          <table:table-cell office:value-type="float" office:value="1932" table:style-name="ce47">
            <text:p>1932</text:p>
          </table:table-cell>
          <table:table-cell table:number-columns-repeated="16377" table:style-name="ce30"/>
        </table:table-row>
        <table:table-row table:style-name="ro56">
          <table:table-cell office:value-type="string" table:style-name="ce4">
            <text:p>AC/33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Ingénieurs prospecteurs en mission : listes des adresses.<text:s/></text:p>
          </table:table-cell>
          <table:table-cell office:value-type="float" office:value="1931" table:style-name="ce47">
            <text:p>1931</text:p>
          </table:table-cell>
          <table:table-cell office:value-type="float" office:value="1931" table:style-name="ce47">
            <text:p>1931</text:p>
          </table:table-cell>
          <table:table-cell table:number-columns-repeated="16377" table:style-name="ce30"/>
        </table:table-row>
        <table:table-row table:style-name="ro56">
          <table:table-cell office:value-type="string" table:style-name="ce4">
            <text:p>AC/33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Recueil des notes techniques du Proselec : bulletin n°10.<text:s/></text:p>
          </table:table-cell>
          <table:table-cell office:value-type="float" office:value="1931" table:style-name="ce47">
            <text:p>1931</text:p>
          </table:table-cell>
          <table:table-cell office:value-type="float" office:value="1931" table:style-name="ce47">
            <text:p>1931</text:p>
          </table:table-cell>
          <table:table-cell table:number-columns-repeated="16377" table:style-name="ce30"/>
        </table:table-row>
        <table:table-row table:style-name="ro56">
          <table:table-cell office:value-type="string" table:style-name="ce4">
            <text:p>AC/33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Recueil des notes techniques du Proselec : bulletin n°13.<text:s/></text:p>
          </table:table-cell>
          <table:table-cell office:value-type="float" office:value="1931" table:style-name="ce47">
            <text:p>1931</text:p>
          </table:table-cell>
          <table:table-cell office:value-type="float" office:value="1931" table:style-name="ce47">
            <text:p>1931</text:p>
          </table:table-cell>
          <table:table-cell table:number-columns-repeated="16377" table:style-name="ce30"/>
        </table:table-row>
        <table:table-row table:style-name="ro56">
          <table:table-cell office:value-type="string" table:style-name="ce4">
            <text:p>AC/33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Recueil des notes techniques du Proselec : bulletin n°14</text:p>
          </table:table-cell>
          <table:table-cell office:value-type="float" office:value="1935" table:style-name="ce47">
            <text:p>1935</text:p>
          </table:table-cell>
          <table:table-cell office:value-type="float" office:value="1935" table:style-name="ce47">
            <text:p>1935</text:p>
          </table:table-cell>
          <table:table-cell table:number-columns-repeated="16377" table:style-name="ce30"/>
        </table:table-row>
        <table:table-row table:style-name="ro56">
          <table:table-cell office:value-type="string" table:style-name="ce4">
            <text:p>AC/33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Recueil des notes techniques du Proselec : bulletin n°15.<text:s/></text:p>
          </table:table-cell>
          <table:table-cell office:value-type="float" office:value="1935" table:style-name="ce47">
            <text:p>1935</text:p>
          </table:table-cell>
          <table:table-cell office:value-type="float" office:value="1935" table:style-name="ce47">
            <text:p>1935</text:p>
          </table:table-cell>
          <table:table-cell table:number-columns-repeated="16377" table:style-name="ce30"/>
        </table:table-row>
        <table:table-row table:style-name="ro56">
          <table:table-cell office:value-type="string" table:style-name="ce4">
            <text:p>AC/33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Recueil des notes techniques du Proselec : bulletin n°16.<text:s/></text:p>
          </table:table-cell>
          <table:table-cell office:value-type="float" office:value="1936" table:style-name="ce47">
            <text:p>1936</text:p>
          </table:table-cell>
          <table:table-cell office:value-type="float" office:value="1936" table:style-name="ce47">
            <text:p>1936</text:p>
          </table:table-cell>
          <table:table-cell table:number-columns-repeated="16377" table:style-name="ce30"/>
        </table:table-row>
        <table:table-row table:style-name="ro56">
          <table:table-cell office:value-type="string" table:style-name="ce4">
            <text:p>AC/33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Recueil des notes techniques du Proselec : bulletin n°17.<text:s/></text:p>
          </table:table-cell>
          <table:table-cell office:value-type="float" office:value="1937" table:style-name="ce47">
            <text:p>1937</text:p>
          </table:table-cell>
          <table:table-cell office:value-type="float" office:value="1937" table:style-name="ce47">
            <text:p>1937</text:p>
          </table:table-cell>
          <table:table-cell table:number-columns-repeated="16377" table:style-name="ce30"/>
        </table:table-row>
        <table:table-row table:style-name="ro56">
          <table:table-cell office:value-type="string" table:style-name="ce4">
            <text:p>AC/33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Recueil des notes techniques du Proselec : bulletin n°18.<text:s/></text:p>
          </table:table-cell>
          <table:table-cell office:value-type="float" office:value="1938" table:style-name="ce47">
            <text:p>1938</text:p>
          </table:table-cell>
          <table:table-cell office:value-type="float" office:value="1938" table:style-name="ce47">
            <text:p>1938</text:p>
          </table:table-cell>
          <table:table-cell table:number-columns-repeated="16377" table:style-name="ce30"/>
        </table:table-row>
        <table:table-row table:style-name="ro56">
          <table:table-cell office:value-type="string" table:style-name="ce4">
            <text:p>AC/34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Recueil des notes techniques du Proselec : bulletin n°30.</text:p>
          </table:table-cell>
          <table:table-cell office:value-type="float" office:value="1938" table:style-name="ce47">
            <text:p>1938</text:p>
          </table:table-cell>
          <table:table-cell office:value-type="float" office:value="1938" table:style-name="ce47">
            <text:p>1938</text:p>
          </table:table-cell>
          <table:table-cell table:number-columns-repeated="16377" table:style-name="ce30"/>
        </table:table-row>
        <table:table-row table:style-name="ro57">
          <table:table-cell office:value-type="string" table:style-name="ce29">
            <text:p>AC/341</text:p>
          </table:table-cell>
          <table:table-cell office:value-type="string" table:style-name="ce33">
            <text:p>Fonds Schlumberger (Conrad) (1878-1936), élève du corps des mines (promotion 1900), professeur de physique (1907-1922)</text:p>
          </table:table-cell>
          <table:table-cell table:style-name="ce29"/>
          <table:table-cell office:value-type="string" table:style-name="ce34">
            <text:p><text:a xlink:href="http://www.annales.org/archives/x/schlum.html">Schlumberger (Conrad)</text:a></text:p>
          </table:table-cell>
          <table:table-cell office:value-type="string" table:style-name="ce43">
            <text:p>Publications du CEGEGEC : notes techniques n°5.<text:s/></text:p>
          </table:table-cell>
          <table:table-cell office:value-type="float" office:value="1935" table:style-name="ce48">
            <text:p>1935</text:p>
          </table:table-cell>
          <table:table-cell office:value-type="float" office:value="1935" table:style-name="ce48">
            <text:p>1935</text:p>
          </table:table-cell>
          <table:table-cell table:number-columns-repeated="16377" table:style-name="ce35"/>
        </table:table-row>
        <table:table-row table:style-name="ro8">
          <table:table-cell office:value-type="string" table:style-name="ce4">
            <text:p>AC/34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Publications du CEGEGEC : notes techniques n°8.<text:s/></text:p>
          </table:table-cell>
          <table:table-cell office:value-type="float" office:value="1935" table:style-name="ce41">
            <text:p>1935</text:p>
          </table:table-cell>
          <table:table-cell office:value-type="float" office:value="1935" table:style-name="ce41">
            <text:p>1935</text:p>
          </table:table-cell>
          <table:table-cell table:number-columns-repeated="16377" table:style-name="ce30"/>
        </table:table-row>
        <table:table-row table:style-name="ro8">
          <table:table-cell office:value-type="string" table:style-name="ce4">
            <text:p>AC/34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Service de Documentation de la Société de Prospection Electrique (le Proselec),<text:s/></text:p>
            <text:p>hommage : notes historiques.<text:s/></text:p>
          </table:table-cell>
          <table:table-cell office:value-type="float" office:value="1974" table:style-name="ce41">
            <text:p>1974</text:p>
          </table:table-cell>
          <table:table-cell office:value-type="float" office:value="1974" table:style-name="ce41">
            <text:p>1974</text:p>
          </table:table-cell>
          <table:table-cell table:number-columns-repeated="16377" table:style-name="ce30"/>
        </table:table-row>
        <table:table-row table:style-name="ro8">
          <table:table-cell office:value-type="string" table:style-name="ce4">
            <text:p>AC/34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4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4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4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4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4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Carottage électrique à Sourakhani (URSS) par V. KLUTCHEFF : rapport</text:p>
          </table:table-cell>
          <table:table-cell office:value-type="float" office:value="1931" table:style-name="ce47">
            <text:p>1931</text:p>
          </table:table-cell>
          <table:table-cell office:value-type="float" office:value="1931" table:style-name="ce47">
            <text:p>1931</text:p>
          </table:table-cell>
          <table:table-cell table:number-columns-repeated="16377" table:style-name="ce30"/>
        </table:table-row>
        <table:table-row table:style-name="ro8">
          <table:table-cell office:value-type="string" table:style-name="ce4">
            <text:p>AC/35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5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5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5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5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5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5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5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5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5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31">
            <text:p>Non répertoiré</text:p>
          </table:table-cell>
          <table:table-cell office:value-type="string" table:style-name="ce32">
            <text:p>s.d</text:p>
          </table:table-cell>
          <table:table-cell office:value-type="string" table:style-name="ce32">
            <text:p>s.d</text:p>
          </table:table-cell>
          <table:table-cell table:number-columns-repeated="16377" table:style-name="ce30"/>
        </table:table-row>
        <table:table-row table:style-name="ro8">
          <table:table-cell office:value-type="string" table:style-name="ce4">
            <text:p>AC/36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SPE, brevets d’invention sur la prospection de surface : liste.<text:s/></text:p>
          </table:table-cell>
          <table:table-cell office:value-type="float" office:value="1926" table:style-name="ce47">
            <text:p>1926</text:p>
          </table:table-cell>
          <table:table-cell office:value-type="float" office:value="1926" table:style-name="ce47">
            <text:p>1926</text:p>
          </table:table-cell>
          <table:table-cell table:number-columns-repeated="16377" table:style-name="ce30"/>
        </table:table-row>
        <table:table-row table:style-name="ro8">
          <table:table-cell office:value-type="string" table:style-name="ce4">
            <text:p>AC/36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SPE, brevets d’invention sur la prospection de surface : titres.<text:s/></text:p>
          </table:table-cell>
          <table:table-cell office:value-type="float" office:value="1912" table:style-name="ce47">
            <text:p>1912</text:p>
          </table:table-cell>
          <table:table-cell office:value-type="float" office:value="1929" table:style-name="ce47">
            <text:p>1929</text:p>
          </table:table-cell>
          <table:table-cell table:number-columns-repeated="16377" table:style-name="ce30"/>
        </table:table-row>
        <table:table-row table:style-name="ro8">
          <table:table-cell office:value-type="string" table:style-name="ce4">
            <text:p>AC/36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Prospection de surface, étude de développement par Edouard G. LEONARDON et<text:s/></text:p>
            <text:p>Conrad SCHLUMBERGER : correspondance.<text:s/></text:p>
          </table:table-cell>
          <table:table-cell office:value-type="float" office:value="1928" table:style-name="ce47">
            <text:p>1928</text:p>
          </table:table-cell>
          <table:table-cell office:value-type="float" office:value="1928" table:style-name="ce47">
            <text:p>1928</text:p>
          </table:table-cell>
          <table:table-cell table:number-columns-repeated="16377" table:style-name="ce30"/>
        </table:table-row>
        <table:table-row table:style-name="ro8">
          <table:table-cell office:value-type="string" table:style-name="ce4">
            <text:p>AC/36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Témoignage de Conrad SCHLUMBERGER sur ses brevets d’inventions : notes<text:s/></text:p>
            <text:p>personnelles</text:p>
          </table:table-cell>
          <table:table-cell office:value-type="string" table:style-name="ce47">
            <text:p>s.d.</text:p>
          </table:table-cell>
          <table:table-cell office:value-type="string" table:style-name="ce47">
            <text:p>s.d.</text:p>
          </table:table-cell>
          <table:table-cell table:number-columns-repeated="16377" table:style-name="ce30"/>
        </table:table-row>
        <table:table-row table:style-name="ro8">
          <table:table-cell office:value-type="string" table:style-name="ce4">
            <text:p>AC/36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SPE, brevets d’inventions produits depuis 1928 : liste m.s. (reproduction).<text:s/></text:p>
          </table:table-cell>
          <table:table-cell office:value-type="float" office:value="1952" table:style-name="ce47">
            <text:p>1952</text:p>
          </table:table-cell>
          <table:table-cell office:value-type="float" office:value="1952" table:style-name="ce47">
            <text:p>1952</text:p>
          </table:table-cell>
          <table:table-cell table:number-columns-repeated="16377" table:style-name="ce30"/>
        </table:table-row>
        <table:table-row table:style-name="ro8">
          <table:table-cell office:value-type="string" table:style-name="ce4">
            <text:p>AC/36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Brevets français et américains de la SPE : titres (reproduction).<text:s/></text:p>
          </table:table-cell>
          <table:table-cell office:value-type="float" office:value="1934" table:style-name="ce47">
            <text:p>1934</text:p>
          </table:table-cell>
          <table:table-cell office:value-type="float" office:value="1957" table:style-name="ce47">
            <text:p>1957</text:p>
          </table:table-cell>
          <table:table-cell table:number-columns-repeated="16377" table:style-name="ce30"/>
        </table:table-row>
        <table:table-row table:style-name="ro8">
          <table:table-cell office:value-type="string" table:style-name="ce4">
            <text:p>AC/36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Marcel SCHLUMBERGER, brevets d’invention : titres (reproduction).<text:s/></text:p>
          </table:table-cell>
          <table:table-cell office:value-type="float" office:value="1934" table:style-name="ce47">
            <text:p>1934</text:p>
          </table:table-cell>
          <table:table-cell office:value-type="float" office:value="1951" table:style-name="ce47">
            <text:p>1951</text:p>
          </table:table-cell>
          <table:table-cell table:number-columns-repeated="16377" table:style-name="ce30"/>
        </table:table-row>
        <table:table-row table:style-name="ro8">
          <table:table-cell office:value-type="string" table:style-name="ce4">
            <text:p>AC/36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Henri-Georges DOLL, brevets d’invention : titres (reproduction).<text:s/></text:p>
          </table:table-cell>
          <table:table-cell office:value-type="float" office:value="1974" table:style-name="ce47">
            <text:p>1974</text:p>
          </table:table-cell>
          <table:table-cell office:value-type="float" office:value="1974" table:style-name="ce47">
            <text:p>1974</text:p>
          </table:table-cell>
          <table:table-cell table:number-columns-repeated="16377" table:style-name="ce30"/>
        </table:table-row>
        <table:table-row table:style-name="ro8">
          <table:table-cell office:value-type="string" table:style-name="ce4">
            <text:p>AC/36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Inventions n’appartenant pas à Schlumberger : titres (reproduction).<text:s/></text:p>
          </table:table-cell>
          <table:table-cell office:value-type="float" office:value="1919" table:style-name="ce47">
            <text:p>1919</text:p>
          </table:table-cell>
          <table:table-cell office:value-type="float" office:value="1932" table:style-name="ce47">
            <text:p>1932</text:p>
          </table:table-cell>
          <table:table-cell table:number-columns-repeated="16377" table:style-name="ce30"/>
        </table:table-row>
        <table:table-row table:style-name="ro8">
          <table:table-cell office:value-type="string" table:style-name="ce4">
            <text:p>AC/36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Inventions et réalisations de l’entreprise Schlumberger depuis 1912 : liste (reproduction).</text:p>
          </table:table-cell>
          <table:table-cell office:value-type="float" office:value="1972" table:style-name="ce47">
            <text:p>1972</text:p>
          </table:table-cell>
          <table:table-cell office:value-type="float" office:value="1972" table:style-name="ce47">
            <text:p>1972</text:p>
          </table:table-cell>
          <table:table-cell table:number-columns-repeated="16377" table:style-name="ce30"/>
        </table:table-row>
        <table:table-row table:style-name="ro8">
          <table:table-cell office:value-type="string" table:style-name="ce4">
            <text:p>AC/37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Henri-Georges DOLL, inventions et réalisations : liste (reproduction).<text:s/></text:p>
          </table:table-cell>
          <table:table-cell office:value-type="float" office:value="1926" table:style-name="ce47">
            <text:p>1926</text:p>
          </table:table-cell>
          <table:table-cell office:value-type="float" office:value="1959" table:style-name="ce47">
            <text:p>1959</text:p>
          </table:table-cell>
          <table:table-cell table:number-columns-repeated="16377" table:style-name="ce30"/>
        </table:table-row>
        <table:table-row table:style-name="ro8">
          <table:table-cell office:value-type="string" table:style-name="ce4">
            <text:p>AC/371</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Discussion sur les brevets de la SWSC entre messieurs MAURO, LEWIS et Edouard<text:s/></text:p>
            <text:p>LEONARDON : correspondance.</text:p>
          </table:table-cell>
          <table:table-cell office:value-type="float" office:value="1935" table:style-name="ce47">
            <text:p>1935</text:p>
          </table:table-cell>
          <table:table-cell office:value-type="float" office:value="1935" table:style-name="ce47">
            <text:p>1935</text:p>
          </table:table-cell>
          <table:table-cell table:number-columns-repeated="16377" table:style-name="ce30"/>
        </table:table-row>
        <table:table-row table:style-name="ro8">
          <table:table-cell office:value-type="string" table:style-name="ce4">
            <text:p>AC/372</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Bâtiment de la SPE, acquisition de la villa Molitor à Paris : contrat entre les frères<text:s/></text:p>
            <text:p>Schlumberger et Maurice Schlumberger.<text:s/></text:p>
          </table:table-cell>
          <table:table-cell office:value-type="string" table:style-name="ce47">
            <text:p>s.d.</text:p>
          </table:table-cell>
          <table:table-cell office:value-type="string" table:style-name="ce47">
            <text:p>s.d.</text:p>
          </table:table-cell>
          <table:table-cell table:number-columns-repeated="16377" table:style-name="ce30"/>
        </table:table-row>
        <table:table-row table:style-name="ro8">
          <table:table-cell office:value-type="string" table:style-name="ce4">
            <text:p>AC/37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Procès HALLIBURTON contre SCHLUMBERGER : article de presse.<text:s/></text:p>
          </table:table-cell>
          <table:table-cell office:value-type="string" table:style-name="ce47">
            <text:p>s.d.</text:p>
          </table:table-cell>
          <table:table-cell office:value-type="string" table:style-name="ce47">
            <text:p>s.d.</text:p>
          </table:table-cell>
          <table:table-cell table:number-columns-repeated="16377" table:style-name="ce30"/>
        </table:table-row>
        <table:table-row table:style-name="ro8">
          <table:table-cell office:value-type="string" table:style-name="ce4">
            <text:p>AC/37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Sondages à Molière (Gard) par la société Trefor, expériences des frères<text:s/></text:p>
            <text:p>SCHLUMBERGER : rapport.<text:s/></text:p>
          </table:table-cell>
          <table:table-cell office:value-type="float" office:value="1921" table:style-name="ce47">
            <text:p>1921</text:p>
          </table:table-cell>
          <table:table-cell office:value-type="float" office:value="1921" table:style-name="ce47">
            <text:p>1921</text:p>
          </table:table-cell>
          <table:table-cell table:number-columns-repeated="16377" table:style-name="ce30"/>
        </table:table-row>
        <table:table-row table:style-name="ro8">
          <table:table-cell office:value-type="string" table:style-name="ce4">
            <text:p>AC/37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Sondage à Pechelbronn (Haut-Rhin), mesures électriques : diagrammes, rapport.</text:p>
          </table:table-cell>
          <table:table-cell office:value-type="float" office:value="1927" table:style-name="ce47">
            <text:p>1927</text:p>
          </table:table-cell>
          <table:table-cell office:value-type="float" office:value="1928" table:style-name="ce47">
            <text:p>1928</text:p>
          </table:table-cell>
          <table:table-cell table:number-columns-repeated="16377" table:style-name="ce30"/>
        </table:table-row>
        <table:table-row table:style-name="ro8">
          <table:table-cell office:value-type="string" table:style-name="ce4">
            <text:p>AC/37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Sondage à Pechelbronn (Haut-Rhin), mesures électriques : diagrammes, rapport.<text:s/></text:p>
          </table:table-cell>
          <table:table-cell office:value-type="float" office:value="1927" table:style-name="ce47">
            <text:p>1927</text:p>
          </table:table-cell>
          <table:table-cell office:value-type="float" office:value="1927" table:style-name="ce47">
            <text:p>1927</text:p>
          </table:table-cell>
          <table:table-cell table:number-columns-repeated="16377" table:style-name="ce30"/>
        </table:table-row>
        <table:table-row table:style-name="ro8">
          <table:table-cell office:value-type="string" table:style-name="ce4">
            <text:p>AC/377</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Procès HALLIBURTON, premier résultats obtenus par SCHLUMBERGER avec le Gulf<text:s/></text:p>
            <text:p>Coast : rapport.<text:s/></text:p>
          </table:table-cell>
          <table:table-cell office:value-type="float" office:value="1930" table:style-name="ce47">
            <text:p>1930</text:p>
          </table:table-cell>
          <table:table-cell office:value-type="float" office:value="1930" table:style-name="ce47">
            <text:p>1930</text:p>
          </table:table-cell>
          <table:table-cell table:number-columns-repeated="16377" table:style-name="ce30"/>
        </table:table-row>
        <table:table-row table:style-name="ro8">
          <table:table-cell office:value-type="string" table:style-name="ce4">
            <text:p>AC/378</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Sondage à Pechelbronn (Haut-Rhin), mesures électriques : diagrammes, rapport.</text:p>
          </table:table-cell>
          <table:table-cell office:value-type="float" office:value="1935" table:style-name="ce47">
            <text:p>1935</text:p>
          </table:table-cell>
          <table:table-cell office:value-type="float" office:value="1935" table:style-name="ce47">
            <text:p>1935</text:p>
          </table:table-cell>
          <table:table-cell table:number-columns-repeated="16377" table:style-name="ce30"/>
        </table:table-row>
        <table:table-row table:style-name="ro8">
          <table:table-cell office:value-type="string" table:style-name="ce4">
            <text:p>AC/379</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currence HALLIBURTON, échange entre Marcel, Henri SCHLUMBERGER et Henri Georges DOLL. : correspondance</text:p>
          </table:table-cell>
          <table:table-cell office:value-type="float" office:value="1938" table:style-name="ce47">
            <text:p>1938</text:p>
          </table:table-cell>
          <table:table-cell office:value-type="float" office:value="1938" table:style-name="ce47">
            <text:p>1938</text:p>
          </table:table-cell>
          <table:table-cell table:number-columns-repeated="16377" table:style-name="ce30"/>
        </table:table-row>
        <table:table-row table:style-name="ro8">
          <table:table-cell office:value-type="string" table:style-name="ce4">
            <text:p>AC/380</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Concurrence HALLIBURTON, relations entre HALLIBURTON et Edouard G. LEONARDON :<text:s/></text:p>
            <text:p>correspondance (reproduction).<text:s/></text:p>
          </table:table-cell>
          <table:table-cell office:value-type="float" office:value="1938" table:style-name="ce47">
            <text:p>1938</text:p>
          </table:table-cell>
          <table:table-cell office:value-type="float" office:value="1938" table:style-name="ce47">
            <text:p>1938</text:p>
          </table:table-cell>
          <table:table-cell table:number-columns-repeated="16377" table:style-name="ce30"/>
        </table:table-row>
        <table:table-row table:style-name="ro8">
          <table:table-cell office:value-type="string" table:style-name="ce4">
            <text:p>AC/380 (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Interview de M H.G Doll, problèmes de concurrence avec Halliburton – Lane Wells.</text:p>
          </table:table-cell>
          <table:table-cell office:value-type="string" table:style-name="ce47">
            <text:p>s.d.</text:p>
          </table:table-cell>
          <table:table-cell office:value-type="string" table:style-name="ce47">
            <text:p>s.d.</text:p>
          </table:table-cell>
          <table:table-cell table:number-columns-repeated="16377" table:style-name="ce30"/>
        </table:table-row>
        <table:table-row table:style-name="ro8">
          <table:table-cell office:value-type="string" table:style-name="ce4">
            <text:p>AC/380 (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Procès concernant des brevets pour des mesures de sondages entre Schlumberger, Halliburton et Lane Wells [débute en 1938] : transcriptions des interviews du 17 avril 1972 et 30 mai 1973.</text:p>
          </table:table-cell>
          <table:table-cell office:value-type="float" office:value="1972" table:style-name="ce47">
            <text:p>1972</text:p>
          </table:table-cell>
          <table:table-cell office:value-type="float" office:value="1973" table:style-name="ce47">
            <text:p>1973</text:p>
          </table:table-cell>
          <table:table-cell table:number-columns-repeated="16377" table:style-name="ce30"/>
        </table:table-row>
        <table:table-row table:style-name="ro8">
          <table:table-cell office:value-type="string" table:style-name="ce4">
            <text:p>AC/376 (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L'ingénieur géophysicien des sondages », par Robert Roche ingénieur à la société de prospection électrique Procédés Schlumberger.</text:p>
          </table:table-cell>
          <table:table-cell office:value-type="string" table:style-name="ce47">
            <text:p>s.d.</text:p>
          </table:table-cell>
          <table:table-cell office:value-type="string" table:style-name="ce47">
            <text:p>s.d.</text:p>
          </table:table-cell>
          <table:table-cell table:number-columns-repeated="16377" table:style-name="ce30"/>
        </table:table-row>
        <table:table-row table:style-name="ro8">
          <table:table-cell office:value-type="string" table:style-name="ce4">
            <text:p>AC/377 (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Schlumberger » (brochure)</text:p>
          </table:table-cell>
          <table:table-cell office:value-type="float" office:value="1936" table:style-name="ce47">
            <text:p>1936</text:p>
          </table:table-cell>
          <table:table-cell office:value-type="float" office:value="1936" table:style-name="ce47">
            <text:p>1936</text:p>
          </table:table-cell>
          <table:table-cell table:number-columns-repeated="16377" table:style-name="ce30"/>
        </table:table-row>
        <table:table-row table:style-name="ro8">
          <table:table-cell office:value-type="string" table:style-name="ce4">
            <text:p>AC/378 (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Bulletin Schlumberger », n°2 (décembre 1938).</text:p>
          </table:table-cell>
          <table:table-cell office:value-type="float" office:value="1938" table:style-name="ce47">
            <text:p>1938</text:p>
          </table:table-cell>
          <table:table-cell office:value-type="float" office:value="1938" table:style-name="ce47">
            <text:p>1938</text:p>
          </table:table-cell>
          <table:table-cell table:number-columns-repeated="16377" table:style-name="ce30"/>
        </table:table-row>
        <table:table-row table:style-name="ro8">
          <table:table-cell office:value-type="string" table:style-name="ce4">
            <text:p>AC/379 (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This is the life we are inviting you to share with us » (brochure).</text:p>
          </table:table-cell>
          <table:table-cell office:value-type="string" table:style-name="ce47">
            <text:p>s.d.</text:p>
          </table:table-cell>
          <table:table-cell office:value-type="string" table:style-name="ce47">
            <text:p>s.d.</text:p>
          </table:table-cell>
          <table:table-cell table:number-columns-repeated="16377" table:style-name="ce30"/>
        </table:table-row>
        <table:table-row table:style-name="ro8">
          <table:table-cell office:value-type="string" table:style-name="ce4">
            <text:p>AC/380 (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Schlumberger, société de prospection électrique », Clamart : brochure</text:p>
          </table:table-cell>
          <table:table-cell office:value-type="float" office:value="1959" table:style-name="ce47">
            <text:p>1959</text:p>
          </table:table-cell>
          <table:table-cell office:value-type="float" office:value="1959" table:style-name="ce47">
            <text:p>1959</text:p>
          </table:table-cell>
          <table:table-cell table:number-columns-repeated="16377" table:style-name="ce30"/>
        </table:table-row>
        <table:table-row table:style-name="ro8">
          <table:table-cell office:value-type="string" table:style-name="ce4">
            <text:p>AC 381 <text:s/>(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Sclumberger worldwide : brochure (avril 1976)</text:p>
          </table:table-cell>
          <table:table-cell office:value-type="float" office:value="1976" table:style-name="ce47">
            <text:p>1976</text:p>
          </table:table-cell>
          <table:table-cell office:value-type="float" office:value="1976" table:style-name="ce47">
            <text:p>1976</text:p>
          </table:table-cell>
          <table:table-cell table:number-columns-repeated="16377" table:style-name="ce30"/>
        </table:table-row>
        <table:table-row table:style-name="ro8">
          <table:table-cell office:value-type="string" table:style-name="ce4">
            <text:p>AC/382 <text:s/>(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Schlumberger offshore unit instalations » : brochure</text:p>
          </table:table-cell>
          <table:table-cell office:value-type="string" table:style-name="ce47">
            <text:p>s.d.</text:p>
          </table:table-cell>
          <table:table-cell office:value-type="string" table:style-name="ce47">
            <text:p>s.d.</text:p>
          </table:table-cell>
          <table:table-cell table:number-columns-repeated="16377" table:style-name="ce30"/>
        </table:table-row>
        <table:table-row table:style-name="ro8">
          <table:table-cell office:value-type="string" table:style-name="ce4">
            <text:p>AC/383 <text:s/>(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text:s/>« Schlumberger Engineered Production Services » : brochure</text:p>
          </table:table-cell>
          <table:table-cell office:value-type="string" table:style-name="ce47">
            <text:p>s.d.</text:p>
          </table:table-cell>
          <table:table-cell office:value-type="string" table:style-name="ce47">
            <text:p>s.d.</text:p>
          </table:table-cell>
          <table:table-cell table:number-columns-repeated="16377" table:style-name="ce30"/>
        </table:table-row>
        <table:table-row table:style-name="ro58">
          <table:table-cell office:value-type="string" table:style-name="ce4">
            <text:p>AC/384 <text:s/>(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Shlumberger Engineered Open Hole Services » : brochure</text:p>
          </table:table-cell>
          <table:table-cell office:value-type="string" table:style-name="ce47">
            <text:p>s.d.</text:p>
          </table:table-cell>
          <table:table-cell office:value-type="string" table:style-name="ce47">
            <text:p>s.d.</text:p>
          </table:table-cell>
          <table:table-cell table:number-columns-repeated="16377" table:style-name="ce30"/>
        </table:table-row>
        <table:table-row table:style-name="ro59">
          <table:table-cell office:value-type="string" table:style-name="ce4">
            <text:p>AC 385 <text:s/>(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This is Schlumberger » : brochure</text:p>
          </table:table-cell>
          <table:table-cell office:value-type="string" table:style-name="ce47">
            <text:p>s.d.</text:p>
          </table:table-cell>
          <table:table-cell office:value-type="string" table:style-name="ce47">
            <text:p>s.d.</text:p>
          </table:table-cell>
          <table:table-cell table:number-columns-repeated="16377" table:style-name="ce30"/>
        </table:table-row>
        <table:table-row table:style-name="ro8">
          <table:table-cell office:value-type="string" table:style-name="ce4">
            <text:p>AC 386 <text:s/>(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Inauguration Schlumberger, Clamart le 25 septembre 1959 » : brochure</text:p>
          </table:table-cell>
          <table:table-cell office:value-type="float" office:value="1959" table:style-name="ce47">
            <text:p>1959</text:p>
          </table:table-cell>
          <table:table-cell office:value-type="float" office:value="1959" table:style-name="ce47">
            <text:p>1959</text:p>
          </table:table-cell>
          <table:table-cell table:number-columns-repeated="16377" table:style-name="ce30"/>
        </table:table-row>
        <table:table-row table:style-name="ro8">
          <table:table-cell office:value-type="string" table:style-name="ce4">
            <text:p>AC 387 <text:s/>(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Wherever the drill goes – Schlumberger goes » : brochure</text:p>
          </table:table-cell>
          <table:table-cell office:value-type="string" table:style-name="ce47">
            <text:p>s.d.</text:p>
          </table:table-cell>
          <table:table-cell office:value-type="string" table:style-name="ce47">
            <text:p>s.d.</text:p>
          </table:table-cell>
          <table:table-cell table:number-columns-repeated="16377" table:style-name="ce30"/>
        </table:table-row>
        <table:table-row table:style-name="ro8">
          <table:table-cell office:value-type="string" table:style-name="ce4">
            <text:p>AC 388 <text:s/>(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Bulletin Schlumberger », n°1</text:p>
          </table:table-cell>
          <table:table-cell office:value-type="float" office:value="1938" table:style-name="ce47">
            <text:p>1938</text:p>
          </table:table-cell>
          <table:table-cell office:value-type="float" office:value="1938" table:style-name="ce47">
            <text:p>1938</text:p>
          </table:table-cell>
          <table:table-cell table:number-columns-repeated="16377" table:style-name="ce30"/>
        </table:table-row>
        <table:table-row table:style-name="ro8">
          <table:table-cell office:value-type="string" table:style-name="ce4">
            <text:p>AC 389 <text:s/>(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The face of Houston », Georges Fuermann, photographs by Owen Johnson, End papers by E.M Schiwetz.</text:p>
          </table:table-cell>
          <table:table-cell office:value-type="float" office:value="1963" table:style-name="ce47">
            <text:p>1963</text:p>
          </table:table-cell>
          <table:table-cell office:value-type="float" office:value="1963" table:style-name="ce47">
            <text:p>1963</text:p>
          </table:table-cell>
          <table:table-cell table:number-columns-repeated="16377" table:style-name="ce30"/>
        </table:table-row>
        <table:table-row table:style-name="ro8">
          <table:table-cell office:value-type="string" table:style-name="ce4">
            <text:p>AC 390 <text:s/>(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Schlumberger » : brochure</text:p>
          </table:table-cell>
          <table:table-cell office:value-type="float" office:value="1965" table:style-name="ce47">
            <text:p>1965</text:p>
          </table:table-cell>
          <table:table-cell office:value-type="float" office:value="1965" table:style-name="ce47">
            <text:p>1965</text:p>
          </table:table-cell>
          <table:table-cell table:number-columns-repeated="16377" table:style-name="ce30"/>
        </table:table-row>
        <table:table-row table:style-name="ro8">
          <table:table-cell office:value-type="string" table:style-name="ce4">
            <text:p>AC 391 <text:s/>(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Schlumberger, research at ridqefield » : brochure</text:p>
          </table:table-cell>
          <table:table-cell office:value-type="float" office:value="1959" table:style-name="ce47">
            <text:p>1959</text:p>
          </table:table-cell>
          <table:table-cell office:value-type="float" office:value="1959" table:style-name="ce47">
            <text:p>1959</text:p>
          </table:table-cell>
          <table:table-cell table:number-columns-repeated="16377" table:style-name="ce30"/>
        </table:table-row>
        <table:table-row table:style-name="ro8">
          <table:table-cell office:value-type="string" table:style-name="ce4">
            <text:p>AC 392 <text:s/>(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 Schlumberger is » : brochure<text:s/></text:p>
          </table:table-cell>
          <table:table-cell office:value-type="string" table:style-name="ce47">
            <text:p>s.d.</text:p>
          </table:table-cell>
          <table:table-cell office:value-type="string" table:style-name="ce47">
            <text:p>s.d.</text:p>
          </table:table-cell>
          <table:table-cell table:number-columns-repeated="16377" table:style-name="ce30"/>
        </table:table-row>
        <table:table-row table:style-name="ro8">
          <table:table-cell office:value-type="string" table:style-name="ce4">
            <text:p>AC 393</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Cinquantenaire du premier log : brochure, notes de discours, articles de presse.</text:p>
          </table:table-cell>
          <table:table-cell office:value-type="float" office:value="1977" table:style-name="ce47">
            <text:p>1977</text:p>
          </table:table-cell>
          <table:table-cell office:value-type="float" office:value="1977" table:style-name="ce47">
            <text:p>1977</text:p>
          </table:table-cell>
          <table:table-cell table:number-columns-repeated="16377" table:style-name="ce30"/>
        </table:table-row>
        <table:table-row table:style-name="ro8">
          <table:table-cell office:value-type="string" table:style-name="ce4">
            <text:p>AC 394</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2">
            <text:p>Bâtiment de la SPE, construction : note de projet, contrat, correspondance.<text:s/></text:p>
          </table:table-cell>
          <table:table-cell office:value-type="float" office:value="1937" table:style-name="ce47">
            <text:p>1937</text:p>
          </table:table-cell>
          <table:table-cell office:value-type="float" office:value="1959" table:style-name="ce47">
            <text:p>1959</text:p>
          </table:table-cell>
          <table:table-cell table:number-columns-repeated="16377" table:style-name="ce30"/>
        </table:table-row>
        <table:table-row table:style-name="ro21">
          <table:table-cell office:value-type="string" table:style-name="ce4">
            <text:p>AC 395</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Divers.</text:p>
            <text:p/>
            <text:p>- Nationalité de Mme Bordat, démarches pour obtenir la nationalité française : lettre de Louis Bordat à l'ambassadeur de France à Moscou (copie) (octobre 1932).</text:p>
            <text:p>– Les grandes compagnies françaises de géophysique : tableau (1932).</text:p>
            <text:p>– Prospection géophysique, problèmes étudiés par le gouvernement impérial iranien, offre de collaboration de Walther Bernstein : correspondance (1936)</text:p>
            <text:p>– Recherche de mines enterrées, recherche d'une méthode : lettre du lieutenant Schlumberger commandant la 891e compagnie autoroutière à Monsieur le Général commandant le Génie de l'Armée (1939).</text:p>
            <text:p>– Grand prix Lamy 1949-1950 : note « L'oeuvre des frères Schlumberger et de la société de prospection électrique dans le domaine de la géophysique appliquée » (1949-1950)</text:p>
            <text:p>– « The story of Schlumberger » : note (1952)</text:p>
            <text:p>– « The petroleum dictionary » par Lalia Phipps Bonne: définitions de « Frenchies », « Frenchmen », « Frogs », « Schlumberger », « Schlumberger ingineer » (1952).<text:s text:c="2"/></text:p>
            <text:p>– Transmission d'un certificat de naissance : lettre de H.G Doll à la société de prospection électrique (janvier 1953)</text:p>
            <text:p>– Relations entre M Jacques Charbonneaux et M Gerald Wetsby : lettre d'E.G Léonardon à la compagnie générale de géophysique (février 1953).</text:p>
            <text:p>– Méthode Calvaresi, négociation des droits de prospection aux Etats-Unis : lettres de E.G Léonardon (mars 1953)</text:p>
            <text:p>– Visite du « Lamont Laboratory » par T.V Moore : lettre de T.V Moore à M Henri Dahl (novembre 1953)<text:s/></text:p>
            <text:p>– « The history of Schlumberger » : note (1954)</text:p>
            <text:p>– « The Conrad and Marcel Schlumberger scholarships for sons of daugthers of employees of Schlumberger well surveying corporation » : plaquette (1955)</text:p>
            <text:p>– Développement des « Divisions Schlumberger » aux Etats-Unis, historique : lettre de L.A Allaud à Mme Doll (1960) ;</text:p>
            <text:p>– Article : « L'expérience d'une société multinationale », par Jean Riboud, Acadi (février 1968)</text:p>
            <text:p>– « Sur l'esprit « Pros » et autres choses » : note signée M.M (mai 1974)</text:p>
            <text:p>– Allocution prononcée par Jean Riboud, président de Schlumberger devant la société des analystes de New-York le 22 novembre 1974 : plaquette (1974)</text:p>
            <text:p/>
          </table:table-cell>
          <table:table-cell office:value-type="float" office:value="1932" table:style-name="ce41">
            <text:p>1932</text:p>
          </table:table-cell>
          <table:table-cell office:value-type="float" office:value="1974" table:style-name="ce41">
            <text:p>1974</text:p>
          </table:table-cell>
          <table:table-cell table:number-columns-repeated="16377" table:style-name="ce30"/>
        </table:table-row>
        <table:table-row table:style-name="ro8">
          <table:table-cell office:value-type="string" table:style-name="ce4">
            <text:p>AC 396</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Fondation de la SPE par la famille SCHLUMBERGER : convention de 1912,<text:s/></text:p>
            <text:p>correspondance des familles SCHLUMBERGER et DOLL.<text:s/></text:p>
          </table:table-cell>
          <table:table-cell office:value-type="float" office:value="1912" table:style-name="ce41">
            <text:p>1912</text:p>
          </table:table-cell>
          <table:table-cell office:value-type="float" office:value="1931" table:style-name="ce41">
            <text:p>1931</text:p>
          </table:table-cell>
          <table:table-cell table:number-columns-repeated="16377" table:style-name="ce30"/>
        </table:table-row>
        <table:table-row table:style-name="ro60">
          <table:table-cell office:value-type="string" table:style-name="ce4">
            <text:p>AC 397 (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Articles sur la société Schlumberger.</text:p>
            <text:p>Dont :</text:p>
            <text:p>-Article : « M Schlumberger, chercheur d'or », L'Intransigeant (5 mars 1921)</text:p>
            <text:p>-Article : « Schlumberger building is first of type in city », The Houston chronicle (24 juin 1938)</text:p>
            <text:p>-Article « Views of plant and entrance to news Schlumberger building », The Houston chronicle (24 juin 1938)</text:p>
            <text:p>-Article : « Schlumberger equipped Truck », The Houston Post, (25 juin 1938)</text:p>
            <text:p>-Article : « Growth of Schlumberger firm is Modern « Success Story », The Houston Post (25 juin 1938)</text:p>
            <text:p>-Article : « 20 years of fruitless oil exploration Gamble behind Schlumberger success », The Houston Post (14 décembre 1947)</text:p>
            <text:p>-Article : « Schlumberger completes $ 6 000 000 oil exploration plant here », The Houston chronicle (17 avril 1953)</text:p>
            <text:p>-Firm is run by team of experts, The Houston Chronicle (30 avril 1953)</text:p>
            <text:p>-Article : « New Schlumberger plant one of world's finest and most unique », The Houston press (1er mai 1953)</text:p>
            <text:p>-Article « A real team batting for Schlumberger », The Houston press (1er mai 1953)</text:p>
            <text:p>-Article : « Engineering building of latest design », The Houston chronicle (1er mai 1953)</text:p>
            <text:p>-Article : « Congratulations Schlumberger », The Houston chronicle (1er mai 1953)</text:p>
            <text:p>-Article : « Les frères Schlumberger ont fait triompher en Amérique la technique française en inventant la prospection électrique du pétrole », L'Alsace (12 janvier 1957)</text:p>
            <text:p>-Brochure « 1783-1958. 175e anniversaire de l'Ecole Nationale Supérieure des Mines » (1958)</text:p>
            <text:p>-Article : « Sarasotans will help put man in space » Saratosa Heral Tribune (31 mai 1959)</text:p>
            <text:p>-Article : « Abu-Dhabi... Après le pétrole, un reportage d eMax-Olivier Lacamp », Le Figaro (19 octobre 1962)</text:p>
            <text:p/>
          </table:table-cell>
          <table:table-cell office:value-type="float" office:value="1921" table:style-name="ce41">
            <text:p>1921</text:p>
          </table:table-cell>
          <table:table-cell office:value-type="float" office:value="1980" table:style-name="ce41">
            <text:p>1980</text:p>
          </table:table-cell>
          <table:table-cell table:number-columns-repeated="16377" table:style-name="ce30"/>
        </table:table-row>
        <table:table-row table:style-name="ro12">
          <table:table-cell office:value-type="string" table:style-name="ce4">
            <text:p>AC 398 (non répertori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Publicité Schlumberger : plaquettes, petites affiches, tracts et brochures.</text:p>
            <text:p/>
            <text:p>-« Would you play golf with one club agaist afully equippel man ? Some people do »</text:p>
            <text:p>-« Continuous dipmeter »</text:p>
            <text:p>-« Schlumberger sonic log »</text:p>
            <text:p>-« 30th anniversary first electrical log westerne hemisphere » (1959)</text:p>
            <text:p>-« The eyes of the oil industry »</text:p>
            <text:p>-« No jungle too impassable... wherever the drill goes... Schlumberger goes ! »</text:p>
            <text:p>-« No sea too deep... wherever the drill goes... Schlumberger goes ! »</text:p>
            <text:p>-« No swamp too impenetrable... wherever the drill goes... Schlumberger goes ! » (1956)</text:p>
            <text:p>-« No desert too hot.. wherever the drill goes... Schlumberger goes ! »</text:p>
            <text:p>-« No Moutains too high.. wherever the drill goes... Schlumberger goes ! »</text:p>
            <text:p>-« No river too long.. wherever the drill goes... Schlumberger goes ! »</text:p>
            <text:p>-« No snow too deep.. wherever the drill goes... Schlumberger goes ! »</text:p>
            <text:p>-« PROTECTION. Schlumberger the oil man's protection » (10)</text:p>
            <text:p>-« Schlumberger Houston »</text:p>
            <text:p>-« 500 gulf freeway »</text:p>
            <text:p>-« It lighted our lamps it now powers the world » (3) (1954)</text:p>
            <text:p/>
          </table:table-cell>
          <table:table-cell office:value-type="float" office:value="1954" table:style-name="ce41">
            <text:p>1954</text:p>
          </table:table-cell>
          <table:table-cell office:value-type="float" office:value="1959" table:style-name="ce41">
            <text:p>1959</text:p>
          </table:table-cell>
          <table:table-cell table:number-columns-repeated="16377" table:style-name="ce30"/>
        </table:table-row>
        <table:table-row table:style-name="ro61">
          <table:table-cell office:value-type="string" table:style-name="ce4">
            <text:p>AC/Carton n°4 non décrit dans l'inventaire et non côt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Publicité.</text:p>
            <text:p/>
            <text:p>Annonces publicitaires, publication : coupure de presse (1935?) ; correspondance, modèles d'annonces (1929-1936).</text:p>
            <text:p/>
            <text:p>Plaquettes et brochures :</text:p>
            <text:p>– « Notice of annual general meeting of stockholders » (9 mai 1972 ; 3 mai 1977 ; 9 mai 1978 ; 4 mai 1982 ;</text:p>
            <text:p>– « Season's greetings. Schlumberger well surveying corporation »</text:p>
            <text:p>– « Season's greetings. Schlumberger »</text:p>
            <text:p>– « If there were no oil... » (1957)</text:p>
            <text:p>– « Advertissement lost », Schlumberger Museum (1961)</text:p>
            <text:p>Publicité.</text:p>
            <text:p/>
            <text:p>Annonces publicitaires, publication : coupure de presse (1935?) ; correspondance, modèles d'annonces (1929-1936).</text:p>
            <text:p/>
            <text:p>Plaquettes et brochures :</text:p>
            <text:p>– « Notice of annual general meeting of stockholders » (9 mai 1972 ; 3 mai 1977 ; 9 mai 1978 ; 4 mai 1982 ;</text:p>
            <text:p>– « Season's greetings. Schlumberger well surveying corporation »</text:p>
            <text:p>– « Season's greetings. Schlumberger »</text:p>
            <text:p>– « If there were no oil... » (1957)</text:p>
            <text:p>– « Advertissement lost », Schlumberger Museum (1961)</text:p>
            <text:p/>
          </table:table-cell>
          <table:table-cell office:value-type="float" office:value="1929" table:style-name="ce41">
            <text:p>1929</text:p>
          </table:table-cell>
          <table:table-cell office:value-type="float" office:value="1977" table:style-name="ce41">
            <text:p>1977</text:p>
          </table:table-cell>
          <table:table-cell table:number-columns-repeated="16377" table:style-name="ce30"/>
        </table:table-row>
        <table:table-row table:style-name="ro62">
          <table:table-cell office:value-type="string" table:style-name="ce4">
            <text:p>AC/Carton n°5 non décrit dans l'inventaire et non côt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Yougoslavie.</text:p>
            <text:p/>
            <text:p>Rapports divers : « résultats des prospections et recherches en Yougoslavie. Les gites de plomb et de zinc (1931) ; « Notes sur les recherches métalliques de l'Ibar pres Raska » (1931) ; envoi de documents : correspondance (1932-1933) ; « L'industrie minérale en Yougoslavie » (1934) ; « Note sur la fonderie de Sirca dite fonderie de Krajlevo appartenant à la société minière tmétallurgique de « Rudar » » (s.d) ; « Voyage de MM Julia et Pecaut à Belgrade et Krajlevo » (décembre 1936) ; « Visite en Yougoslavie » (5 juillet 1937) ; « note sur la Yougoslavie » (20 juillet 1937) ; « Etude sur le raffinage des huiles de schistes d'Alexinatz » et « Schistes bitumineux d'Alexinatz » (1934-1937) ; <text:s/>« Les richesses minières de la Yougoslavie » (1937) (1931-1937)</text:p>
            <text:p/>
            <text:p>Prospection électrique avec procédes Schlumberger pour la société Penaroya : rapport sur la prospection électrique des mines de Kosmaj, Plana et Pogani Nos -Dragonadj (texte et cartes) (1930) ; rapport sur la prospection électrique effectuée pour le compte de la société minière et métallurgique de Penarroya en Yougoslavie (2 avril-18 mai 1931) ; rapport sur les résultats des campagnes de prospection électrique effectuées en Yougoslavie en 1930 et 1931 (1931) ; correspondance, note de considérations sur les recherches de Kosmaj, carte (1930-1932).</text:p>
            <text:p/>
            <text:p/>
            <text:p>Ces dossiers sont accompagnés d'une lettre de Gilbert Frotz adressée au président de l'association ABC Mines (17 août 1996)</text:p>
            <text:p>« Par hasard et sans doute mélangés à des rapports qui m'étaient utiles, j'ai récupéré ces deux dossiers venant de Penarroya. Je les ai parcourus. L'un décrit les gisements et l'industrie minière yougoslave dans les années 30. L'autre comprend une correspondance en partie de C et M Schlumberger et des rapports de géographie minière de la même époque faits pour le compte de Pennaroya en Yougoslavie par ces pionniers. J'ai pensé que ces documents pouvaient intéresser la bibliothèque de l'Ecole. Mme Leroy m'avait dit qu'elle recherchait tout ce qui touchait les Schlumberger.</text:p>
            <text:p>Métaleurop n'a aucun intérêt à ces papiers et au demeurant j'ai signalé à S Ferguel qui en est d'accord que je les proposerai de leur part à la bibliothèque de l'Ecole ».</text:p>
            <text:p/>
          </table:table-cell>
          <table:table-cell office:value-type="float" office:value="1930" table:style-name="ce41">
            <text:p>1930</text:p>
          </table:table-cell>
          <table:table-cell office:value-type="float" office:value="1937" table:style-name="ce41">
            <text:p>1937</text:p>
          </table:table-cell>
          <table:table-cell table:number-columns-repeated="16377" table:style-name="ce30"/>
        </table:table-row>
        <table:table-row table:style-name="ro8">
          <table:table-cell office:value-type="string" table:style-name="ce4">
            <text:p>AC/Carton n°5 non décrit dans l'inventaire et non côté</text:p>
          </table:table-cell>
          <table:table-cell office:value-type="string" table:style-name="ce8">
            <text:p>Fonds Schlumberger (Conrad) (1878-1936), élève du corps des mines (promotion 1900), professeur de physique (1907-1922)</text:p>
          </table:table-cell>
          <table:table-cell table:style-name="ce4"/>
          <table:table-cell office:value-type="string" table:style-name="ce9">
            <text:p><text:a xlink:href="http://www.annales.org/archives/x/schlum.html">Schlumberger (Conrad)</text:a></text:p>
          </table:table-cell>
          <table:table-cell office:value-type="string" table:style-name="ce44">
            <text:p>Inventaire de Catherine Coste des archives de Conrad Schlumberger</text:p>
          </table:table-cell>
          <table:table-cell office:value-type="float" office:value="1992" table:style-name="ce41">
            <text:p>1992</text:p>
          </table:table-cell>
          <table:table-cell office:value-type="float" office:value="1992" table:style-name="ce41">
            <text:p>1992</text:p>
          </table:table-cell>
          <table:table-cell table:number-columns-repeated="16377" table:style-name="ce30"/>
        </table:table-row>
        <table:table-row table:style-name="ro6">
          <table:table-cell office:value-type="string" table:style-name="ce4">
            <text:p>7AP1</text:p>
          </table:table-cell>
          <table:table-cell office:value-type="string" table:style-name="ce4">
            <text:p>Fonds Vermorel (André Victor) (1896-…) élève ingénieur-civil (promotion 1920)</text:p>
          </table:table-cell>
          <table:table-cell table:number-columns-repeated="2" table:style-name="ce4"/>
          <table:table-cell office:value-type="string" table:style-name="ce44">
            <text:p>Ecole des mines, cours de chimie industrielle, I,1922-1923, notes manuscrites avec schémas explicatifs paginées, 22x17,5x0,7</text:p>
          </table:table-cell>
          <table:table-cell office:value-type="float" office:value="1922" table:style-name="ce41">
            <text:p>1922</text:p>
          </table:table-cell>
          <table:table-cell office:value-type="float" office:value="1923" table:style-name="ce41">
            <text:p>1923</text:p>
          </table:table-cell>
          <table:table-cell table:number-columns-repeated="16377" table:style-name="ce30"/>
        </table:table-row>
        <table:table-row table:style-name="ro63">
          <table:table-cell office:value-type="string" table:style-name="ce4">
            <text:p>7AP2</text:p>
          </table:table-cell>
          <table:table-cell office:value-type="string" table:style-name="ce4">
            <text:p>Fonds Vermorel (André Victor) (1896-…) élève ingénieur-civil (promotion 1920)</text:p>
          </table:table-cell>
          <table:table-cell table:number-columns-repeated="2" table:style-name="ce4"/>
          <table:table-cell office:value-type="string" table:style-name="ce44">
            <text:p>Ecole des mines, cours de chimie industrielle, II, cours de M Etienne, 1922-1923, notes manuscrites avec schémas explicatifs paginées, 22x17,5x0,7</text:p>
          </table:table-cell>
          <table:table-cell office:value-type="float" office:value="1922" table:style-name="ce41">
            <text:p>1922</text:p>
          </table:table-cell>
          <table:table-cell office:value-type="float" office:value="1923" table:style-name="ce41">
            <text:p>1923</text:p>
          </table:table-cell>
          <table:table-cell table:number-columns-repeated="16377" table:style-name="ce30"/>
        </table:table-row>
        <table:table-row table:style-name="ro6">
          <table:table-cell office:value-type="string" table:style-name="ce4">
            <text:p>7AP3</text:p>
          </table:table-cell>
          <table:table-cell office:value-type="string" table:style-name="ce4">
            <text:p>Fonds Vermorel (André Victor) (1896-…) élève ingénieur-civil (promotion 1920)</text:p>
          </table:table-cell>
          <table:table-cell table:number-columns-repeated="2" table:style-name="ce4"/>
          <table:table-cell office:value-type="string" table:style-name="ce44">
            <text:p>Ecole des mines, cours de chimie industrielle, III, cours de M Etienne, 1922-1923, notes manuscrites avec schémas explicatifs paginées, 22x17,5x0,7+Notes manuscrites sur feuilles volantes paginées</text:p>
          </table:table-cell>
          <table:table-cell office:value-type="float" office:value="1922" table:style-name="ce41">
            <text:p>1922</text:p>
          </table:table-cell>
          <table:table-cell office:value-type="float" office:value="1923" table:style-name="ce41">
            <text:p>1923</text:p>
          </table:table-cell>
          <table:table-cell table:number-columns-repeated="16377" table:style-name="ce30"/>
        </table:table-row>
        <table:table-row table:style-name="ro6">
          <table:table-cell office:value-type="string" table:style-name="ce4">
            <text:p>7AP4</text:p>
          </table:table-cell>
          <table:table-cell office:value-type="string" table:style-name="ce4">
            <text:p>Fonds Vermorel (André Victor) (1896-…) élève ingénieur-civil (promotion 1920)</text:p>
          </table:table-cell>
          <table:table-cell table:number-columns-repeated="2" table:style-name="ce4"/>
          <table:table-cell office:value-type="string" table:style-name="ce44">
            <text:p>Ecole des mines, leçons d'économie industrielle, M de Pontevès, 1923, Notes manuscrites avec schémas explicatifs paginées, 22x17,5x0,7+Notes manuscrites sur feuilles volantes paginées</text:p>
          </table:table-cell>
          <table:table-cell office:value-type="float" office:value="1923" table:style-name="ce41">
            <text:p>1923</text:p>
          </table:table-cell>
          <table:table-cell office:value-type="float" office:value="1923" table:style-name="ce41">
            <text:p>1923</text:p>
          </table:table-cell>
          <table:table-cell table:number-columns-repeated="16377" table:style-name="ce30"/>
        </table:table-row>
        <table:table-row table:style-name="ro6">
          <table:table-cell office:value-type="string" table:style-name="ce4">
            <text:p>7AP5</text:p>
          </table:table-cell>
          <table:table-cell office:value-type="string" table:style-name="ce4">
            <text:p>Fonds Vermorel (André Victor) (1896-…) élève ingénieur-civil (promotion 1920)</text:p>
          </table:table-cell>
          <table:table-cell table:number-columns-repeated="2" table:style-name="ce4"/>
          <table:table-cell office:value-type="string" table:style-name="ce44">
            <text:p>Ecole des mines, cours de Législation, <text:s/>Mr Weiss, I, [avec mention : Piedlièvre : droit international public ; André Weiss droit international privé ; Pillet : droit international privé (s'agirati-il de conférenciers ?)] année 1922-1923, notes manuscrites paginées, 22,5x17,5x1</text:p>
          </table:table-cell>
          <table:table-cell office:value-type="float" office:value="1922" table:style-name="ce41">
            <text:p>1922</text:p>
          </table:table-cell>
          <table:table-cell office:value-type="float" office:value="1923" table:style-name="ce41">
            <text:p>1923</text:p>
          </table:table-cell>
          <table:table-cell table:number-columns-repeated="16377" table:style-name="ce30"/>
        </table:table-row>
        <table:table-row table:style-name="ro6">
          <table:table-cell office:value-type="string" table:style-name="ce4">
            <text:p>7AP6</text:p>
          </table:table-cell>
          <table:table-cell office:value-type="string" table:style-name="ce4">
            <text:p>Fonds Vermorel (André Victor) (1896-…) élève ingénieur-civil (promotion 1920)</text:p>
          </table:table-cell>
          <table:table-cell table:number-columns-repeated="2" table:style-name="ce4"/>
          <table:table-cell office:value-type="string" table:style-name="ce44">
            <text:p>Ecole des mines, cours de Législation, <text:s/>Mr Weiss, II, <text:s/>année 1922-1923, notes manuscrites paginées, 22,5x17,5x0,7 [La législation ouvrière porte le nom de M Simon (conférencier ?)]</text:p>
          </table:table-cell>
          <table:table-cell office:value-type="float" office:value="1922" table:style-name="ce41">
            <text:p>1922</text:p>
          </table:table-cell>
          <table:table-cell office:value-type="float" office:value="1923" table:style-name="ce41">
            <text:p>1923</text:p>
          </table:table-cell>
          <table:table-cell table:number-columns-repeated="16377" table:style-name="ce30"/>
        </table:table-row>
        <table:table-row table:style-name="ro6">
          <table:table-cell office:value-type="string" table:style-name="ce4">
            <text:p>7AP7</text:p>
          </table:table-cell>
          <table:table-cell office:value-type="string" table:style-name="ce4">
            <text:p>Fonds Vermorel (André Victor) (1896-…) élève ingénieur-civil (promotion 1920)</text:p>
          </table:table-cell>
          <table:table-cell table:number-columns-repeated="2" table:style-name="ce4"/>
          <table:table-cell office:value-type="string" table:style-name="ce44">
            <text:p>Ecole des mines, cours de métallurgie, M Etienne, I, s.d, notes manuscrites avec schémas explicatifs paginées, 22x17,5x0,7+Notes manuscrites sur feuilles volantes paginées</text:p>
          </table:table-cell>
          <table:table-cell office:value-type="string" table:style-name="ce41">
            <text:p>s.d</text:p>
          </table:table-cell>
          <table:table-cell office:value-type="string" table:style-name="ce41">
            <text:p>s.d</text:p>
          </table:table-cell>
          <table:table-cell table:number-columns-repeated="16377" table:style-name="ce30"/>
        </table:table-row>
        <table:table-row table:style-name="ro6">
          <table:table-cell office:value-type="string" table:style-name="ce4">
            <text:p>7AP8</text:p>
          </table:table-cell>
          <table:table-cell office:value-type="string" table:style-name="ce4">
            <text:p>Fonds Vermorel (André Victor) (1896-…) élève ingénieur-civil (promotion 1920)</text:p>
          </table:table-cell>
          <table:table-cell table:number-columns-repeated="2" table:style-name="ce4"/>
          <table:table-cell office:value-type="string" table:style-name="ce44">
            <text:p>Ecole des mines, cours de métallurgie, M Etienne, II,1922-1923, notes manuscrites avec schémas explicatifs paginées, 22x17,5x0,4</text:p>
          </table:table-cell>
          <table:table-cell office:value-type="float" office:value="1922" table:style-name="ce41">
            <text:p>1922</text:p>
          </table:table-cell>
          <table:table-cell office:value-type="float" office:value="1923" table:style-name="ce41">
            <text:p>1923</text:p>
          </table:table-cell>
          <table:table-cell table:number-columns-repeated="16377" table:style-name="ce30"/>
        </table:table-row>
        <table:table-row table:style-name="ro6">
          <table:table-cell office:value-type="string" table:style-name="ce4">
            <text:p>7AP9</text:p>
          </table:table-cell>
          <table:table-cell office:value-type="string" table:style-name="ce4">
            <text:p>Fonds Vermorel (André Victor) (1896-…) élève ingénieur-civil (promotion 1920)</text:p>
          </table:table-cell>
          <table:table-cell table:number-columns-repeated="2" table:style-name="ce4"/>
          <table:table-cell office:value-type="string" table:style-name="ce44">
            <text:p>Ecole des mines, cours de métallurgie, M Charpy, III,s.d, notes manuscrites avec schémas explicatifs paginées, 22x17,5x0,7</text:p>
          </table:table-cell>
          <table:table-cell office:value-type="string" table:style-name="ce41">
            <text:p>s.d</text:p>
          </table:table-cell>
          <table:table-cell office:value-type="string" table:style-name="ce41">
            <text:p>s.d</text:p>
          </table:table-cell>
          <table:table-cell table:number-columns-repeated="16377" table:style-name="ce30"/>
        </table:table-row>
        <table:table-row table:style-name="ro6">
          <table:table-cell office:value-type="string" table:style-name="ce4">
            <text:p>7AP10</text:p>
          </table:table-cell>
          <table:table-cell office:value-type="string" table:style-name="ce4">
            <text:p>Fonds Vermorel (André Victor) (1896-…) élève ingénieur-civil (promotion 1920)</text:p>
          </table:table-cell>
          <table:table-cell table:number-columns-repeated="2" table:style-name="ce4"/>
          <table:table-cell office:value-type="string" table:style-name="ce44">
            <text:p>Ecole des mines, cours de métallurgie, M Charpy, IV,1922, notes manuscrites avec schémas explicatifs paginées, 22x17,5x0,7</text:p>
          </table:table-cell>
          <table:table-cell office:value-type="float" office:value="1922" table:style-name="ce41">
            <text:p>1922</text:p>
          </table:table-cell>
          <table:table-cell office:value-type="float" office:value="1922" table:style-name="ce41">
            <text:p>1922</text:p>
          </table:table-cell>
          <table:table-cell table:number-columns-repeated="16377" table:style-name="ce30"/>
        </table:table-row>
        <table:table-row table:style-name="ro7">
          <table:table-cell office:value-type="string" table:style-name="ce4">
            <text:p>7AP11</text:p>
          </table:table-cell>
          <table:table-cell office:value-type="string" table:style-name="ce4">
            <text:p>Fonds Vermorel (André Victor) (1896-…) élève ingénieur-civil (promotion 1920)</text:p>
          </table:table-cell>
          <table:table-cell table:number-columns-repeated="2" table:style-name="ce4"/>
          <table:table-cell office:value-type="string" table:style-name="ce44">
            <text:p>Stage aux mines de la Grand'Combe (division dde St Jean de Valériscle), n°444, 1922, "ce stage a été effectué du 11 août au 1er septembre. Il a comporté des tournées au fond (…) Il a été complété par une visite des autres installations de la Grand'Combe à la Clède, la Forêt, Trescol, Champclauson et Laval", registre de notes manuscrites avec schémas explicatifs paginées de 1 à 81+sur feuille volante "Plan d'ensemble des travaux de la mine de St Jean de Valéridcle au 1/5000 (16/05/22-16/08/22)</text:p>
            <text:p>Mines de zinc et laverie de St Hippolyte-du-Fort (Gard), schistes bitumineux d'Autum, notes manuscrites reliées par des attaches parisiennes avec schémas explicatifs, paginées du 81 bis au 97. 27x20x0,3</text:p>
          </table:table-cell>
          <table:table-cell office:value-type="float" office:value="1922" table:style-name="ce41">
            <text:p>1922</text:p>
          </table:table-cell>
          <table:table-cell office:value-type="float" office:value="1922" table:style-name="ce41">
            <text:p>1922</text:p>
          </table:table-cell>
          <table:table-cell table:number-columns-repeated="16377" table:style-name="ce30"/>
        </table:table-row>
        <table:table-row table:style-name="ro6">
          <table:table-cell office:value-type="string" table:style-name="ce4">
            <text:p>7AP12</text:p>
          </table:table-cell>
          <table:table-cell office:value-type="string" table:style-name="ce4">
            <text:p>Fonds Vermorel (André Victor) (1896-…) élève ingénieur-civil (promotion 1920)</text:p>
          </table:table-cell>
          <table:table-cell table:number-columns-repeated="2" table:style-name="ce4"/>
          <table:table-cell office:value-type="string" table:style-name="ce44">
            <text:p>Pétrole de Krosno, raffinerie de Jedlice, pétroles de la Prahova, I, [Roumanie], notes manuscrites de voyage avec schémas explicatifs non paginées, 24,7x19,8x0,3</text:p>
          </table:table-cell>
          <table:table-cell office:value-type="string" table:style-name="ce41">
            <text:p>s.d</text:p>
          </table:table-cell>
          <table:table-cell office:value-type="string" table:style-name="ce41">
            <text:p>s.d</text:p>
          </table:table-cell>
          <table:table-cell table:number-columns-repeated="16377" table:style-name="ce30"/>
        </table:table-row>
        <table:table-row table:style-name="ro6">
          <table:table-cell office:value-type="string" table:style-name="ce4">
            <text:p>7AP13</text:p>
          </table:table-cell>
          <table:table-cell office:value-type="string" table:style-name="ce4">
            <text:p>Fonds Vermorel (André Victor) (1896-…) élève ingénieur-civil (promotion 1920)</text:p>
          </table:table-cell>
          <table:table-cell table:number-columns-repeated="2" table:style-name="ce4"/>
          <table:table-cell office:value-type="string" table:style-name="ce44">
            <text:p>Mines de fer Huta-Baukowa. Pétrole Roumanie (suite). Notes manuscrites de voyage avéc schémas explicatifs non paginées, 24,1x19,8x0,3</text:p>
          </table:table-cell>
          <table:table-cell office:value-type="string" table:style-name="ce41">
            <text:p>s.d</text:p>
          </table:table-cell>
          <table:table-cell office:value-type="string" table:style-name="ce41">
            <text:p>s.d</text:p>
          </table:table-cell>
          <table:table-cell table:number-columns-repeated="1002" table:style-name="ce30"/>
          <table:table-cell table:number-columns-repeated="15375" table:style-name="ce6"/>
        </table:table-row>
        <table:table-row table:style-name="ro8">
          <table:table-cell office:value-type="string" table:style-name="ce4">
            <text:p>38AP1</text:p>
          </table:table-cell>
          <table:table-cell office:value-type="string" table:style-name="ce36">
            <text:p>Fonds Vincienne (Henri) (1898-1965) chef de travaux pratiques puis professeur de géologie appliquée (1926-1965)</text:p>
          </table:table-cell>
          <table:table-cell table:style-name="ce4"/>
          <table:table-cell office:value-type="string" table:style-name="ce9">
            <text:p><text:a xlink:href="http://www.annales.org/archives/x/vincienne.html">Vincienne (Henri)</text:a></text:p>
          </table:table-cell>
          <table:table-cell office:value-type="string" table:style-name="ce44">
            <text:p>Thèse sur la géologie du Jura. - Observations: trois carnets de terrain (1933-1937) ; rédaction : chapitres manuscrits et dactylographiés, brouillons, notes, photographie (s.d).</text:p>
          </table:table-cell>
          <table:table-cell office:value-type="float" office:value="1932" table:style-name="ce41">
            <text:p>1932</text:p>
          </table:table-cell>
          <table:table-cell office:value-type="float" office:value="1937" table:style-name="ce41">
            <text:p>1937</text:p>
          </table:table-cell>
          <table:table-cell table:number-columns-repeated="16377" table:style-name="ce30"/>
        </table:table-row>
        <table:table-row table:style-name="ro8">
          <table:table-cell office:value-type="string" table:style-name="ce4">
            <text:p>38AP2</text:p>
          </table:table-cell>
          <table:table-cell office:value-type="string" table:style-name="ce36">
            <text:p>Fonds Vincienne (Henri) (1898-1965) chef de travaux pratiques puis professeur de géologie appliquée (1926-1965)</text:p>
          </table:table-cell>
          <table:table-cell table:style-name="ce4"/>
          <table:table-cell office:value-type="string" table:style-name="ce9">
            <text:p><text:a xlink:href="http://www.annales.org/archives/x/vincienne.html">Vincienne (Henri)</text:a></text:p>
          </table:table-cell>
          <table:table-cell office:value-type="string" table:style-name="ce44">
            <text:p>Thèse sur la géologie du Jura. - Observations : carnet de terrain, notes (1932-1934) ; cartographie : cartes tectoniques et autres dont certaines annotées, schémas de représentation de coupes de terrains, photographies aériennes (s.d).</text:p>
          </table:table-cell>
          <table:table-cell office:value-type="float" office:value="1932" table:style-name="ce41">
            <text:p>1932</text:p>
          </table:table-cell>
          <table:table-cell office:value-type="float" office:value="1934" table:style-name="ce41">
            <text:p>1934</text:p>
          </table:table-cell>
          <table:table-cell table:number-columns-repeated="16377" table:style-name="ce30"/>
        </table:table-row>
        <table:table-row table:style-name="ro8">
          <table:table-cell office:value-type="string" table:style-name="ce4">
            <text:p>38AP3</text:p>
          </table:table-cell>
          <table:table-cell office:value-type="string" table:style-name="ce36">
            <text:p>Fonds Vincienne (Henri) (1898-1965) chef de travaux pratiques puis professeur de géologie appliquée (1926-1965)</text:p>
          </table:table-cell>
          <table:table-cell table:style-name="ce4"/>
          <table:table-cell office:value-type="string" table:style-name="ce9">
            <text:p><text:a xlink:href="http://www.annales.org/archives/x/vincienne.html">Vincienne (Henri)</text:a></text:p>
          </table:table-cell>
          <table:table-cell office:value-type="string" table:style-name="ce44">
            <text:p>Thèse sur la géologie du Jura. - Cartographie et observations</text:p>
            <text:p> : cartes, notes manuscrites, schémas de représentation de coupes de terrain (s.d) [présence de trombones rouillés]</text:p>
          </table:table-cell>
          <table:table-cell office:value-type="string" table:style-name="ce41">
            <text:p>s.d</text:p>
          </table:table-cell>
          <table:table-cell office:value-type="string" table:style-name="ce41">
            <text:p>s.d</text:p>
          </table:table-cell>
          <table:table-cell table:number-columns-repeated="16377" table:style-name="ce30"/>
        </table:table-row>
        <table:table-row table:style-name="ro8">
          <table:table-cell office:value-type="string" table:style-name="ce4">
            <text:p>38AP4</text:p>
          </table:table-cell>
          <table:table-cell office:value-type="string" table:style-name="ce36">
            <text:p>Fonds Vincienne (Henri) (1898-1965) chef de travaux pratiques puis professeur de géologie appliquée (1926-1965)</text:p>
          </table:table-cell>
          <table:table-cell table:style-name="ce4"/>
          <table:table-cell office:value-type="string" table:style-name="ce9">
            <text:p><text:a xlink:href="http://www.annales.org/archives/x/vincienne.html">Vincienne (Henri)</text:a></text:p>
          </table:table-cell>
          <table:table-cell office:value-type="string" table:style-name="ce45">
            <text:p>Cours dispensés et conférences. - Travaux pratiques portant sur les combustibles minéraux : notes manuscrites (1930-1956) ; Travaux pratiques portant sur généralités de 4<text:span text:style-name="T3">e</text:span><text:s/>année, aluminium et phosphates : notes manuscrites (1960-1963) ; Minéragrapahie (propriétés des minéraux en lumière réfléchie) : aide-mémoire typographié et annoté rédigé par H Vincienne dans le cadre du laboratoire de géologie appliqué de l’Ecole (1954-1955) ; Pétrographie, 4<text:span text:style-name="T3">e</text:span><text:s/>année : tableau de classification des roches éruptives, notes manuscrites (s.d) ; Minéralogie appliquée, examens et programme de 4<text:span text:style-name="T3">e</text:span><text:s/>année : notes manuscrites (1962-1963) ; leçons d’initiation au microscope en en lumière réfléchie de 4<text:span text:style-name="T3">e</text:span><text:s/>année : notes manuscrites (1961-1962) ; deux conférences faites à la Sorbonne sur les métamorphismes apomagmatiques : notes manuscrites (s.d) ; Fluor et Bore, plans et notes diverses pour cours de 4<text:span text:style-name="T3">e</text:span><text:s/>année : notes manuscrites (1962).</text:p>
          </table:table-cell>
          <table:table-cell office:value-type="float" office:value="1930" table:style-name="ce41">
            <text:p>1930</text:p>
          </table:table-cell>
          <table:table-cell office:value-type="float" office:value="1963" table:style-name="ce41">
            <text:p>1963</text:p>
          </table:table-cell>
          <table:table-cell table:number-columns-repeated="16377" table:style-name="ce30"/>
        </table:table-row>
        <table:table-row table:style-name="ro8">
          <table:table-cell office:value-type="string" table:style-name="ce4">
            <text:p>38AP5</text:p>
          </table:table-cell>
          <table:table-cell office:value-type="string" table:style-name="ce36">
            <text:p>Fonds Vincienne (Henri) (1898-1965) chef de travaux pratiques puis professeur de géologie appliquée (1926-1965)</text:p>
          </table:table-cell>
          <table:table-cell table:style-name="ce4"/>
          <table:table-cell office:value-type="string" table:style-name="ce9">
            <text:p><text:a xlink:href="http://www.annales.org/archives/x/vincienne.html">Vincienne (Henri)</text:a></text:p>
          </table:table-cell>
          <table:table-cell office:value-type="string" table:style-name="ce45">
            <text:p>Ensemble reçu non conditionné : schémas de coupes géologiques (s.d)</text:p>
          </table:table-cell>
          <table:table-cell office:value-type="string" table:style-name="ce41">
            <text:p>s.d</text:p>
          </table:table-cell>
          <table:table-cell office:value-type="string" table:style-name="ce41">
            <text:p>s.d</text:p>
          </table:table-cell>
          <table:table-cell table:number-columns-repeated="16377" table:style-name="ce30"/>
        </table:table-row>
        <table:table-row table:style-name="ro8">
          <table:table-cell office:value-type="string" table:style-name="ce4">
            <text:p>38AP6</text:p>
          </table:table-cell>
          <table:table-cell office:value-type="string" table:style-name="ce36">
            <text:p>Fonds Vincienne (Henri) (1898-1965) chef de travaux pratiques puis professeur de géologie appliquée (1926-1965)</text:p>
          </table:table-cell>
          <table:table-cell table:style-name="ce4"/>
          <table:table-cell office:value-type="string" table:style-name="ce9">
            <text:p><text:a xlink:href="http://www.annales.org/archives/x/vincienne.html">Vincienne (Henri)</text:a></text:p>
          </table:table-cell>
          <table:table-cell office:value-type="string" table:style-name="ce45">
            <text:p>Documents guerre 1917-19 : deux cartes postales représentant ’H Vincienne en uniforme (s.d), petit paroissiel des soldats (s.d),, deux carnets du matricule 11.318 « peloton des élèves caporaux » (1917), deux carnets « école de Landricourt, stage de canonier » (s.d) , une pochette de 34 photos intitulée « photos de guerre 14-18 » (s.d) deux photographies trouvées dans les tranchées allemandes au cours de l’assaut de Champagne du 26 septembre 1918, 33 cartes postales et photographies dans une pochette sans titre mais dont la majeure partie concenr manifestement la guerre des années 1917-1920, publicité « le foyer du soldat » (1918), appel aux fidèles de Notre-Dame à verser leur or du 15 février 1917, manuel d’instruction populaire « de l’Ecole au régiment » (1901) , certificat de bonne conduite du 120<text:span text:style-name="T3">e</text:span><text:s/>régient d’infanterie (1920), diplôme de citation à l’ordre collective du 120<text:span text:style-name="T3">e</text:span><text:s/>régiment (1918), livre « Emile Henriot, Bataille de la Marne » (s.d), coupure de presse (novembre 1914), tickets de pain et de sucre pour les militaires en déplacement, état des effets emportés par le caporal Vincienne détaché à Strasbourg (s.d), lettre de demande de congé et certificat d’inscription au concours d’admission à l’ENS alors qu’il est encore sergent major (1920), almanach républicain d’Alsace et de Lorraine (1919), cahier indiquant la chronologie de la carrière militaire d’Henri Vincienne durant la guerre (1917-1920). Le partage entre les photographies de guerre et les autres n’est pas assuré.</text:p>
            <text:p/>
            <text:p/>
            <text:p/>
            <text:p>- Documents Ecole Normale : brassard « Coeur sacré de Jésus, espoir et salut de la France » (s.d), bréviaire en allemand (1910), trois portraits dessinés dont un de 1916, certificat de bachelier de l’enseignement secondaire (1917), certificat de rapatriement de réfugié (1940), certificat de diplôme d’études supérieures d’histoire et de géographie (1924), copies de devoirs effectués à l’Ecole normale supérieure de la Seine (1914-1916), diplôme de licencié es sciences (1928), certificats d’élève maître boursier autorisé à quitter l’Ecole normale pour se rendre dans sa famille (1914-1916), sauf-conduit de voyage (1916), brevet de capacité pour l’enseignement primaire (1916), diplôme de licencié es lettres (1922), livret universitaire (1921-1922), cahier de souvenirs du baccalauréat : instructions, sujets, convocation, liste des examinateurs, reçu, brouillons (1916-1917), cahier de notes de cours de philosophie (1920-1921), certificat d’études primaires (1909), carte d’admission à l’ENS (1921-1922), carte d’immatriculation à la faculté des sciences (1924-1925), diplôme de bachelier d’enseignement secondaire (1917), certificat d’études primaires supérieures (1913), brevet de capacité pour l’enseignement primaire (1913), certificat de fin d’études normales (1917) , certificat de 1ère communion (1909), livret scolaire philosophie et mathématiques (1914-1917), livret scolaire de baccalauréat et brevet supérieur (1915-1916), relevés de notes au lycée Louis le Grand (s.d),cahier de souvenirs des concours d’admission à l’ENS et à la licence : sujets, certificat médical, fiche d’inscription, brouillons (1920-1921), cahier de souvenirs du brevet supérieur, de l’examen d’admission à l’EN d’Auteuil, de l’examen de passage en 1915 et de compositions de la 1ère année d’EN : sujets, convocation, brouillons, relevés de notes, lettre de candidature à un poste d’intérimaire, liste des élèves d’une promotion (1914-1916), cahier de notres de cours d’histoire (1920-1921), cahiers de notes sur l’économie rurale dans le canton de Lizy-sur-Ourcq statistiques (1921), cahier « La Fontaine et ses fables » de Taine (s.d), cahier de français (1914), devoir de philosophie portant sur qu’est-ce-qu’une loi scientifique ? (1921), dissertation de philosophie (1920), cahier de notes de cours d’histoire (1921-1922).</text:p>
          </table:table-cell>
          <table:table-cell table:number-columns-repeated="2" table:style-name="ce41"/>
          <table:table-cell table:number-columns-repeated="16377" table:style-name="ce30"/>
        </table:table-row>
        <table:table-row table:style-name="ro8">
          <table:table-cell office:value-type="string" table:style-name="ce4">
            <text:p>38AP7</text:p>
          </table:table-cell>
          <table:table-cell office:value-type="string" table:style-name="ce36">
            <text:p>Fonds Vincienne (Henri) (1898-1965) chef de travaux pratiques puis professeur de géologie appliquée (1926-1965)</text:p>
          </table:table-cell>
          <table:table-cell table:style-name="ce4"/>
          <table:table-cell office:value-type="string" table:style-name="ce9">
            <text:p><text:a xlink:href="http://www.annales.org/archives/x/vincienne.html">Vincienne (Henri)</text:a></text:p>
          </table:table-cell>
          <table:table-cell office:value-type="string" table:style-name="ce45">
            <text:p>Cartes roulées annotées<text:s/></text:p>
          </table:table-cell>
          <table:table-cell office:value-type="string" table:style-name="ce41">
            <text:p>s.d</text:p>
          </table:table-cell>
          <table:table-cell office:value-type="string" table:style-name="ce41">
            <text:p>s.d</text:p>
          </table:table-cell>
          <table:table-cell table:number-columns-repeated="16377" table:style-name="ce30"/>
        </table:table-row>
        <table:table-row table:style-name="ro64">
          <table:table-cell office:value-type="string" table:style-name="ce4">
            <text:p>5AP1</text:p>
          </table:table-cell>
          <table:table-cell office:value-type="string" table:style-name="ce4">
            <text:p>Fonds Vivié (Jean), (1904-…) élève ingénieur civil (promotion 1924)</text:p>
          </table:table-cell>
          <table:table-cell table:number-columns-repeated="2" table:style-name="ce4"/>
          <table:table-cell office:value-type="string" table:style-name="ce44">
            <text:p>Cours manuscrits de l’élève Jean Virié [absent de la liste des élèves de l'Ecole]</text:p>
            <text:p>- Cours de géométrie descriptive pour l’enseignement secondaire par C Roubaudi professeur aux lycées St-Louis et Louis Le Grand, 10<text:span text:style-name="T3">e</text:span><text:s/>édition, 1920, annoté. Présence de feuilles de dessins manuscrits placées entre les pages 52-53 ; 54-55 et 55-56. 23x14,5x1</text:p>
          </table:table-cell>
          <table:table-cell office:value-type="float" office:value="1920" table:style-name="ce41">
            <text:p>1920</text:p>
          </table:table-cell>
          <table:table-cell office:value-type="float" office:value="1920" table:style-name="ce41">
            <text:p>1920</text:p>
          </table:table-cell>
          <table:table-cell table:number-columns-repeated="16377" table:style-name="ce30"/>
        </table:table-row>
        <table:table-row table:style-name="ro2">
          <table:table-cell office:value-type="string" table:style-name="ce4">
            <text:p>5AP2</text:p>
          </table:table-cell>
          <table:table-cell office:value-type="string" table:style-name="ce4">
            <text:p>Fonds Vivié (Jean), (1904-…) élève ingénieur civil (promotion 1924)</text:p>
          </table:table-cell>
          <table:table-cell table:number-columns-repeated="2" table:style-name="ce4"/>
          <table:table-cell office:value-type="string" table:style-name="ce44">
            <text:p>Cours manuscrits de l’élève Jean Vivié</text:p>
            <text:p>- Lycée Condorcet (taupe Condorcet), Mathématiques spéciales, cours de manipulations physique et chimie, groupe 9, notes manuscrites paginées, avec schémas explicatifs,débuté le 16 octobre 1922 et clos le 6 mai 1924 (1923-1924) 22,5x18x0,6</text:p>
          </table:table-cell>
          <table:table-cell office:value-type="float" office:value="1922" table:style-name="ce41">
            <text:p>1922</text:p>
          </table:table-cell>
          <table:table-cell office:value-type="float" office:value="1924" table:style-name="ce41">
            <text:p>1924</text:p>
          </table:table-cell>
          <table:table-cell table:number-columns-repeated="16377" table:style-name="ce30"/>
        </table:table-row>
        <table:table-row table:style-name="ro2">
          <table:table-cell office:value-type="string" table:style-name="ce4">
            <text:p>5AP3</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1ère année (1924-1925), cours d'analyse de M. Levy : cahier de notes de cours de 121 pages manuscrites et un feuillet volant numéroté 104 (18x22,5 cm)</text:p>
          </table:table-cell>
          <table:table-cell office:value-type="float" office:value="1924" table:style-name="ce41">
            <text:p>1924</text:p>
          </table:table-cell>
          <table:table-cell office:value-type="float" office:value="1925" table:style-name="ce41">
            <text:p>1925</text:p>
          </table:table-cell>
          <table:table-cell table:number-columns-repeated="16377" table:style-name="ce30"/>
        </table:table-row>
        <table:table-row table:style-name="ro2">
          <table:table-cell office:value-type="string" table:style-name="ce4">
            <text:p>5AP4</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1ère année (1924-1925), cours de sidérurgie de M Nicou : cahier de notes de cours de 146 pages manuscrites et 3 feuillets volants extraits de la revue "La Métallurgie" numérotés 23 à 28 (recto-verso) (18x22,5 cm)</text:p>
          </table:table-cell>
          <table:table-cell office:value-type="float" office:value="1924" table:style-name="ce41">
            <text:p>1924</text:p>
          </table:table-cell>
          <table:table-cell office:value-type="float" office:value="1925" table:style-name="ce41">
            <text:p>1925</text:p>
          </table:table-cell>
          <table:table-cell table:number-columns-repeated="16377" table:style-name="ce30"/>
        </table:table-row>
        <table:table-row table:style-name="ro2">
          <table:table-cell office:value-type="string" table:style-name="ce4">
            <text:p>5AP5</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1ère année (1924-1925) , cours de métallurgie générale de M Cornu-Thénard : cahier de notes de cours de 115 pages manuscrites numérotées + 1 page "Table des matières" <text:s/>2 fragments de pages de la revue "La Métallurgie" (18x22,5 cm)</text:p>
          </table:table-cell>
          <table:table-cell office:value-type="float" office:value="1924" table:style-name="ce41">
            <text:p>1924</text:p>
          </table:table-cell>
          <table:table-cell office:value-type="float" office:value="1925" table:style-name="ce41">
            <text:p>1925</text:p>
          </table:table-cell>
          <table:table-cell table:number-columns-repeated="16377" table:style-name="ce30"/>
        </table:table-row>
        <table:table-row table:style-name="ro2">
          <table:table-cell office:value-type="string" table:style-name="ce4">
            <text:p>5AP6</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1ère année (1924-1925), cours d'exploitation des mines de M Lebreton, tome 1 : cahier de notes de cours de 169 pages manuscrites numérotées (18x22,5 cm)</text:p>
          </table:table-cell>
          <table:table-cell office:value-type="float" office:value="1924" table:style-name="ce41">
            <text:p>1924</text:p>
          </table:table-cell>
          <table:table-cell office:value-type="float" office:value="1925" table:style-name="ce41">
            <text:p>1925</text:p>
          </table:table-cell>
          <table:table-cell table:number-columns-repeated="16377" table:style-name="ce30"/>
        </table:table-row>
        <table:table-row table:style-name="ro2">
          <table:table-cell office:value-type="string" table:style-name="ce4">
            <text:p>5AP7</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1ère année (1924-1925), cours d'exploitation des mines de M Lebreton : tome 2 : cahier de notes de cours de 169 pages manuscrites numérotées (18x22,5 cm)</text:p>
          </table:table-cell>
          <table:table-cell office:value-type="float" office:value="1924" table:style-name="ce41">
            <text:p>1924</text:p>
          </table:table-cell>
          <table:table-cell office:value-type="float" office:value="1925" table:style-name="ce41">
            <text:p>1925</text:p>
          </table:table-cell>
          <table:table-cell table:number-columns-repeated="16377" table:style-name="ce30"/>
        </table:table-row>
        <table:table-row table:style-name="ro2">
          <table:table-cell office:value-type="string" table:style-name="ce4">
            <text:p>5AP8</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1ère année (1924-1925), cours d'exploitation des mines de M Lebreton, tome 3 : cahier de notes de cours de 70 pages manuscrites numérotées (18x22,5 cm)</text:p>
          </table:table-cell>
          <table:table-cell office:value-type="float" office:value="1924" table:style-name="ce41">
            <text:p>1924</text:p>
          </table:table-cell>
          <table:table-cell office:value-type="float" office:value="1925" table:style-name="ce41">
            <text:p>1925</text:p>
          </table:table-cell>
          <table:table-cell table:number-columns-repeated="16377" table:style-name="ce30"/>
        </table:table-row>
        <table:table-row table:style-name="ro2">
          <table:table-cell office:value-type="string" table:style-name="ce4">
            <text:p>5AP9</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1ère année (1924-1925), cours de chimie générale de M Jolibois : cahier de notes de cours de 131 pages manuscrites numérotées + 2 pages collées (18x22,5 cm)</text:p>
          </table:table-cell>
          <table:table-cell office:value-type="float" office:value="1924" table:style-name="ce41">
            <text:p>1924</text:p>
          </table:table-cell>
          <table:table-cell office:value-type="float" office:value="1925" table:style-name="ce41">
            <text:p>1925</text:p>
          </table:table-cell>
          <table:table-cell table:number-columns-repeated="16377" table:style-name="ce30"/>
        </table:table-row>
        <table:table-row table:style-name="ro2">
          <table:table-cell office:value-type="string" table:style-name="ce4">
            <text:p>5AP10</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1ère année (1924-1925), cours de mécanique de M Lecornu : cahier de notes de cours de 133 pages manuscrites numérotées + 2 pages de tables des matières (18x22,5 cm)</text:p>
          </table:table-cell>
          <table:table-cell office:value-type="float" office:value="1924" table:style-name="ce41">
            <text:p>1924</text:p>
          </table:table-cell>
          <table:table-cell office:value-type="float" office:value="1925" table:style-name="ce41">
            <text:p>1925</text:p>
          </table:table-cell>
          <table:table-cell table:number-columns-repeated="16377" table:style-name="ce30"/>
        </table:table-row>
        <table:table-row table:style-name="ro2">
          <table:table-cell office:value-type="string" table:style-name="ce4">
            <text:p>5AP11</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1ère année (1924-1925), cahier de travaux pratiques de physique : cahier de notes de cours de 74 pages manuscrites non numérotées (18x22,5 cm)</text:p>
          </table:table-cell>
          <table:table-cell office:value-type="float" office:value="1924" table:style-name="ce41">
            <text:p>1924</text:p>
          </table:table-cell>
          <table:table-cell office:value-type="float" office:value="1925" table:style-name="ce41">
            <text:p>1925</text:p>
          </table:table-cell>
          <table:table-cell table:number-columns-repeated="16377" table:style-name="ce30"/>
        </table:table-row>
        <table:table-row table:style-name="ro2">
          <table:table-cell office:value-type="string" table:style-name="ce4">
            <text:p>5AP12</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1ère année (1924-1925), cahier de travaux pratiques de métallurgie : cahier de notes de cours de 32 pages manuscrites numérotées + 1 graphique non collé (18x22,5 cm)</text:p>
          </table:table-cell>
          <table:table-cell office:value-type="float" office:value="1924" table:style-name="ce41">
            <text:p>1924</text:p>
          </table:table-cell>
          <table:table-cell office:value-type="float" office:value="1925" table:style-name="ce41">
            <text:p>1925</text:p>
          </table:table-cell>
          <table:table-cell table:number-columns-repeated="16377" table:style-name="ce30"/>
        </table:table-row>
        <table:table-row table:style-name="ro2">
          <table:table-cell office:value-type="string" table:style-name="ce4">
            <text:p>5AP13</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2ème année (1925-1926), cours de résistance des matériaux et constructions de M Caquot : cahier de notes de cours de 143 pages manuscrites numérotées + 1 fragment de page manuscrite (18x22,5 cm)</text:p>
          </table:table-cell>
          <table:table-cell office:value-type="float" office:value="1925" table:style-name="ce41">
            <text:p>1925</text:p>
          </table:table-cell>
          <table:table-cell office:value-type="float" office:value="1926" table:style-name="ce41">
            <text:p>1926</text:p>
          </table:table-cell>
          <table:table-cell table:number-columns-repeated="16377" table:style-name="ce30"/>
        </table:table-row>
        <table:table-row table:style-name="ro2">
          <table:table-cell office:value-type="string" table:style-name="ce4">
            <text:p>5AP14</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2ème année (1925-1926), cours de topographie de M Raguin : cahier de notes de cours de 64 pages manuscrites numérotées + 4 pages découpées et quelques lignes manuscrites (18x22,5 cm)</text:p>
          </table:table-cell>
          <table:table-cell office:value-type="float" office:value="1925" table:style-name="ce41">
            <text:p>1925</text:p>
          </table:table-cell>
          <table:table-cell office:value-type="float" office:value="1926" table:style-name="ce41">
            <text:p>1926</text:p>
          </table:table-cell>
          <table:table-cell table:number-columns-repeated="16377" table:style-name="ce30"/>
        </table:table-row>
        <table:table-row table:style-name="ro2">
          <table:table-cell office:value-type="string" table:style-name="ce4">
            <text:p>5AP15</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2ème année (1925-1926), cours d'électricité de M Liénard : cahier de notes manuscrites de 217 pages manuscrites numérotées (18x22,5 cm)</text:p>
          </table:table-cell>
          <table:table-cell office:value-type="float" office:value="1925" table:style-name="ce41">
            <text:p>1925</text:p>
          </table:table-cell>
          <table:table-cell office:value-type="float" office:value="1926" table:style-name="ce41">
            <text:p>1926</text:p>
          </table:table-cell>
          <table:table-cell table:number-columns-repeated="16377" table:style-name="ce30"/>
        </table:table-row>
        <table:table-row table:style-name="ro2">
          <table:table-cell office:value-type="string" table:style-name="ce4">
            <text:p>5AP16</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2ème année (1925-1926), cours de chimie analytique de M Jolibois : cahier de notes manuscrites de 157 pages manuscrites numérotées + 1 feuille ronéotypée intitulée "chimie analytique, examens 1926" + 1 double page collée en fin de cahier (18x22,5 cm)</text:p>
          </table:table-cell>
          <table:table-cell office:value-type="float" office:value="1925" table:style-name="ce41">
            <text:p>1925</text:p>
          </table:table-cell>
          <table:table-cell office:value-type="float" office:value="1926" table:style-name="ce41">
            <text:p>1926</text:p>
          </table:table-cell>
          <table:table-cell table:number-columns-repeated="16377" table:style-name="ce30"/>
        </table:table-row>
        <table:table-row table:style-name="ro2">
          <table:table-cell office:value-type="string" table:style-name="ce4">
            <text:p>5AP17</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2ème année (1925-1926), cours de machines de M Jouguet : cahier de notes manuscrites numérotées de 169 pages (18x22,5 cm)</text:p>
          </table:table-cell>
          <table:table-cell office:value-type="float" office:value="1925" table:style-name="ce41">
            <text:p>1925</text:p>
          </table:table-cell>
          <table:table-cell office:value-type="float" office:value="1926" table:style-name="ce41">
            <text:p>1926</text:p>
          </table:table-cell>
          <table:table-cell table:number-columns-repeated="16377" table:style-name="ce30"/>
        </table:table-row>
        <table:table-row table:style-name="ro2">
          <table:table-cell office:value-type="string" table:style-name="ce4">
            <text:p>5AP18</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2ème année (1925-1926), cours de minéralogie de M Grandjean, tome 1 : cahier de notes manuscrites numérotées de 139 pages (18x22,5 cm)</text:p>
          </table:table-cell>
          <table:table-cell office:value-type="float" office:value="1925" table:style-name="ce41">
            <text:p>1925</text:p>
          </table:table-cell>
          <table:table-cell office:value-type="float" office:value="1926" table:style-name="ce41">
            <text:p>1926</text:p>
          </table:table-cell>
          <table:table-cell table:number-columns-repeated="16377" table:style-name="ce30"/>
        </table:table-row>
        <table:table-row table:style-name="ro2">
          <table:table-cell office:value-type="string" table:style-name="ce4">
            <text:p>5AP19</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2ème année (1925-1926), cours de minéralogie de M Grandjean, tome 2 : cahier de notes manuscrites numérotées de 56 doubles pages + 3 doubles pages manuscrites non numérotées + 4 feuilles volantes manuscrites (18x22,5 cm)</text:p>
          </table:table-cell>
          <table:table-cell office:value-type="float" office:value="1925" table:style-name="ce41">
            <text:p>1925</text:p>
          </table:table-cell>
          <table:table-cell office:value-type="float" office:value="1926" table:style-name="ce41">
            <text:p>1926</text:p>
          </table:table-cell>
          <table:table-cell table:number-columns-repeated="16377" table:style-name="ce30"/>
        </table:table-row>
        <table:table-row table:style-name="ro2">
          <table:table-cell office:value-type="string" table:style-name="ce4">
            <text:p>5AP20</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2ème année (1925-1926), cours de géologie de M Termier, tome 1 : cahier de notes manuscrites numérotées de 213 pages (18x22,5 cm)</text:p>
          </table:table-cell>
          <table:table-cell office:value-type="float" office:value="1925" table:style-name="ce41">
            <text:p>1925</text:p>
          </table:table-cell>
          <table:table-cell office:value-type="float" office:value="1926" table:style-name="ce41">
            <text:p>1926</text:p>
          </table:table-cell>
          <table:table-cell table:number-columns-repeated="16377" table:style-name="ce30"/>
        </table:table-row>
        <table:table-row table:style-name="ro2">
          <table:table-cell office:value-type="string" table:style-name="ce4">
            <text:p>5AP21</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2ème année (1925-1926), cours de géologie de M Termier, tome 2 : cahier de notes manuscrites numérotées de 116 pages + 3 doubles pages séparées manuscrites recto-verso (18x22,5 cm)</text:p>
          </table:table-cell>
          <table:table-cell office:value-type="float" office:value="1925" table:style-name="ce41">
            <text:p>1925</text:p>
          </table:table-cell>
          <table:table-cell office:value-type="float" office:value="1926" table:style-name="ce41">
            <text:p>1926</text:p>
          </table:table-cell>
          <table:table-cell table:number-columns-repeated="16377" table:style-name="ce30"/>
        </table:table-row>
        <table:table-row table:style-name="ro2">
          <table:table-cell office:value-type="string" table:style-name="ce4">
            <text:p>5AP22</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2ème année (1925-1926), cours de paléontologie de M Painvin, tome 1 : cahier de notes manuscrites numérotées de 111 doubles pages + 1 page simple manuscrite non numérotée (18x22,5 cm)</text:p>
          </table:table-cell>
          <table:table-cell office:value-type="float" office:value="1925" table:style-name="ce41">
            <text:p>1925</text:p>
          </table:table-cell>
          <table:table-cell office:value-type="float" office:value="1926" table:style-name="ce41">
            <text:p>1926</text:p>
          </table:table-cell>
          <table:table-cell table:number-columns-repeated="16377" table:style-name="ce30"/>
        </table:table-row>
        <table:table-row table:style-name="ro2">
          <table:table-cell office:value-type="string" table:style-name="ce4">
            <text:p>5AP23</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2ème année (1925-1926), cours de paléontologie et de paléobotanique de M Painvin, tome 2 : cahier de notes manuscrites numérotées de 45 doubles pages (18x22,5 cm)</text:p>
          </table:table-cell>
          <table:table-cell office:value-type="float" office:value="1925" table:style-name="ce41">
            <text:p>1925</text:p>
          </table:table-cell>
          <table:table-cell office:value-type="float" office:value="1926" table:style-name="ce41">
            <text:p>1926</text:p>
          </table:table-cell>
          <table:table-cell table:number-columns-repeated="16377" table:style-name="ce30"/>
        </table:table-row>
        <table:table-row table:style-name="ro2">
          <table:table-cell office:value-type="string" table:style-name="ce4">
            <text:p>5AP24</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2ème année (1925-1926), cours de paléontologie de M Painvin intitulé "145 pages de dessins originaux" : cahier + 1 feuille simple + 1 buvard (18x22,5 cm)</text:p>
          </table:table-cell>
          <table:table-cell office:value-type="float" office:value="1925" table:style-name="ce41">
            <text:p>1925</text:p>
          </table:table-cell>
          <table:table-cell office:value-type="float" office:value="1926" table:style-name="ce41">
            <text:p>1926</text:p>
          </table:table-cell>
          <table:table-cell table:number-columns-repeated="16377" table:style-name="ce30"/>
        </table:table-row>
        <table:table-row table:style-name="ro2">
          <table:table-cell office:value-type="string" table:style-name="ce4">
            <text:p>5AP25</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3ème année (1926-1927), cours de géologie appliquée de M Launay, tome 1 : cahier de notes de cours de 182 pages manuscrites numérotées (18x22,5 cm)</text:p>
          </table:table-cell>
          <table:table-cell office:value-type="float" office:value="1926" table:style-name="ce41">
            <text:p>1926</text:p>
          </table:table-cell>
          <table:table-cell office:value-type="float" office:value="1927" table:style-name="ce41">
            <text:p>1927</text:p>
          </table:table-cell>
          <table:table-cell table:number-columns-repeated="16377" table:style-name="ce30"/>
        </table:table-row>
        <table:table-row table:style-name="ro2">
          <table:table-cell office:value-type="string" table:style-name="ce4">
            <text:p>5AP26</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3ème année (1926-1927), cours de géologie appliquée de M Launay, tome 2 tableaux et cartes : cahier de notes de cours de 69 pages manuscrites numérotées + pages simples numérotées + 4 cartes collées (18x22,5 cm)</text:p>
          </table:table-cell>
          <table:table-cell office:value-type="float" office:value="1926" table:style-name="ce41">
            <text:p>1926</text:p>
          </table:table-cell>
          <table:table-cell office:value-type="float" office:value="1927" table:style-name="ce41">
            <text:p>1927</text:p>
          </table:table-cell>
          <table:table-cell table:number-columns-repeated="16377" table:style-name="ce30"/>
        </table:table-row>
        <table:table-row table:style-name="ro45">
          <table:table-cell office:value-type="string" table:style-name="ce4">
            <text:p>5AP27</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3ème année (1926-1927), cours de procédés généreaux de construction de M Legrain : 86 pages manuscrites numérotées ; cours de chemins de fer de M Legrain : 51 pages manuscrites numérotées (cahier commun 18x22,5 cm)</text:p>
          </table:table-cell>
          <table:table-cell office:value-type="float" office:value="1926" table:style-name="ce41">
            <text:p>1926</text:p>
          </table:table-cell>
          <table:table-cell office:value-type="float" office:value="1927" table:style-name="ce41">
            <text:p>1927</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28</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3ème année (1926-1927), cours de chemin de fer, I) Exploitation technique par M Maison : 102 pages ; 2) Matériel et traction par M Nadal : 72 pages (cahier commun 18x22,5 cm)</text:p>
          </table:table-cell>
          <table:table-cell office:value-type="float" office:value="1926" table:style-name="ce41">
            <text:p>1926</text:p>
          </table:table-cell>
          <table:table-cell office:value-type="float" office:value="1927" table:style-name="ce41">
            <text:p>1927</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65">
          <table:table-cell office:value-type="string" table:style-name="ce4">
            <text:p>5AP29</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3ème année (1926-1927), cours de métallurgie de M Etienne : cahier de notes de cours manuscrites numérotées de 81 pages (18x22,5 cm)</text:p>
          </table:table-cell>
          <table:table-cell office:value-type="float" office:value="1926" table:style-name="ce41">
            <text:p>1926</text:p>
          </table:table-cell>
          <table:table-cell office:value-type="float" office:value="1927" table:style-name="ce41">
            <text:p>1927</text:p>
          </table:table-cell>
          <table:table-cell table:number-columns-repeated="5" table:style-name="ce30"/>
          <table:table-cell table:number-columns-repeated="2" table:style-name="ce36"/>
          <table:table-cell table:number-columns-repeated="16370" table:style-name="ce30"/>
        </table:table-row>
        <table:table-row table:style-name="ro66">
          <table:table-cell office:value-type="string" table:style-name="ce4">
            <text:p>5AP30</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3ème année (1926-1927), cours de M Pontevès-Gévaudan : cahier de notes de cours manuscrites numérotées de 130 pages (18x22,5 cm)</text:p>
          </table:table-cell>
          <table:table-cell office:value-type="float" office:value="1926" table:style-name="ce41">
            <text:p>1926</text:p>
          </table:table-cell>
          <table:table-cell office:value-type="float" office:value="1927" table:style-name="ce41">
            <text:p>1927</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31</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3ème année (1926-1927), cours de chimie industrielle de M Etienne : cahier de notes de cours manuscrites numérotées de 197 pages (18x22,5 cm)</text:p>
          </table:table-cell>
          <table:table-cell office:value-type="float" office:value="1926" table:style-name="ce41">
            <text:p>1926</text:p>
          </table:table-cell>
          <table:table-cell office:value-type="float" office:value="1927" table:style-name="ce41">
            <text:p>1927</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67">
          <table:table-cell office:value-type="string" table:style-name="ce4">
            <text:p>5AP32</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3ème année (1926-1927), cours de machines de M Jouguet tome 2 : cahier de notes de cours manuscrites numérotées de 138 pages (18x22,5 cm)</text:p>
          </table:table-cell>
          <table:table-cell office:value-type="float" office:value="1926" table:style-name="ce41">
            <text:p>1926</text:p>
          </table:table-cell>
          <table:table-cell office:value-type="float" office:value="1927" table:style-name="ce41">
            <text:p>1927</text:p>
          </table:table-cell>
          <table:table-cell table:number-columns-repeated="5" table:style-name="ce30"/>
          <table:table-cell table:number-columns-repeated="2" table:style-name="ce36"/>
          <table:table-cell table:style-name="ce37"/>
          <table:table-cell table:style-name="ce36"/>
          <table:table-cell table:number-columns-repeated="16368" table:style-name="ce30"/>
        </table:table-row>
        <table:table-row table:style-name="ro2">
          <table:table-cell office:value-type="string" table:style-name="ce4">
            <text:p>5AP33</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3ème année (1926-1927), cours de machines de M Jouguet tome 3 : cahier de notes de cours manuscrites numérotées de 40 pages + 6 pages non numérotées + 11 feuilles séparées manuscrites recto-verso (18x22,5 cm)</text:p>
          </table:table-cell>
          <table:table-cell office:value-type="float" office:value="1926" table:style-name="ce41">
            <text:p>1926</text:p>
          </table:table-cell>
          <table:table-cell office:value-type="float" office:value="1927" table:style-name="ce41">
            <text:p>1927</text:p>
          </table:table-cell>
          <table:table-cell table:number-columns-repeated="5" table:style-name="ce30"/>
          <table:table-cell table:number-columns-repeated="2" table:style-name="ce36"/>
          <table:table-cell table:style-name="ce37"/>
          <table:table-cell table:style-name="ce36"/>
          <table:table-cell table:number-columns-repeated="16368" table:style-name="ce30"/>
        </table:table-row>
        <table:table-row table:style-name="ro2">
          <table:table-cell office:value-type="string" table:style-name="ce4">
            <text:p>5AP34</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3ème année (1926-1927), cours de législation de M Loiret : cahier de notes de cours manuscrites numérotées de 210 pages (18x22,5 cm)</text:p>
          </table:table-cell>
          <table:table-cell office:value-type="float" office:value="1926" table:style-name="ce41">
            <text:p>1926</text:p>
          </table:table-cell>
          <table:table-cell office:value-type="float" office:value="1927" table:style-name="ce41">
            <text:p>1927</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35</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3ème année (1926-1927), cours de pétrographie de M Grandjean : cahier de notes de cours manuscrites de 71 pages (18x22,5 cm)</text:p>
          </table:table-cell>
          <table:table-cell office:value-type="float" office:value="1926" table:style-name="ce41">
            <text:p>1926</text:p>
          </table:table-cell>
          <table:table-cell office:value-type="float" office:value="1927" table:style-name="ce41">
            <text:p>1927</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36</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2e et 3ème année (1925-1927), travaux pratiques d'électricité industrielle : cahier de notes de cours de 46 pages non numérotées (18x22,5 cm)</text:p>
          </table:table-cell>
          <table:table-cell office:value-type="float" office:value="1925" table:style-name="ce41">
            <text:p>1925</text:p>
          </table:table-cell>
          <table:table-cell office:value-type="float" office:value="1927" table:style-name="ce41">
            <text:p>1927</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37</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Travaux pratiques de mécanique et machines : cahier de notes de cours de 45 pages non numérotées <text:s/>(18x22,5 cm)</text:p>
          </table:table-cell>
          <table:table-cell office:value-type="float" office:value="1926" table:style-name="ce41">
            <text:p>1926</text:p>
          </table:table-cell>
          <table:table-cell office:value-type="float" office:value="1927" table:style-name="ce41">
            <text:p>1927</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38</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Projet de 2ème année (1926-1927) de sidérurgie : 16 pages manuscrites non numérotées + 1/2 feuille rédigée au crayon d'appréciations du professeur <text:s/>(21x31,5 cm)</text:p>
          </table:table-cell>
          <table:table-cell office:value-type="float" office:value="1926" table:style-name="ce41">
            <text:p>1926</text:p>
          </table:table-cell>
          <table:table-cell office:value-type="float" office:value="1927" table:style-name="ce41">
            <text:p>1927</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39</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Projet de 2ème année (1926-1927) d'exploitation des mines : 10 pages manuscrites non numérotées <text:s/>(21x31,5 cm)</text:p>
          </table:table-cell>
          <table:table-cell office:value-type="float" office:value="1926" table:style-name="ce41">
            <text:p>1926</text:p>
          </table:table-cell>
          <table:table-cell office:value-type="float" office:value="1927" table:style-name="ce41">
            <text:p>1927</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68">
          <table:table-cell office:value-type="string" table:style-name="ce4">
            <text:p>5AP40</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Projet de 2ème année (1926-1927) d'électricité : 18 pages manuscrites + 2 graphiques collés en fin de projet <text:s/>(21x31,5 cm)</text:p>
          </table:table-cell>
          <table:table-cell office:value-type="float" office:value="1926" table:style-name="ce41">
            <text:p>1926</text:p>
          </table:table-cell>
          <table:table-cell office:value-type="float" office:value="1927" table:style-name="ce41">
            <text:p>1927</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41</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Projet de 3ème année (1927-1928) de sidérurgie : 18 pages manuscrites numérotées <text:s/>(21x31,5 cm)</text:p>
          </table:table-cell>
          <table:table-cell office:value-type="float" office:value="1927" table:style-name="ce41">
            <text:p>1927</text:p>
          </table:table-cell>
          <table:table-cell office:value-type="float" office:value="1928" table:style-name="ce41">
            <text:p>1928</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42</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Projet de 3ème année (1927-1928) de machines : 18 pages manuscrites numérotées <text:s/>(21x31,5 cm)</text:p>
          </table:table-cell>
          <table:table-cell office:value-type="float" office:value="1927" table:style-name="ce41">
            <text:p>1927</text:p>
          </table:table-cell>
          <table:table-cell office:value-type="float" office:value="1928" table:style-name="ce41">
            <text:p>1928</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43</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Projet de concours d'exploitation des mines : 29 pages manuscrites non numérotées + 1 double feuille ronéotée intitulée "méthodes indirecters" numérotée de 5 à 8 (21x31,5 cm).</text:p>
          </table:table-cell>
          <table:table-cell table:number-columns-repeated="2" table:style-name="ce41"/>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44</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Graphique de 1ère année (1925-1926) : tour à fileter (35x45 cm)</text:p>
          </table:table-cell>
          <table:table-cell office:value-type="float" office:value="1925" table:style-name="ce41">
            <text:p>1925</text:p>
          </table:table-cell>
          <table:table-cell office:value-type="float" office:value="1926" table:style-name="ce41">
            <text:p>1926</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45</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Graphique de 1ère année (1925-1926) : embrayage à cône (35x45 cm)</text:p>
          </table:table-cell>
          <table:table-cell office:value-type="float" office:value="1925" table:style-name="ce41">
            <text:p>1925</text:p>
          </table:table-cell>
          <table:table-cell office:value-type="float" office:value="1926" table:style-name="ce41">
            <text:p>1926</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46</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Graphique de 1ère année (1925-1926) : boîte à 8 vitesses (35x45 cm)</text:p>
          </table:table-cell>
          <table:table-cell office:value-type="float" office:value="1925" table:style-name="ce41">
            <text:p>1925</text:p>
          </table:table-cell>
          <table:table-cell office:value-type="float" office:value="1926" table:style-name="ce41">
            <text:p>1926</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47</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Graphique de 1ère année (1925-1926) : tête de fraiseuse universelle (35x45 cm)</text:p>
          </table:table-cell>
          <table:table-cell office:value-type="float" office:value="1925" table:style-name="ce41">
            <text:p>1925</text:p>
          </table:table-cell>
          <table:table-cell office:value-type="float" office:value="1926" table:style-name="ce41">
            <text:p>1926</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48</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Graphique de 1ère année (1925-1926) : changement de marche (35x45 cm)</text:p>
          </table:table-cell>
          <table:table-cell office:value-type="float" office:value="1925" table:style-name="ce41">
            <text:p>1925</text:p>
          </table:table-cell>
          <table:table-cell office:value-type="float" office:value="1926" table:style-name="ce41">
            <text:p>1926</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49</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Graphique de 1ère année (1925-1926) : balancier à vis (35x45 cm)</text:p>
          </table:table-cell>
          <table:table-cell office:value-type="float" office:value="1925" table:style-name="ce41">
            <text:p>1925</text:p>
          </table:table-cell>
          <table:table-cell office:value-type="float" office:value="1926" table:style-name="ce41">
            <text:p>1926</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50</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Graphique de 1ère année (1925-1926) : tour à charioter et à fileter (abimé, 2 pages sont séparées) (35x45 cm)</text:p>
          </table:table-cell>
          <table:table-cell office:value-type="float" office:value="1925" table:style-name="ce41">
            <text:p>1925</text:p>
          </table:table-cell>
          <table:table-cell office:value-type="float" office:value="1926" table:style-name="ce41">
            <text:p>1926</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5AP51</text:p>
          </table:table-cell>
          <table:table-cell office:value-type="string" table:style-name="ce7">
            <text:p>Fonds Vivié Jean (1904-…), élève ingénieur civil (promotion 1924)</text:p>
          </table:table-cell>
          <table:table-cell table:style-name="ce4"/>
          <table:table-cell table:style-name="ce7"/>
          <table:table-cell office:value-type="string" table:style-name="ce44">
            <text:p>Graphique de 1ère année (125-1926) : plateau manivelle (35x45 cm)</text:p>
          </table:table-cell>
          <table:table-cell office:value-type="float" office:value="1925" table:style-name="ce41">
            <text:p>1925</text:p>
          </table:table-cell>
          <table:table-cell office:value-type="float" office:value="1926" table:style-name="ce41">
            <text:p>1926</text:p>
          </table:table-cell>
          <table:table-cell table:number-columns-repeated="5" table:style-name="ce30"/>
          <table:table-cell table:number-columns-repeated="2" table:style-name="ce36"/>
          <table:table-cell table:style-name="ce37"/>
          <table:table-cell table:number-columns-repeated="16369" table:style-name="ce30"/>
        </table:table-row>
        <table:table-row table:style-name="ro2">
          <table:table-cell office:value-type="string" table:style-name="ce4">
            <text:p>Ms 101</text:p>
          </table:table-cell>
          <table:table-cell office:value-type="string" table:style-name="ce7">
            <text:p>Fonds Wallon (Louis Hubert) (1852-1880) , élève ingénieur civil (promotion 1872)</text:p>
          </table:table-cell>
          <table:table-cell table:style-name="ce4"/>
          <table:table-cell table:style-name="ce7"/>
          <table:table-cell office:value-type="string" table:style-name="ce44">
            <text:p>Louis Hubert Wallon ingénieur des mines membre de la société de géographie de Paris, de la société Indo-Chinoise, etc. chargé par le gouvernement français d’une mission scientifique en Malaisie. Documents originaux manuscrits don contrat d’association, description de terrains, récit de voyage et carnet de dessins. Promotion 1872</text:p>
          </table:table-cell>
          <table:table-cell office:value-type="float" office:value="1874" table:style-name="ce41">
            <text:p>1874</text:p>
          </table:table-cell>
          <table:table-cell office:value-type="float" office:value="1879" table:style-name="ce41">
            <text:p>1879</text:p>
          </table:table-cell>
          <table:table-cell table:number-columns-repeated="5" table:style-name="ce30"/>
          <table:table-cell table:number-columns-repeated="2" table:style-name="ce36"/>
          <table:table-cell table:style-name="ce37"/>
          <table:table-cell table:number-columns-repeated="16369" table:style-name="ce30"/>
        </table:table-row>
        <table:table-row table:number-rows-repeated="1047354" table:style-name="ro3">
          <table:table-cell table:number-columns-repeated="16384"/>
        </table:table-row>
      </table:table>
      <table:database-ranges>
        <table:database-range table:target-range-address="Archives_privés_(AP).A1:Archives_privés_(AP).G12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2" svg:font-family="Calibri2"/>
    <style:font-face style:name="Arial" svg:font-family="Arial"/>
    <style:font-face style:name="Arial4" svg:font-family="Arial4"/>
  </office:font-face-decls>
  <office:styles>
    <number:number-style style:name="N0">
      <number:number number:min-integer-digits="1"/>
    </number:number-style>
    <number:date-style style:name="N22">
      <number:month number:textual="true"/>
      <number:text>-</number:text>
      <number:year/>
    </number:date-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333333" style:font-name="Calibri2" style:font-name-asian="Calibri2" style:font-name-complex="Calibri2"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creator>Ludovic BOUVIER</dc:creator>
    <meta:creation-date>2014-09-04T13:55:30Z</meta:creation-date>
    <dc:date>2021-07-08T09:43:20Z</dc:date>
    <meta:print-date>2019-08-26T14:58:41Z</meta:print-date>
    <meta:editing-cycles>632</meta:editing-cycles>
    <meta:editing-duration>PT13800S</meta:editing-duration>
  </office:meta>
</office:document-meta>
</file>